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iesdonkerweg 24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Diesdonkerweg 24 te Ommel het veranderen van een inrichting 22-01-2020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ariëlle van Orsouw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154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4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4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7683 382398</meta:user-defined>
    <meta:user-defined meta:name="DC.title">Melding Activiteitenbesluit Diesdonkerweg 24 te Ommel</meta:user-defined>
    <meta:user-defined meta:name="OVERHEID.PostcodeHuisnummer/OVERHEIDop.postcodeHuisnummer">5724PG 24</meta:user-defined>
    <meta:user-defined meta:name="OVERHEIDop.straatnaam">Diesdonkerweg</meta:user-defined>
    <meta:user-defined meta:name="OVERHEIDop.woonplaats">Omme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547</meta:user-defined>
    <meta:user-defined meta:name="OVERHEIDop.GmbID/DC.identifier">gmb-2020-341547</meta:user-defined>
    <meta:user-defined meta:name="OVERHEIDop.versieInformatie"/>
  </office:meta>
</office:document-meta>
</file>