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ectie AE nr. 1939 (De Zeilen Steilsteven kavel 58), Groningen – oprichten woning (verzenddatum 15-12-2020, dossiernummer 202076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54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4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87.86 583448.798</meta:user-defined>
    <meta:user-defined meta:name="DC.title">Verleende omgevingsvergunning: sectie AE nr. 1939 (De Zeilen Steilsteven kavel 58), Groningen – oprichten woning (verzenddatum 15-12-2020, dossiernummer 202076419)</meta:user-defined>
    <meta:user-defined meta:name="OVERHEID.PostcodeHuisnummer/OVERHEIDop.postcodeHuisnummer">9613EK 10</meta:user-defined>
    <meta:user-defined meta:name="OVERHEIDop.straatnaam">Steilsteven</meta:user-defined>
    <meta:user-defined meta:name="OVERHEIDop.woonplaats">Meer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545</meta:user-defined>
    <meta:user-defined meta:name="OVERHEIDop.GmbID/DC.identifier">gmb-2020-341545</meta:user-defined>
    <meta:user-defined meta:name="OVERHEIDop.versieInformatie"/>
  </office:meta>
</office:document-meta>
</file>