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plaats uitsluitend bestemd voor het opladen van elektrische voertuigen, voor de volgende locatie; Kanaalweg voor nr.217 Leeuwarden, (11043197) plaatsen van een oplaadobject voor het opladen van elektrische voertuigen, verzenddatum 15-12-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153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53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53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318.745 579617.92</meta:user-defined>
    <meta:user-defined meta:name="DC.title">Deze wijziging omvat het aanwijzen van een plaats uitsluitend bestemd voor het opladen van elektrische voertuigen, voor de volgende locatie; Kanaalweg voor nr.217 Leeuwarden, (11043197) plaatsen van een oplaadobject voor het opladen van elektrische voertuigen, verzenddatum 15-12-2020</meta:user-defined>
    <meta:user-defined meta:name="OVERHEID.PostcodeHuisnummer/OVERHEIDop.postcodeHuisnummer">8924AB 217</meta:user-defined>
    <meta:user-defined meta:name="OVERHEIDop.straatnaam">Kanaalweg</meta:user-defined>
    <meta:user-defined meta:name="OVERHEIDop.woonplaats">Leeuward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534</meta:user-defined>
    <meta:user-defined meta:name="OVERHEIDop.GmbID/DC.identifier">gmb-2020-341534</meta:user-defined>
    <meta:user-defined meta:name="OVERHEIDop.versieInformatie"/>
  </office:meta>
</office:document-meta>
</file>