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rleend voor verbouwen bijbehorend bouwwerk, Hoog Werveld 4a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/>
            <text:p text:style-name="common-al">Voor: Verbouwen bijbehorend bouwwerk</text:p>
            <text:p text:style-name="common-al">Locatie: Hoog Werveld 4a Beugen</text:p>
            <text:p text:style-name="common-al">Datum verzonden: 11 december 2020</text:p>
            <text:p text:style-name="common-al"/>
            <text:p text:style-name="common-al">U kunt als derde- belanghebbende geen bezwaar maken tegen de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4153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3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3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2408.292 411112.243</meta:user-defined>
    <meta:user-defined meta:name="DC.title">Verlenging beslistermijn omgevingsvergunning verleend voor verbouwen bijbehorend bouwwerk, Hoog Werveld 4a Beugen</meta:user-defined>
    <meta:user-defined meta:name="OVERHEID.PostcodeHuisnummer/OVERHEIDop.postcodeHuisnummer">5835CR 4</meta:user-defined>
    <meta:user-defined meta:name="OVERHEIDop.straatnaam">Hoog Werveld</meta:user-defined>
    <meta:user-defined meta:name="OVERHEIDop.woonplaats">Beug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533</meta:user-defined>
    <meta:user-defined meta:name="OVERHEIDop.GmbID/DC.identifier">gmb-2020-341533</meta:user-defined>
    <meta:user-defined meta:name="OVERHEIDop.versieInformatie"/>
  </office:meta>
</office:document-meta>
</file>