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6*"/>
    </style:style>
    <style:style style:family="table-column" style:parent-style-name="colspec" style:name="id1-3-2-4-3-1-4">
      <style:table-column-properties style:rel-column-width="4*"/>
    </style:style>
    <style:style style:family="table-column" style:parent-style-name="colspec" style:name="id1-3-2-4-3-1-5">
      <style:table-column-properties style:rel-column-width="4*"/>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van de gemeenteraad van de gemeente Lelystad houdende regels omtrent de heffing en invordering van lijkbezorgingsrechten (Verordening lijkbezorgingsrechten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9, eerste lid, aanhef en onderdeel a en b, van de Gemeentewet;</text:p>
            <text:p text:style-name="al"/>
            <text:p text:style-name="al"/>
            <text:p text:style-name="al">B E S L U I T:</text:p>
            <text:p text:style-name="al"/>
            <text:p text:style-name="al">vast te stellen de navolgende </text:p>
            <text:p text:style-name="al"/>
            <text:p text:style-name="al">VERORDENING op de heffing en de invordering van lijkbezorgingsrechten 2021</text:p>
            <text:p text:style-name="al">(Verordening lijkbezorgingsrechten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te Lelystad;</text:p>
              </text:list-item>
              <text:list-item text:style-override="id1-3-2-2-1-3-2">
                <text:number>b.</text:number>
                <text:p text:style-name="al">eigen graf: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ieder de gelegenheid wordt geboden tot het doen begraven van overledenen;</text:p>
              </text:list-item>
              <text:list-item text:style-override="id1-3-2-2-1-3-4">
                <text:number>d.</text:number>
                <text:p text:style-name="al">eigen urnengraf: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een graf bij de gemeente in beheer waarin aan eenieder gelegenheid wordt geboden tot het doen bijzetten van asbussen met of zonder urnen;</text:p>
              </text:list-item>
              <text:list-item text:style-override="id1-3-2-2-1-3-6">
                <text:number>f.</text:number>
                <text:p text:style-name="al">asbus: een bus ter berging van de as van een overledene;</text:p>
              </text:list-item>
              <text:list-item text:style-override="id1-3-2-2-1-3-7">
                <text:number>g.</text:number>
                <text:p text:style-name="al">urnennis: een nis, waarvoor voor onbepaalde tijd het recht is verkregen tot het doen bijzetten of bijgezet houden van asbussen of urnen;</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Lelysta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1.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de “Verordening lijkbezorgingsrechten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Verordening lijkbezorgingsrechten Lelysta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p text:style-name="table_al">
                    <text:span text:style-name="nadrukvet">1. Begra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Tarief 2021</text:span>
                    </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5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het begraven van een overled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indien deze bijzetting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indien deze bijzetting niet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00</text:p>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Voor het afhalen en/of opbrengen van een gedenkteken van een eigen</text:p>
                  <text:p text:style-name="table_al">graf ten behoeve van een 2e bijzetting in dat 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00</text:p>
                </table:table-cell>
              </table:table-row>
              <table:table-row table:style-name="row">
                <table:table-cell table:style-name="entry" table:number-rows-spanned="1" table:number-columns-spanned="2">
                  <text:p text:style-name="table_al"/>
                  <text:p text:style-name="table_al">1.7</text:p>
                </table:table-cell>
                <table:table-cell table:style-name="entry" table:number-rows-spanned="1" table:number-columns-spanned="1">
                  <text:p text:style-name="table_al">Voor het begraven van een overledene in een </text:p>
                  <text:p text:style-name="table_al">wand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icht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raf wordt het recht geheven naar de tarieve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de onderdele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rnengraf wordt het recht geheven naar het tarief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onderdeel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Voor het na lichting weer bijzetten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rnennis wordt het recht geheven naar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ld in de onderdelen 1.4 en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iensten verricht op buitengewone uren worden verhoogd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voor diensten verricht van maandag tot en met vrijdag van 16: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voor diensten verricht van maandag tot en met vrijdag van 17:00 tot en met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voor diensten verricht op zaterdag van 09:00 tot en me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0%</text:p>
                </table:table-cell>
                <table:table-cell table:style-name="entry" table:number-rows-spanned="1" table:number-columns-spanned="1">
                  <text:p text:style-name="table_al">voor diensten verricht op zaterdag van 12: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0%</text:p>
                </table:table-cell>
                <table:table-cell table:style-name="entry" table:number-rows-spanned="1" table:number-columns-spanned="1">
                  <text:p text:style-name="table_al">Voor diensten verricht op zondag en algemen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De aanleg en onderhoud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sbus of urn in een eigen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vorm van een afkoopsom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 jaren een begraafplaats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onder 2.1 vermelde recht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 indien het een begraving betreft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overledene in zittende houding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door het bovengraf niet meer benut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bijzetten van een asbus of urn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en of eigen urnengraf wordt in de 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fkoopsom voor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graafplaats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ext:p text:style-name="table_al"/>
                  <text:p text:style-name="table_al"/>
                </table:table-cell>
                <table:table-cell table:style-name="entry" table:number-rows-spanned="1" table:number-columns-spanned="2">
                  <text:p text:style-name="table_al">Voor het begraven van een overledene in een wandgraf wordt </text:p>
                  <text:p text:style-name="table_al">in de vorm van een afkoopsom voor een periode van</text:p>
                  <text:p text:style-name="table_al">10 jaren een begraafplaatsrecht geheven va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sbus of urn in een algemeen graf wordt in de vorm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koopsom voor een periode van 10 jaren een begraafplaat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iode van 20 jaren tot het doen begra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houden van overledenen of het doen bijzet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gezet houden van asbussen 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bij de eerste begraving of bijzetting in dat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een graf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iode van 20 jaren tot het doen bijzet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gezet houden van asbussen met of zonder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eigen urnengraf wordt bij de eerste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at eigen urnengraf een graf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oor het verkrijgen van het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periode van 10 jaren tot het doen bij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bijgezet houden van asbusse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bij de eerste bijzetting in de urnennis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nisrecht geheven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2.3.</text:p>
                </table:table-cell>
                <table:table-cell table:style-name="entry" table:number-rows-spanned="1" table:number-columns-spanned="2">
                  <text:p text:style-name="table_al">Voor het verkrijgen van het uitsluitend recht voor een periode van</text:p>
                  <text:p text:style-name="table_al">20 jaren tot het doen begraven en begraven houden van</text:p>
                  <text:p text:style-name="table_al">overledenen in een wandgraf wordt een graf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verlenging van het in de onderdelen 2.2. en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uitsluitend recht met een periode van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aren, worden dezelfde tarieven geheven als bij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staa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verlenging van het in onderdeel 2.2.2.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 met een periode van 5 jaren, wordt 50%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tarief dat bij dat onderdeel staat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Strooirecht en verstrooi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het gebruik van de verstrooiings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ierbij nabestaanden aanwezig zij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strooiing van de as van één gecrem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verledene een strooi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Voor het verkrijgen van het recht op een verstrooi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3. Overig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krijgen van een vergunning tot he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door of vanwege de gemeente aanbren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rdenkingsplaatje met naamsvermelding ten behoev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achtenisplek voor een periode van tien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in behandeling nemen van een aanvraag tot overschrijving van </text:p>
                  <text:p text:style-name="table_al">een uitsluitend recht zoals vermeld in de onderdelen 2.2, 2.2.1, 2.2.2 en 2.2.3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nderhoud graf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Voor het door of vanwege de gemeente aan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onderhouden van de grafbeplanting word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jaar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Het onder 3.4. bedoeld recht ka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10 jaren worden afgekocht. De afkoop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vastgesteld door middel van de 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contante waarde van de onderhoud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periode waarover wordt afgekoch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deze berekening wordt uitgegaan van een kostenstij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centage van het prijsindexcijfer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Lelystad,</text:p>
          <text:p text:style-name="al">Mij bekend,</text:p>
          <text:p text:style-name="al">de griffier van de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322 / 9</meta:user-defined>
    <meta:user-defined meta:name="DCTERMS.alternative">Verordening lijkbezorgingsrechten Lelystad 2021</meta:user-defined>
    <dc:language>nl</dc:language>
    <meta:user-defined meta:name="OVERHEID.Gemeente/DC.spatial">Lelystad</meta:user-defined>
    <meta:user-defined meta:name="DC.title">Verordening van de gemeenteraad van de gemeente Lelystad houdende regels omtrent de heffing en invordering van lijkbezorgingsrechten (Verordening lijkbezorgingsrechten Lelystad 2021)</meta:user-defined>
    <meta:user-defined meta:name="DCTERMS.W3CDTF/DCTERMS.available">2020-12-23</meta:user-defined>
    <meta:user-defined meta:name="DCTERMS.W3CDTF/OVERHEIDop.jaargang">2020</meta:user-defined>
    <meta:user-defined meta:name="OVERHEIDop.publicationIssue">341532</meta:user-defined>
    <meta:user-defined meta:name="OVERHEIDop.betreftRegeling">CVDR650028_1</meta:user-defined>
    <meta:user-defined meta:name="xs:date/OVERHEIDop.startdatum">2021-01-01</meta:user-defined>
    <meta:user-defined meta:name="OVERHEIDop.GmbID/DC.identifier">gmb-2020-341532</meta:user-defined>
    <meta:user-defined meta:name="OVERHEIDop.versieInformatie"/>
  </office:meta>
</office:document-meta>
</file>