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4-1-1">
      <style:table-column-properties style:rel-column-width="25*"/>
    </style:style>
    <style:style style:family="table-column" style:parent-style-name="colspec" style:name="id1-3-2-4-24-1-2">
      <style:table-column-properties style:rel-column-width="18*"/>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15*"/>
    </style:style>
    <style:style style:family="table-column" style:parent-style-name="colspec" style:name="id1-3-2-4-24-1-5">
      <style:table-column-properties style:rel-column-width="22*"/>
    </style:style>
    <style:style style:family="table-column" style:parent-style-name="colspec" style:name="id1-3-2-4-32-1-1">
      <style:table-column-properties style:rel-column-width="17*"/>
    </style:style>
    <style:style style:family="table-column" style:parent-style-name="colspec" style:name="id1-3-2-4-32-1-2">
      <style:table-column-properties style:rel-column-width="37*"/>
    </style:style>
    <style:style style:family="table-column" style:parent-style-name="colspec" style:name="id1-3-2-4-32-1-3">
      <style:table-column-properties style:rel-column-width="24*"/>
    </style:style>
    <style:style style:family="table-column" style:parent-style-name="colspec" style:name="id1-3-2-4-32-1-4">
      <style:table-column-properties style:rel-column-width="11*"/>
    </style:style>
    <style:style style:family="table-column" style:parent-style-name="colspec" style:name="id1-3-2-4-38-1-1">
      <style:table-column-properties style:rel-column-width="48*"/>
    </style:style>
    <style:style style:family="table-column" style:parent-style-name="colspec" style:name="id1-3-2-4-38-1-2">
      <style:table-column-properties style:rel-column-width="23*"/>
    </style:style>
  </office:automatic-styles>
  <office:body>
    <office:text>
      <text:p text:style-name="new_page_staatscourant"/>
      <text:p text:style-name="single-kop-titel">Verordening van de gemeenteraad van de gemeente Lelystad houdende regels omtrent de heffing en invordering van parkeerbelastingen (Verordening parkeerbelastingen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225 van de Gemeentewet; </text:p>
            <text:p text:style-name="al"/>
            <text:p text:style-name="al">B E S L U I T:</text:p>
            <text:p text:style-name="al"/>
            <text:p text:style-name="al">vast te stellen de navolgende</text:p>
            <text:p text:style-name="al"/>
            <text:p text:style-name="al">VERORDENING op de heffing en de invordering van parkeerbelastingen 2021 </text:p>
            <text:p text:style-name="al">(Verordening parkeerbelastingen Lelysta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artikel 1 van het RVV 1990 met inbegrip van brommobielen;</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6">
                <text:number>f.</text:number>
                <text:p text:style-name="al">vergunning: een van gemeentewege verleende vergunning voor het parkeren zoals bepaald in de vigerende Parkeerverordening van de gemeente Lelystad;</text:p>
              </text:list-item>
              <text:list-item text:style-override="id1-3-2-2-1-3-7">
                <text:number>g.</text:number>
                <text:p text:style-name="al">abonnement: een van gemeentewege verleend abonnement, voor het parkeren zoals bepaald in de vigerende Parkeerverordening van de gemeente Lelysta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2.</text:number>
                <text:p text:style-name="al">De belasting bedoeld in artikel 2, onderdeel b, is verschuldigd op het tijdstip waarop de vergunning/het abonnement wordt verleend.</text:p>
              </text:list-item>
              <text:list-item text:style-override="id1-3-2-2-7-4">
                <text:number>3.</text:number>
                <text:p text:style-name="al">Indien de belasting als bedoeld in artikel 2, onderdeel b, in de loop van het jaar aanvangt, wordt het verschuldigde bedrag berekend naar zoveel twaalfde gedeelten van het jaartarief, als na de aanvang van de belastingplicht volle maanden in het heffingstijdvak overblijven.</text:p>
              </text:list-item>
              <text:list-item text:style-override="id1-3-2-2-7-5">
                <text:number>4.</text:number>
                <text:p text:style-name="al">Indien de belasting als bedoeld in artikel 2, onderdeel b, in de loop van het jaar eindigt, wordt het verschuldigde bedrag berekend naar zoveel twaalfde gedeelten van het jaartarief, als na beëindiging van de belastingplicht volle maanden in het heffingstijdvak overblijven. De over deze resterende volle kalendermaanden betaalde belasting wordt op verzoek gerestitueerd, voor zover het te restitueren bedrag hoger is dan € 10,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De belasting bedoeld in artikel 2, onderdeel b, moet overeenkomstig de aangifte worden betaald op het tijdstip waarop de vergunning/het abonnement wordt verleend. Voldoening via een daartoe afgegeven machtiging tot automatische incasso wordt met betalen gelijkgeste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als bedoeld in artikel 2, onderdeel a, mag worden geparkeerd geschiedt in alle gevallen door het college bij openbaar bekend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1. </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parkeerbelastingen Lelystad 2021”.</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 en kostentabel, behorende bij en aangeduid in artikel 5 en artikel 10 van de Verordening parkeerbelastingen Lelystad 2021. </text:p>
          <text:p text:style-name="al"/>
          <text:p text:style-name="al">
          <text:span text:style-name="nadrukvet">A. </text:span>
          <text:span text:style-name="nadrukvet">Tarieventabel</text:span>
        </text:p>
          <text:p text:style-name="al"/>
          <text:p text:style-name="al">
          <text:span text:style-name="nadrukvet">Artikel 1.</text:span>
          <text:span text:style-name="nadrukvet">Begripsomschrijvingen</text:span>
        </text:p>
          <text:p text:style-name="al"/>
          <text:p text:style-name="al">In deze tabel wordt verstaan onder:</text:p>
          <text:list text:style-name="id1-3-2-4-8">
            <text:list-item text:style-override="id1-3-2-4-8-1">
              <text:number>a.</text:number>
              <text:p text:style-name="al">dag: periode van 00.00 uur tot 24.00 uur;</text:p>
            </text:list-item>
            <text:list-item text:style-override="id1-3-2-4-8-2">
              <text:number>b.</text:number>
              <text:p text:style-name="al">maand: een kalendermaand;</text:p>
            </text:list-item>
            <text:list-item text:style-override="id1-3-2-4-8-3">
              <text:number>c.</text:number>
              <text:p text:style-name="al">kwartaal: drie aaneengesloten kalendermaanden;</text:p>
            </text:list-item>
            <text:list-item text:style-override="id1-3-2-4-8-4">
              <text:number>d.</text:number>
              <text:p text:style-name="al">jaar: kalenderjaar. </text:p>
            </text:list-item>
          </text:list>
          <text:p text:style-name="al"/>
          <text:p text:style-name="al">
          <text:span text:style-name="nadrukvet">Artikel 2.</text:span>
          <text:span text:style-name="nadrukvet">Parkeergebieden</text:span>
        </text:p>
          <text:p text:style-name="al">Met betrekking tot het parkeren als bedoeld in artikel 2, onderdelen a, van de Verordening parkeer-belastingen Lelystad 2021 bestaan er binnen de gemeente Lelystad gedifferentieerde belastingtarieven voor verschillende locaties. Deze locaties zijn gelegen in het Stadshart, in het winkelcentrum Lelycentre en Batviahaven.</text:p>
          <text:p text:style-name="al"/>
          <text:p text:style-name="al">
          <text:span text:style-name="nadrukvet">
            <text:span text:style-name="nadrukondlijn">Parkeergebied Stadshart </text:span>
          </text:span>
        </text:p>
          <text:p text:style-name="al">De Middenweg, De Waag, Zuigerplasdreef, Agoraweg, Agorawagenplein, Stationsweg en Neringweg (incl ABC-locatie) (straatparkeren). </text:p>
          <text:p text:style-name="al">Parkeergarage Zilverpark, Parkeergarage Neringweg, Parkeergarage De Waag, Parkeergarage Agoradek, Parkeerterrein ziekenhuis (garage- en terreinparkeren). </text:p>
          <text:p text:style-name="al"/>
          <text:p text:style-name="al">
          <text:span text:style-name="nadrukvet">
            <text:span text:style-name="nadrukondlijn">Parkeergebied Lelycentre</text:span>
          </text:span>
        </text:p>
          <text:p text:style-name="al">Noorderwagenplein, het Snijdershof en Maerlant. </text:p>
          <text:p text:style-name="al"/>
          <text:p text:style-name="al">
          <text:span text:style-name="nadrukondlijn">Parkeergebied Bataviahaven</text:span>
        </text:p>
          <text:p text:style-name="al">Langparkeerterrein Bataviahaven, P6.</text:p>
          <text:p text:style-name="al"/>
          <text:p text:style-name="al">
          <text:span text:style-name="nadrukvet">Artikel 3.</text:span>
          <text:span text:style-name="nadrukvet">Tarieven voor parkeerautomat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Tijdstippen en dagen</text:span>
                  </text:p>
                </table:table-cell>
                <table:table-cell table:style-name="cell_frame_all" table:number-rows-spanned="1" table:number-columns-spanned="1">
                  <text:p text:style-name="table_al">
                    <text:span text:style-name="nadrukvet">Maximale </text:span>
                  </text:p>
                  <text:p text:style-name="table_al">
                    <text:span text:style-name="nadrukvet">parkeerduur</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Vergunninghouders</text:span>
                  </text:p>
                  <text:p text:style-name="table_al">
                    <text:span text:style-name="nadrukvet">abonnementhouders</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text:span>
                      </text:span>
                    </text:span>
                    <text:span text:style-name="nadrukondlijn">(straatparkeren)</text:span>
                  </text:p>
                  <text:p text:style-name="table_al">De Middenweg, De Waag, Zuigerplasdreef, Agoraweg, Agorawagenplein, Stationsweg en Neringweg (incl. ABC-locatie)</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 </text:p>
                  <text:p text:style-name="table_al"/>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60 per uur</text:p>
                  <text:p text:style-name="table_al"/>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p text:style-name="table_al">
                    <text:span text:style-name="nadrukvet">
                      <text:span text:style-name="nadrukcur">
                        <text:span text:style-name="nadrukondlijn">Stadshart</text:span>
                      </text:span>
                    </text:span>
                    <text:span text:style-name="nadrukondlijn">(garage- en terreinparkeren)</text:span>
                  </text:p>
                  <text:p text:style-name="table_al">Parkeergarage Zilverpark, Parkeergarage Neringweg, Parkeergarage De Waag, Parkeergarage Agoradek, Parkeerterrein ziekenhuis </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1,60 per uur</text:p>
                  <text:p text:style-name="table_al"/>
                  <text:p text:style-name="table_al">€ 6,50 per dag</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Lelycentre</text:span>
                      </text:span>
                    </text:span>
                  </text:p>
                  <text:p text:style-name="table_al">Noorderwagenplein</text:p>
                  <text:p text:style-name="table_al">Snijdershof</text:p>
                  <text:p text:style-name="table_al">De Maerlant</text:p>
                </table:table-cell>
                <table:table-cell table:style-name="cell_frame_all" table:number-rows-spanned="1" table:number-columns-spanned="1">
                  <text:p text:style-name="table_al">van 9.00 – 18.00 uur</text:p>
                  <text:p text:style-name="table_al">maandag t/m zaterdag</text:p>
                  <text:p text:style-name="table_al"/>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0,85 per uur</text:p>
                  <text:p text:style-name="table_al"/>
                  <text:p text:style-name="table_al">€ 3,00 per dag</text:p>
                  <text:p text:style-name="table_al"/>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ataviahaven</text:span>
                      </text:span>
                    </text:span>
                  </text:p>
                  <text:p text:style-name="table_al">Langparkeerterrein Bataviahaven P6</text:p>
                </table:table-cell>
                <table:table-cell table:style-name="cell_frame_all" table:number-rows-spanned="1" table:number-columns-spanned="1">
                  <text:p text:style-name="table_al"/>
                  <text:p text:style-name="table_al">van 00.00-23.59 uur</text:p>
                  <text:p text:style-name="table_al">maandag t/m zondag en feestdagen</text:p>
                </table:table-cell>
                <table:table-cell table:style-name="cell_frame_all" table:number-rows-spanned="1" table:number-columns-spanned="1">
                  <text:p text:style-name="table_al"/>
                  <text:p text:style-name="table_al">Geen limiet</text:p>
                </table:table-cell>
                <table:table-cell table:style-name="cell_frame_all" table:number-rows-spanned="1" table:number-columns-spanned="1">
                  <text:p text:style-name="table_al"/>
                  <text:p text:style-name="table_al">€ 3,50 per dag</text:p>
                </table:table-cell>
                <table:table-cell table:style-name="cell_frame_all" table:number-rows-spanned="1" table:number-columns-spanned="1">
                  <text:p text:style-name="table_al"/>
                  <text:p text:style-name="table_al">Beperkt toegestaan</text:p>
                </table:table-cell>
              </table:table-row>
            </table:table>
            <text:p text:style-name="table_bottom"/>
          </text:section>
          <text:p text:style-name="al"/>
          <text:p text:style-name="al">Uitgezonderd in het parkeergebied Bataviahaven is in de parkeergebieden Stadshart en Lelycentre op zon- en feestdagen geen parkeergeld verschuldigd. Als feestdagen worden aangemerkt: nieuwjaarsdag, Goede Vrijdag, Pasen, Koningsdag, Hemelvaartsdag, Pinksteren en Kerstmis.</text:p>
          <text:p text:style-name="al"/>
          <text:p text:style-name="al">Voor een verloren parkeerticket dient het reguliere tarief te worden betaald, dat op basis van het kenteken van het voertuig wordt vastgesteld. Indien het kenteken niet kan worden vastgesteld bedraagt het tarief voor een verloren kaar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text:span>
          <text:span text:style-name="nadrukvet">Tarieven voor parkeervergunningen/parkeerabonnementen</text:span>
        </text:p>
          <text:p text:style-name="al">De tariefstructuur volgt de indeling in categorieën van de vigerende Parkeerverordening van de gemeente Lelystad. De tarieven per categorie bedragen da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wonersvergunning/-abonnement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drijfsvergunning/-abonnement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Abonnement: Stadshart, garage- en terreinparkeren</text:p>
                  <text:p text:style-name="table_al"/>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 Parkwijk</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bundel 80 uur: Stadshart, garage- en terreinparkeren</text:p>
                  <text:p text:style-name="table_al"/>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Parkeerkraskaart/bezoekersdag vergunning/barcodedagkaa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Zorgvergunning- /abonnemen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Abonnement vrijwilligers van de Bataviawerf, Het Flevolands Archief en KNRM</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Bewonersvergunning/bedrijfsvergunning in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zoekersvergunning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ergunning Havendam Bataviahaven, bij een Zomerabonnement </text:p>
                </table:table-cell>
                <table:table-cell table:style-name="cell_frame_all" table:number-rows-spanned="1" table:number-columns-spanned="1">
                  <text:p text:style-name="table_al">De periode waarvoor een zomerabonnement, als bedoeld in de vigerende Verordening liggelden Bataviahaven van de gemeente Lelystad, geldig i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gunning Havendam, bij een Winterabonnement </text:p>
                </table:table-cell>
                <table:table-cell table:style-name="cell_frame_all" table:number-rows-spanned="1" table:number-columns-spanned="1">
                  <text:p text:style-name="table_al">De periode waarvoor een winterabonnement, als bedoeld in de vigerende Verordening liggelden Bataviahaven van de gemeente Lelystad, geldig is.</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B.</text:span>
          <text:span text:style-name="nadrukvet"> Kostenopbouw naheffingsaanslag parkeerbelastingen </text:span>
        </text:p>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p text:style-name="al">De opbouw van de naheffingsaanslag parkeerbelastingen voor jaar 2021 is als volgt:</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 vaste informatieverwerkingskosten</text:p>
                </table:table-cell>
                <table:table-cell table:style-name="cell_frame_all" table:number-rows-spanned="1" table:number-columns-spanned="1">
                  <text:p text:style-name="table_al"> € 319.447 </text:p>
                </table:table-cell>
              </table:table-row>
              <table:table-row table:style-name="row">
                <table:table-cell table:style-name="cell_frame_all" table:number-rows-spanned="1" table:number-columns-spanned="1">
                  <text:p text:style-name="table_al">b. variabele informatieverwerkingskosten</text:p>
                </table:table-cell>
                <table:table-cell table:style-name="cell_frame_all" table:number-rows-spanned="1" table:number-columns-spanned="1">
                  <text:p text:style-name="table_al"> € 13.986 </text:p>
                </table:table-cell>
              </table:table-row>
              <table:table-row table:style-name="row">
                <table:table-cell table:style-name="cell_frame_all" table:number-rows-spanned="1" table:number-columns-spanned="1">
                  <text:p text:style-name="table_al">c. kosten van afschrijving</text:p>
                </table:table-cell>
                <table:table-cell table:style-name="cell_frame_all" table:number-rows-spanned="1" table:number-columns-spanned="1">
                  <text:p text:style-name="table_al"> € 22.817 </text:p>
                </table:table-cell>
              </table:table-row>
              <table:table-row table:style-name="row">
                <table:table-cell table:style-name="cell_frame_all" table:number-rows-spanned="1" table:number-columns-spanned="1">
                  <text:p text:style-name="table_al">d. kosten van interest</text:p>
                </table:table-cell>
                <table:table-cell table:style-name="cell_frame_all" table:number-rows-spanned="1" table:number-columns-spanned="1">
                  <text:p text:style-name="table_al"> € 3.422 </text:p>
                </table:table-cell>
              </table:table-row>
              <table:table-row table:style-name="row">
                <table:table-cell table:style-name="cell_frame_all" table:number-rows-spanned="1" table:number-columns-spanned="1">
                  <text:p text:style-name="table_al">e. personeelskosten</text:p>
                </table:table-cell>
                <table:table-cell table:style-name="cell_frame_all" table:number-rows-spanned="1" table:number-columns-spanned="1">
                  <text:p text:style-name="table_al"> € 154.795 </text:p>
                </table:table-cell>
              </table:table-row>
              <table:table-row table:style-name="row">
                <table:table-cell table:style-name="cell_frame_all" table:number-rows-spanned="1" table:number-columns-spanned="1">
                  <text:p text:style-name="table_al">f. overhead (50% van de personeelskosten) </text:p>
                </table:table-cell>
                <table:table-cell table:style-name="cell_frame_all" table:number-rows-spanned="1" table:number-columns-spanned="1">
                  <text:p text:style-name="table_al">
                    <text:span text:style-name="nadrukondlijn"> € 77.398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pan text:style-name="nadrukvet">591.865</text:span>
                  </text:p>
                </table:table-cell>
              </table:table-row>
            </table:table>
            <text:p text:style-name="table_bottom"/>
          </text:section>
          <text:p text:style-name="al"/>
          <text:p text:style-name="al">Op basis van ervaring van de twee voorgaande jaren, worden er op jaarbasis gemiddeld 4.589 naheffingsaanslagen parkeerbelastingen opgelegd. </text:p>
          <text:p text:style-name="al"/>
          <text:p text:style-name="al">De kosten per naheffingsaanslag bedragen € 128,97.</text:p>
          <text:p text:style-name="al"/>
          <text:p text:style-name="al">Lelystad, </text:p>
          <text:p text:style-name="al">Mij bekend,</text:p>
          <text:p text:style-name="al">de griffier van de gemeente Lely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5 van de Gemeentewet]|[1.0:c:BWBR0005416&amp;artikel=225&amp;g=2020-01-01</meta:user-defined>
    <meta:user-defined meta:name="OVERHEIDop.referentienummer">322 / 12</meta:user-defined>
    <meta:user-defined meta:name="DCTERMS.alternative">Verordening parkeerbelastingen Lelystad 2021</meta:user-defined>
    <dc:language>nl</dc:language>
    <meta:user-defined meta:name="OVERHEID.Gemeente/DC.spatial">Lelystad</meta:user-defined>
    <meta:user-defined meta:name="DC.title">Verordening van de gemeenteraad van de gemeente Lelystad houdende regels omtrent de heffing en invordering van parkeerbelastingen (Verordening parkeerbelastingen Lelystad 2021)</meta:user-defined>
    <meta:user-defined meta:name="DCTERMS.W3CDTF/DCTERMS.available">2020-12-23</meta:user-defined>
    <meta:user-defined meta:name="DCTERMS.W3CDTF/OVERHEIDop.jaargang">2020</meta:user-defined>
    <meta:user-defined meta:name="OVERHEIDop.publicationIssue">341527</meta:user-defined>
    <meta:user-defined meta:name="OVERHEIDop.betreftRegeling">CVDR650025_1</meta:user-defined>
    <meta:user-defined meta:name="xs:date/OVERHEIDop.startdatum">2021-01-01</meta:user-defined>
    <meta:user-defined meta:name="OVERHEIDop.GmbID/DC.identifier">gmb-2020-341527</meta:user-defined>
    <meta:user-defined meta:name="OVERHEIDop.versieInformatie"/>
  </office:meta>
</office:document-meta>
</file>