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 Oprijlaan 3, 9205BZ Drachten - het houden van een mannenweekend op 28 en 29 maart 2020 (strijdig gebruik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prijlaan 3, 9205BZ Drachten, het houden van een mannenweekend op 28 en 29 maart 2020 (strijdig gebruik)ontvangen: 4 februari 2020</text:p>
              </text:list-item>
            </text:list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152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5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5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r is een omgevingsvergunning, waarbij de reguliere voorbereidingsprocedure van toepassing is, aangevraagd voor: Oprijlaan 3, 9205BZ Drachten, het houden van een mannenweekend op 28 en 29 maart 2020 (strijdig gebruik) ontvangen 4 februari 2020</meta:user-defined>
    <dc:language>nl</dc:language>
    <meta:user-defined meta:name="OVERHEID.EPSG28992/DC.spatial">199434.59 567202.92</meta:user-defined>
    <meta:user-defined meta:name="DC.title">Gemeente Smallingerland - aanvraag omgevingsvergunning - Oprijlaan 3, 9205BZ Drachten - het houden van een mannenweekend op 28 en 29 maart 2020 (strijdig gebruik)</meta:user-defined>
    <meta:user-defined meta:name="OVERHEIDop.straatnaam">Oprijlaan</meta:user-defined>
    <meta:user-defined meta:name="OVERHEIDop.woonplaats">Dracht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152</meta:user-defined>
    <meta:user-defined meta:name="OVERHEIDop.GmbID/DC.identifier">gmb-2020-34152</meta:user-defined>
    <meta:user-defined meta:name="OVERHEIDop.versieInformatie"/>
  </office:meta>
</office:document-meta>
</file>