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elioslaan 46</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verkeersbesluit: verkeersbesluit - plaatsen gehandicaptenparkeerplaats, op locatie Helioslaan 46. De aanvraag is geregistreerd onder zaaknummer V-2020-711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51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1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1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957 469660</meta:user-defined>
    <meta:user-defined meta:name="DC.title">Kennisgeving ontvangst aanvraag verkeersbesluit Helioslaan 46</meta:user-defined>
    <meta:user-defined meta:name="OVERHEID.PostcodeHuisnummer/OVERHEIDop.postcodeHuisnummer">7534HW 46</meta:user-defined>
    <meta:user-defined meta:name="OVERHEIDop.straatnaam">Helioslaan</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1516</meta:user-defined>
    <meta:user-defined meta:name="OVERHEIDop.GmbID/DC.identifier">gmb-2020-341516</meta:user-defined>
    <meta:user-defined meta:name="OVERHEIDop.versieInformatie"/>
  </office:meta>
</office:document-meta>
</file>