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7 november 2020;</text:p>
            <text:p text:style-name="al"/>
            <text:p text:style-name="al">gelet op artikel 15.33 van de Wet milieubeheer;</text:p>
            <text:p text:style-name="al"/>
            <text:p text:style-name="al">gezien het advies van de commissie Samenleving/Middelen van 9 december 2020;</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ext:span>
            <text:span text:style-name="nadrukvet">afvalstoffenheffing </text:span>
            <text:span text:style-name="nadrukvet">202</text:span>
            <text:span text:style-name="nadrukvet">1</text:span>
          </text:p>
            <text:p text:style-name="al">(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bedraagt per perceel per belastingjaar</text:p>
              </text:list-item>
              <text:list-item text:style-override="id1-3-2-2-4-2-2">
                <text:number>a.</text:number>
                <text:p text:style-name="al">Indien van het perceel gebruik wordt gemaakt door <text:span text:style-name="nadrukvet">éé</text:span><text:span text:style-name="nadrukvet">n</text:span><text:span text:style-name="nadrukvet"> persoon</text:span><text:span text:style-name="nadrukvet"/><text:span text:style-name="nadrukvet">€ </text:span><text:span text:style-name="nadrukvet">20</text:span><text:span text:style-name="nadrukvet">9</text:span><text:span text:style-name="nadrukvet">,</text:span><text:span text:style-name="nadrukvet">10</text:span></text:p>
              </text:list-item>
              <text:list-item text:style-override="id1-3-2-2-4-2-3">
                <text:number>b.</text:number>
                <text:p text:style-name="al">Indien van het perceel gebruik wordt gemaakt door <text:span text:style-name="nadrukvet">twee personen</text:span><text:span text:style-name="nadrukvet"/><text:span text:style-name="nadrukvet">€ 2</text:span><text:span text:style-name="nadrukvet">5</text:span><text:span text:style-name="nadrukvet">7,</text:span><text:span text:style-name="nadrukvet">2</text:span><text:span text:style-name="nadrukvet">5</text:span></text:p>
              </text:list-item>
              <text:list-item text:style-override="id1-3-2-2-4-2-4">
                <text:number>c.</text:number>
                <text:p text:style-name="al">Indien van het perceel gebruik wordt gemaakt door <text:span text:style-name="nadrukvet">drie of meer personen</text:span><text:span text:style-name="nadrukvet"/><text:span text:style-name="nadrukvet">€ </text:span><text:span text:style-name="nadrukvet">286,10</text:span></text:p>
              </text:list-item>
              <text:list-item text:style-override="id1-3-2-2-4-2-5">
                <text:number>d.</text:number>
                <text:p text:style-name="al">Indien het perceel in hoofdzaak is bestemd en ervan gebruik wordt gemaakt voor vakantie en andere recreatieve doeleinden <text:span text:style-name="nadrukvet">€ </text:span><text:span text:style-name="nadrukvet">286,10</text:span></text:p>
              </text:list-item>
              <text:list-item text:style-override="id1-3-2-2-4-2-6">
                <text:number>2.</text:number>
                <text:p text:style-name="al">Het aantal personen dat gebruik maakt van een perceel wordt bepaald naar de situatie op 1 januari van het belastingjaar of, indien de belastingplicht later aanvangt, bij aanvang van de belastingplicht<text:span text:style-name="nadrukvet">.</text:spa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7-2-4">
                <text:number>4.</text:number>
                <text:p text:style-name="al">Het tweede lid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Er wordt geen kwijtschelding verleend van afvalstoffenheffing voor een perceel als bedoeld in artikel 4, onderdeel 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0’ vastgesteld op 19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1’. </text:p>
            <text:p text:style-name="al"/>
            <text:p text:style-name="al"/>
          </text:section>
        </text:section>
        <text:section text:name="regeling-sluiting_id1-3-2-3" text:style-name="regeling-sluiting">
          <text:section text:name="ondertekening_id1-3-2-3-1">
            <text:p><text:span text:style-name="functie">Sluis, 17 december 2020</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5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luis</meta:user-defined>
    <meta:user-defined meta:name="OVERHEID.Informatietype/DC.type">officiële publicatie</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TaxonomieBeleidsagenda/OVERHEID.category">Financiën | Organisatie en beleid</meta:user-defined>
    <meta:user-defined meta:name="DC.source">artikel 15.33 van de Wet milieubeheer]|[1.0:c:BWBR0003245&amp;artikel=15.33&amp;g=2020-07-01</meta:user-defined>
    <dc:language>nl</dc:language>
    <meta:user-defined meta:name="OVERHEID.Gemeente/DC.spatial">Sluis</meta:user-defined>
    <meta:user-defined meta:name="DC.title">Verordening afvalstoffenheffing 2021</meta:user-defined>
    <meta:user-defined meta:name="DCTERMS.W3CDTF/DCTERMS.available">2020-12-23</meta:user-defined>
    <meta:user-defined meta:name="DCTERMS.W3CDTF/OVERHEIDop.jaargang">2020</meta:user-defined>
    <meta:user-defined meta:name="OVERHEIDop.publicationIssue">341510</meta:user-defined>
    <meta:user-defined meta:name="OVERHEIDop.betreftRegeling">CVDR650018_1</meta:user-defined>
    <meta:user-defined meta:name="xs:date/OVERHEIDop.startdatum">2021-01-01</meta:user-defined>
    <meta:user-defined meta:name="OVERHEIDop.GmbID/DC.identifier">gmb-2020-341510</meta:user-defined>
    <meta:user-defined meta:name="OVERHEIDop.versieInformatie"/>
  </office:meta>
</office:document-meta>
</file>