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1">
      <text:list-level-style-bullet style:num-suffix="" text:bullet-char="​" text:level="1">
        <style:list-level-properties text:min-label-width="10mm"/>
      </text:list-level-style-bullet>
    </text:list-style>
    <text:list-style style:name="id1-3-2-2-3-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6-3">
      <text:list-level-style-bullet text:bullet-char="•" text:level="1">
        <style:list-level-properties text:min-label-width="10mm"/>
      </text:list-level-style-bullet>
    </text:list-style>
    <text:list-style style:name="id1-3-2-2-4-4-2-1-3-6-3-1">
      <text:list-level-style-bullet text:bullet-char="•" text:level="1">
        <style:list-level-properties text:min-label-width="10mm"/>
      </text:list-level-style-bullet>
    </text:list-style>
    <text:list-style style:name="id1-3-2-2-4-4-2-1-3-6-3-2">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3-7-3">
      <text:list-level-style-bullet text:bullet-char="•" text:level="1">
        <style:list-level-properties text:min-label-width="10mm"/>
      </text:list-level-style-bullet>
    </text:list-style>
    <text:list-style style:name="id1-3-2-2-6-2-2-3-3-7-3-1">
      <text:list-level-style-bullet text:bullet-char="•" text:level="1">
        <style:list-level-properties text:min-label-width="10mm"/>
      </text:list-level-style-bullet>
    </text:list-style>
    <text:list-style style:name="id1-3-2-2-6-2-2-3-3-7-3-2">
      <text:list-level-style-bullet text:bullet-char="•" text:level="1">
        <style:list-level-properties text:min-label-width="10mm"/>
      </text:list-level-style-bullet>
    </text:list-style>
    <text:list-style style:name="id1-3-2-2-6-2-2-3-3-7-3-3">
      <text:list-level-style-bullet text:bullet-char="•" text:level="1">
        <style:list-level-properties text:min-label-width="10mm"/>
      </text:list-level-style-bullet>
    </text:list-style>
    <text:list-style style:name="id1-3-2-2-6-2-2-3-3-7-3-4">
      <text:list-level-style-bullet text:bullet-char="•" text:level="1">
        <style:list-level-properties text:min-label-width="10mm"/>
      </text:list-level-style-bullet>
    </text:list-style>
    <text:list-style style:name="id1-3-2-2-6-2-2-3-3-7-3-5">
      <text:list-level-style-bullet text:bullet-char="•" text:level="1">
        <style:list-level-properties text:min-label-width="10mm"/>
      </text:list-level-style-bullet>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2-1">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7">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9">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6">
      <text:list-level-style-bullet text:bullet-char="•" text:level="1">
        <style:list-level-properties text:min-label-width="10mm"/>
      </text:list-level-style-bullet>
    </text:list-style>
    <text:list-style style:name="id1-3-2-2-7-13-2-7">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2-1">
      <text:list-level-style-bullet text:bullet-char="•" text:level="1">
        <style:list-level-properties text:min-label-width="10mm"/>
      </text:list-level-style-bullet>
    </text:list-style>
    <text:list-style style:name="id1-3-2-2-7-17-2-2">
      <text:list-level-style-bullet text:bullet-char="•" text:level="1">
        <style:list-level-properties text:min-label-width="10mm"/>
      </text:list-level-style-bullet>
    </text:list-style>
    <text:list-style style:name="id1-3-2-2-7-17-2-3">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style:style style:family="table-column" style:parent-style-name="colspec" style:name="id1-3-2-2-7-25-2-1-1">
      <style:table-column-properties style:rel-column-width="47*"/>
    </style:style>
    <style:style style:family="table-column" style:parent-style-name="colspec" style:name="id1-3-2-2-7-25-2-1-2">
      <style:table-column-properties style:rel-column-width="47*"/>
    </style:style>
    <text:list-style style:name="id1-3-2-2-7-2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1-3-2-2-2">
      <text:list-level-style-bullet text:bullet-char="•" text:level="1">
        <style:list-level-properties text:min-label-width="10mm"/>
      </text:list-level-style-bullet>
    </text:list-style>
    <text:list-style style:name="id1-3-2-2-7-25-2-1-3-2-2-2-1">
      <text:list-level-style-bullet text:bullet-char="•" text:level="1">
        <style:list-level-properties text:min-label-width="10mm"/>
      </text:list-level-style-bullet>
    </text:list-style>
    <text:list-style style:name="id1-3-2-2-7-25-2-1-3-2-2-2-2">
      <text:list-level-style-bullet text:bullet-char="•" text:level="1">
        <style:list-level-properties text:min-label-width="10mm"/>
      </text:list-level-style-bullet>
    </text:list-style>
    <text:list-style style:name="id1-3-2-2-7-25-2-1-3-2-2-2-3">
      <text:list-level-style-bullet text:bullet-char="•" text:level="1">
        <style:list-level-properties text:min-label-width="10mm"/>
      </text:list-level-style-bullet>
    </text:list-style>
    <text:list-style style:name="id1-3-2-2-7-25-2-1-3-2-2-2-4">
      <text:list-level-style-bullet text:bullet-char="•" text:level="1">
        <style:list-level-properties text:min-label-width="10mm"/>
      </text:list-level-style-bullet>
    </text:list-style>
    <text:list-style style:name="id1-3-2-2-7-25-2-1-3-2-2-2-5">
      <text:list-level-style-bullet text:bullet-char="•" text:level="1">
        <style:list-level-properties text:min-label-width="10mm"/>
      </text:list-level-style-bullet>
    </text:list-style>
    <text:list-style style:name="id1-3-2-2-7-25-2-1-3-2-2-2-6">
      <text:list-level-style-bullet text:bullet-char="•" text:level="1">
        <style:list-level-properties text:min-label-width="10mm"/>
      </text:list-level-style-bullet>
    </text:list-style>
    <text:list-style style:name="id1-3-2-2-7-25-2-1-3-2-2-4">
      <text:list-level-style-bullet text:bullet-char="•" text:level="1">
        <style:list-level-properties text:min-label-width="10mm"/>
      </text:list-level-style-bullet>
    </text:list-style>
    <text:list-style style:name="id1-3-2-2-7-25-2-1-3-2-2-4-1">
      <text:list-level-style-bullet text:bullet-char="•" text:level="1">
        <style:list-level-properties text:min-label-width="10mm"/>
      </text:list-level-style-bullet>
    </text:list-style>
    <text:list-style style:name="id1-3-2-2-7-25-2-1-3-2-2-4-2">
      <text:list-level-style-bullet text:bullet-char="•" text:level="1">
        <style:list-level-properties text:min-label-width="10mm"/>
      </text:list-level-style-bullet>
    </text:list-style>
    <text:list-style style:name="id1-3-2-2-7-25-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1-3-3-2-2">
      <text:list-level-style-bullet text:bullet-char="•" text:level="1">
        <style:list-level-properties text:min-label-width="10mm"/>
      </text:list-level-style-bullet>
    </text:list-style>
    <text:list-style style:name="id1-3-2-2-7-25-2-1-3-3-2-2-1">
      <text:list-level-style-bullet text:bullet-char="•" text:level="1">
        <style:list-level-properties text:min-label-width="10mm"/>
      </text:list-level-style-bullet>
    </text:list-style>
    <text:list-style style:name="id1-3-2-2-7-25-2-1-3-4-2-2">
      <text:list-level-style-bullet text:bullet-char="•" text:level="1">
        <style:list-level-properties text:min-label-width="10mm"/>
      </text:list-level-style-bullet>
    </text:list-style>
    <text:list-style style:name="id1-3-2-2-7-25-2-1-3-4-2-2-1">
      <text:list-level-style-bullet text:bullet-char="•" text:level="1">
        <style:list-level-properties text:min-label-width="10mm"/>
      </text:list-level-style-bullet>
    </text:list-style>
    <text:list-style style:name="id1-3-2-2-7-25-2-1-3-4-2-2-2">
      <text:list-level-style-bullet text:bullet-char="•" text:level="1">
        <style:list-level-properties text:min-label-width="10mm"/>
      </text:list-level-style-bullet>
    </text:list-style>
    <text:list-style style:name="id1-3-2-2-7-25-2-1-3-4-2-2-3">
      <text:list-level-style-bullet text:bullet-char="•" text:level="1">
        <style:list-level-properties text:min-label-width="10mm"/>
      </text:list-level-style-bullet>
    </text:list-style>
    <text:list-style style:name="id1-3-2-2-7-25-2-1-3-4-2-2-4">
      <text:list-level-style-bullet text:bullet-char="•" text:level="1">
        <style:list-level-properties text:min-label-width="10mm"/>
      </text:list-level-style-bullet>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8-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8-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3-5">
      <text:list-level-style-bullet text:bullet-char="•" text:level="1">
        <style:list-level-properties text:min-label-width="10mm"/>
      </text:list-level-style-bullet>
    </text:list-style>
    <text:list-style style:name="id1-3-2-2-7-29-3-6">
      <text:list-level-style-bullet text:bullet-char="•" text:level="1">
        <style:list-level-properties text:min-label-width="10mm"/>
      </text:list-level-style-bullet>
    </text:list-style>
    <text:list-style style:name="id1-3-2-2-7-29-3-7">
      <text:list-level-style-bullet text:bullet-char="•" text:level="1">
        <style:list-level-properties text:min-label-width="10mm"/>
      </text:list-level-style-bullet>
    </text:list-style>
    <text:list-style style:name="id1-3-2-2-7-29-3-8">
      <text:list-level-style-bullet text:bullet-char="•" text:level="1">
        <style:list-level-properties text:min-label-width="10mm"/>
      </text:list-level-style-bullet>
    </text:list-style>
    <text:list-style style:name="id1-3-2-2-7-29-3-9">
      <text:list-level-style-bullet text:bullet-char="•" text:level="1">
        <style:list-level-properties text:min-label-width="10mm"/>
      </text:list-level-style-bullet>
    </text:list-style>
    <text:list-style style:name="id1-3-2-2-7-29-3-10">
      <text:list-level-style-bullet text:bullet-char="•" text:level="1">
        <style:list-level-properties text:min-label-width="10mm"/>
      </text:list-level-style-bullet>
    </text:list-style>
    <text:list-style style:name="id1-3-2-2-7-29-3-11">
      <text:list-level-style-bullet text:bullet-char="•" text:level="1">
        <style:list-level-properties text:min-label-width="10mm"/>
      </text:list-level-style-bullet>
    </text:list-style>
    <text:list-style style:name="id1-3-2-2-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3-3">
      <text:list-level-style-bullet text:bullet-char="•" text:level="1">
        <style:list-level-properties text:min-label-width="10mm"/>
      </text:list-level-style-bullet>
    </text:list-style>
    <text:list-style style:name="id1-3-2-2-7-30-3-4">
      <text:list-level-style-bullet text:bullet-char="•" text:level="1">
        <style:list-level-properties text:min-label-width="10mm"/>
      </text:list-level-style-bullet>
    </text:list-style>
    <text:list-style style:name="id1-3-2-2-7-30-3-5">
      <text:list-level-style-bullet text:bullet-char="•" text:level="1">
        <style:list-level-properties text:min-label-width="10mm"/>
      </text:list-level-style-bullet>
    </text:list-style>
    <text:list-style style:name="id1-3-2-2-7-30-3-6">
      <text:list-level-style-bullet text:bullet-char="•" text:level="1">
        <style:list-level-properties text:min-label-width="10mm"/>
      </text:list-level-style-bullet>
    </text:list-style>
    <text:list-style style:name="id1-3-2-2-7-30-3-7">
      <text:list-level-style-bullet text:bullet-char="•" text:level="1">
        <style:list-level-properties text:min-label-width="10mm"/>
      </text:list-level-style-bullet>
    </text:list-style>
    <text:list-style style:name="id1-3-2-2-7-30-3-8">
      <text:list-level-style-bullet text:bullet-char="•" text:level="1">
        <style:list-level-properties text:min-label-width="10mm"/>
      </text:list-level-style-bullet>
    </text:list-style>
    <text:list-style style:name="id1-3-2-2-7-30-3-9">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8-2-1-1">
      <style:table-column-properties style:rel-column-width="29*"/>
    </style:style>
    <style:style style:family="table-column" style:parent-style-name="colspec" style:name="id1-3-2-2-7-38-2-1-2">
      <style:table-column-properties style:rel-column-width="22*"/>
    </style:style>
    <style:style style:family="table-column" style:parent-style-name="colspec" style:name="id1-3-2-2-7-38-2-1-3">
      <style:table-column-properties style:rel-column-width="22*"/>
    </style:style>
    <style:style style:family="table-column" style:parent-style-name="colspec" style:name="id1-3-2-2-7-38-2-1-4">
      <style:table-column-properties style:rel-column-width="22*"/>
    </style:style>
    <text:list-style style:name="id1-3-2-2-7-38-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2-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2-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2-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5-3-3">
      <text:list-level-style-bullet text:bullet-char="•" text:level="1">
        <style:list-level-properties text:min-label-width="10mm"/>
      </text:list-level-style-bullet>
    </text:list-style>
    <text:list-style style:name="id1-3-2-2-7-39-5-3-3-1">
      <text:list-level-style-bullet text:bullet-char="•" text:level="1">
        <style:list-level-properties text:min-label-width="10mm"/>
      </text:list-level-style-bullet>
    </text:list-style>
    <text:list-style style:name="id1-3-2-2-7-39-5-3-3-2">
      <text:list-level-style-bullet text:bullet-char="•" text:level="1">
        <style:list-level-properties text:min-label-width="10mm"/>
      </text:list-level-style-bullet>
    </text:list-style>
    <text:list-style style:name="id1-3-2-2-7-39-5-3-3-3">
      <text:list-level-style-bullet text:bullet-char="•" text:level="1">
        <style:list-level-properties text:min-label-width="10mm"/>
      </text:list-level-style-bullet>
    </text:list-style>
    <text:list-style style:name="id1-3-2-2-7-39-5-3-3-4">
      <text:list-level-style-bullet text:bullet-char="•" text:level="1">
        <style:list-level-properties text:min-label-width="10mm"/>
      </text:list-level-style-bullet>
    </text:list-style>
    <text:list-style style:name="id1-3-2-2-7-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0-3">
      <text:list-level-style-bullet text:bullet-char="•" text:level="1">
        <style:list-level-properties text:min-label-width="10mm"/>
      </text:list-level-style-bullet>
    </text:list-style>
    <text:list-style style:name="id1-3-2-2-7-40-3-1">
      <text:list-level-style-bullet text:bullet-char="•" text:level="1">
        <style:list-level-properties text:min-label-width="10mm"/>
      </text:list-level-style-bullet>
    </text:list-style>
    <text:list-style style:name="id1-3-2-2-7-40-3-2">
      <text:list-level-style-bullet text:bullet-char="•" text:level="1">
        <style:list-level-properties text:min-label-width="10mm"/>
      </text:list-level-style-bullet>
    </text:list-style>
    <text:list-style style:name="id1-3-2-2-7-40-3-3">
      <text:list-level-style-bullet text:bullet-char="•" text:level="1">
        <style:list-level-properties text:min-label-width="10mm"/>
      </text:list-level-style-bullet>
    </text:list-style>
    <text:list-style style:name="id1-3-2-2-7-40-3-4">
      <text:list-level-style-bullet text:bullet-char="•" text:level="1">
        <style:list-level-properties text:min-label-width="10mm"/>
      </text:list-level-style-bullet>
    </text:list-style>
    <text:list-style style:name="id1-3-2-2-7-40-3-5">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4-1">
      <text:list-level-style-bullet text:bullet-char="•" text:level="1">
        <style:list-level-properties text:min-label-width="10mm"/>
      </text:list-level-style-bullet>
    </text:list-style>
    <text:list-style style:name="id1-3-2-2-7-44-4-2">
      <text:list-level-style-bullet text:bullet-char="•" text:level="1">
        <style:list-level-properties text:min-label-width="10mm"/>
      </text:list-level-style-bullet>
    </text:list-style>
    <text:list-style style:name="id1-3-2-2-7-44-4-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3-1-1">
      <style:table-column-properties style:rel-column-width="14*"/>
    </style:style>
    <style:style style:family="table-column" style:parent-style-name="colspec" style:name="id1-3-2-2-8-2-3-1-2">
      <style:table-column-properties style:rel-column-width="13*"/>
    </style:style>
    <style:style style:family="table-column" style:parent-style-name="colspec" style:name="id1-3-2-2-8-2-3-1-3">
      <style:table-column-properties style:rel-column-width="12*"/>
    </style:style>
    <style:style style:family="table-column" style:parent-style-name="colspec" style:name="id1-3-2-2-8-2-3-1-4">
      <style:table-column-properties style:rel-column-width="14*"/>
    </style:style>
    <style:style style:family="table-column" style:parent-style-name="colspec" style:name="id1-3-2-2-8-2-3-1-5">
      <style:table-column-properties style:rel-column-width="13*"/>
    </style:style>
    <style:style style:family="table-column" style:parent-style-name="colspec" style:name="id1-3-2-2-8-2-3-1-6">
      <style:table-column-properties style:rel-column-width="13*"/>
    </style:style>
    <text:list-style style:name="id1-3-2-2-8-2-3-1-7-1-1-1">
      <text:list-level-style-bullet style:num-suffix="" text:bullet-char="​" text:level="1">
        <style:list-level-properties text:min-label-width="10mm"/>
      </text:list-level-style-bullet>
    </text:list-style>
    <text:list-style style:name="id1-3-2-2-8-2-3-1-7-1-1-1-1">
      <text:list-level-style-bullet style:num-suffix="" text:bullet-char="​" text:level="1">
        <style:list-level-properties text:min-label-width="10mm"/>
      </text:list-level-style-bullet>
    </text:list-style>
    <text:list-style style:name="id1-3-2-2-8-2-3-1-7-1-2-1">
      <text:list-level-style-bullet style:num-suffix="" text:bullet-char="​" text:level="1">
        <style:list-level-properties text:min-label-width="10mm"/>
      </text:list-level-style-bullet>
    </text:list-style>
    <text:list-style style:name="id1-3-2-2-8-2-3-1-7-1-2-1-1">
      <text:list-level-style-bullet style:num-suffix="" text:bullet-char="​" text:level="1">
        <style:list-level-properties text:min-label-width="10mm"/>
      </text:list-level-style-bullet>
    </text:list-style>
    <text:list-style style:name="id1-3-2-2-8-2-3-1-7-1-3-1">
      <text:list-level-style-bullet style:num-suffix="" text:bullet-char="​" text:level="1">
        <style:list-level-properties text:min-label-width="10mm"/>
      </text:list-level-style-bullet>
    </text:list-style>
    <text:list-style style:name="id1-3-2-2-8-2-3-1-7-1-3-1-1">
      <text:list-level-style-bullet style:num-suffix="" text:bullet-char="​" text:level="1">
        <style:list-level-properties text:min-label-width="10mm"/>
      </text:list-level-style-bullet>
    </text:list-style>
    <text:list-style style:name="id1-3-2-2-8-2-3-1-7-1-4-1">
      <text:list-level-style-bullet style:num-suffix="" text:bullet-char="​" text:level="1">
        <style:list-level-properties text:min-label-width="10mm"/>
      </text:list-level-style-bullet>
    </text:list-style>
    <text:list-style style:name="id1-3-2-2-8-2-3-1-7-1-4-1-1">
      <text:list-level-style-bullet style:num-suffix="" text:bullet-char="​" text:level="1">
        <style:list-level-properties text:min-label-width="10mm"/>
      </text:list-level-style-bullet>
    </text:list-style>
    <text:list-style style:name="id1-3-2-2-8-2-3-1-7-1-5-1">
      <text:list-level-style-bullet style:num-suffix="" text:bullet-char="​" text:level="1">
        <style:list-level-properties text:min-label-width="10mm"/>
      </text:list-level-style-bullet>
    </text:list-style>
    <text:list-style style:name="id1-3-2-2-8-2-3-1-7-1-5-1-1">
      <text:list-level-style-bullet style:num-suffix="" text:bullet-char="​" text:level="1">
        <style:list-level-properties text:min-label-width="10mm"/>
      </text:list-level-style-bullet>
    </text:list-style>
    <text:list-style style:name="id1-3-2-2-8-2-3-1-7-1-6-1">
      <text:list-level-style-bullet style:num-suffix="" text:bullet-char="​" text:level="1">
        <style:list-level-properties text:min-label-width="10mm"/>
      </text:list-level-style-bullet>
    </text:list-style>
    <text:list-style style:name="id1-3-2-2-8-2-3-1-7-1-6-1-1">
      <text:list-level-style-bullet style:num-suffix="" text:bullet-char="​" text:level="1">
        <style:list-level-properties text:min-label-width="10mm"/>
      </text:list-level-style-bullet>
    </text:list-style>
    <text:list-style style:name="id1-3-2-2-8-2-3-1-7-2-1-1">
      <text:list-level-style-bullet style:num-suffix="" text:bullet-char="​" text:level="1">
        <style:list-level-properties text:min-label-width="10mm"/>
      </text:list-level-style-bullet>
    </text:list-style>
    <text:list-style style:name="id1-3-2-2-8-2-3-1-7-2-1-1-1">
      <text:list-level-style-bullet style:num-suffix="" text:bullet-char="​" text:level="1">
        <style:list-level-properties text:min-label-width="10mm"/>
      </text:list-level-style-bullet>
    </text:list-style>
    <text:list-style style:name="id1-3-2-2-8-2-3-1-7-2-2-1">
      <text:list-level-style-bullet style:num-suffix="" text:bullet-char="​" text:level="1">
        <style:list-level-properties text:min-label-width="10mm"/>
      </text:list-level-style-bullet>
    </text:list-style>
    <text:list-style style:name="id1-3-2-2-8-2-3-1-7-2-2-1-1">
      <text:list-level-style-bullet style:num-suffix="" text:bullet-char="​" text:level="1">
        <style:list-level-properties text:min-label-width="10mm"/>
      </text:list-level-style-bullet>
    </text:list-style>
    <text:list-style style:name="id1-3-2-2-8-2-3-1-7-2-3-1">
      <text:list-level-style-bullet style:num-suffix="" text:bullet-char="​" text:level="1">
        <style:list-level-properties text:min-label-width="10mm"/>
      </text:list-level-style-bullet>
    </text:list-style>
    <text:list-style style:name="id1-3-2-2-8-2-3-1-7-2-3-1-1">
      <text:list-level-style-bullet style:num-suffix="" text:bullet-char="​" text:level="1">
        <style:list-level-properties text:min-label-width="10mm"/>
      </text:list-level-style-bullet>
    </text:list-style>
    <text:list-style style:name="id1-3-2-2-8-2-3-1-7-2-4-1">
      <text:list-level-style-bullet style:num-suffix="" text:bullet-char="​" text:level="1">
        <style:list-level-properties text:min-label-width="10mm"/>
      </text:list-level-style-bullet>
    </text:list-style>
    <text:list-style style:name="id1-3-2-2-8-2-3-1-7-2-4-1-1">
      <text:list-level-style-bullet style:num-suffix="" text:bullet-char="​" text:level="1">
        <style:list-level-properties text:min-label-width="10mm"/>
      </text:list-level-style-bullet>
    </text:list-style>
    <text:list-style style:name="id1-3-2-2-8-2-3-1-7-2-5-1">
      <text:list-level-style-bullet style:num-suffix="" text:bullet-char="​" text:level="1">
        <style:list-level-properties text:min-label-width="10mm"/>
      </text:list-level-style-bullet>
    </text:list-style>
    <text:list-style style:name="id1-3-2-2-8-2-3-1-7-2-5-1-1">
      <text:list-level-style-bullet style:num-suffix="" text:bullet-char="​" text:level="1">
        <style:list-level-properties text:min-label-width="10mm"/>
      </text:list-level-style-bullet>
    </text:list-style>
    <text:list-style style:name="id1-3-2-2-8-2-3-1-7-2-6-1">
      <text:list-level-style-bullet style:num-suffix="" text:bullet-char="​" text:level="1">
        <style:list-level-properties text:min-label-width="10mm"/>
      </text:list-level-style-bullet>
    </text:list-style>
    <text:list-style style:name="id1-3-2-2-8-2-3-1-7-2-6-1-1">
      <text:list-level-style-bullet style:num-suffix="" text:bullet-char="​" text:level="1">
        <style:list-level-properties text:min-label-width="10mm"/>
      </text:list-level-style-bullet>
    </text:list-style>
    <text:list-style style:name="id1-3-2-2-8-2-3-1-7-3-1-1">
      <text:list-level-style-bullet style:num-suffix="" text:bullet-char="​" text:level="1">
        <style:list-level-properties text:min-label-width="10mm"/>
      </text:list-level-style-bullet>
    </text:list-style>
    <text:list-style style:name="id1-3-2-2-8-2-3-1-7-3-1-1-1">
      <text:list-level-style-bullet style:num-suffix="" text:bullet-char="​" text:level="1">
        <style:list-level-properties text:min-label-width="10mm"/>
      </text:list-level-style-bullet>
    </text:list-style>
    <text:list-style style:name="id1-3-2-2-8-2-3-1-7-3-2-1">
      <text:list-level-style-bullet style:num-suffix="" text:bullet-char="​" text:level="1">
        <style:list-level-properties text:min-label-width="10mm"/>
      </text:list-level-style-bullet>
    </text:list-style>
    <text:list-style style:name="id1-3-2-2-8-2-3-1-7-3-2-1-1">
      <text:list-level-style-bullet style:num-suffix="" text:bullet-char="​" text:level="1">
        <style:list-level-properties text:min-label-width="10mm"/>
      </text:list-level-style-bullet>
    </text:list-style>
    <text:list-style style:name="id1-3-2-2-8-2-3-1-7-3-3-1">
      <text:list-level-style-bullet style:num-suffix="" text:bullet-char="​" text:level="1">
        <style:list-level-properties text:min-label-width="10mm"/>
      </text:list-level-style-bullet>
    </text:list-style>
    <text:list-style style:name="id1-3-2-2-8-2-3-1-7-3-3-1-1">
      <text:list-level-style-bullet style:num-suffix="" text:bullet-char="​" text:level="1">
        <style:list-level-properties text:min-label-width="10mm"/>
      </text:list-level-style-bullet>
    </text:list-style>
    <text:list-style style:name="id1-3-2-2-8-2-3-1-7-3-4-1">
      <text:list-level-style-bullet style:num-suffix="" text:bullet-char="​" text:level="1">
        <style:list-level-properties text:min-label-width="10mm"/>
      </text:list-level-style-bullet>
    </text:list-style>
    <text:list-style style:name="id1-3-2-2-8-2-3-1-7-3-4-1-1">
      <text:list-level-style-bullet style:num-suffix="" text:bullet-char="​" text:level="1">
        <style:list-level-properties text:min-label-width="10mm"/>
      </text:list-level-style-bullet>
    </text:list-style>
    <text:list-style style:name="id1-3-2-2-8-2-3-1-7-3-5-1">
      <text:list-level-style-bullet style:num-suffix="" text:bullet-char="​" text:level="1">
        <style:list-level-properties text:min-label-width="10mm"/>
      </text:list-level-style-bullet>
    </text:list-style>
    <text:list-style style:name="id1-3-2-2-8-2-3-1-7-3-5-1-1">
      <text:list-level-style-bullet style:num-suffix="" text:bullet-char="​" text:level="1">
        <style:list-level-properties text:min-label-width="10mm"/>
      </text:list-level-style-bullet>
    </text:list-style>
    <text:list-style style:name="id1-3-2-2-8-2-3-1-7-3-6-1">
      <text:list-level-style-bullet style:num-suffix="" text:bullet-char="​" text:level="1">
        <style:list-level-properties text:min-label-width="10mm"/>
      </text:list-level-style-bullet>
    </text:list-style>
    <text:list-style style:name="id1-3-2-2-8-2-3-1-7-3-6-1-1">
      <text:list-level-style-bullet style:num-suffix="" text:bullet-char="​" text:level="1">
        <style:list-level-properties text:min-label-width="10mm"/>
      </text:list-level-style-bullet>
    </text:list-style>
    <text:list-style style:name="id1-3-2-2-8-2-3-1-7-4-1-1">
      <text:list-level-style-bullet style:num-suffix="" text:bullet-char="​" text:level="1">
        <style:list-level-properties text:min-label-width="10mm"/>
      </text:list-level-style-bullet>
    </text:list-style>
    <text:list-style style:name="id1-3-2-2-8-2-3-1-7-4-1-1-1">
      <text:list-level-style-bullet style:num-suffix="" text:bullet-char="​" text:level="1">
        <style:list-level-properties text:min-label-width="10mm"/>
      </text:list-level-style-bullet>
    </text:list-style>
    <text:list-style style:name="id1-3-2-2-8-2-3-1-7-4-2-1">
      <text:list-level-style-bullet style:num-suffix="" text:bullet-char="​" text:level="1">
        <style:list-level-properties text:min-label-width="10mm"/>
      </text:list-level-style-bullet>
    </text:list-style>
    <text:list-style style:name="id1-3-2-2-8-2-3-1-7-4-2-1-1">
      <text:list-level-style-bullet style:num-suffix="" text:bullet-char="​" text:level="1">
        <style:list-level-properties text:min-label-width="10mm"/>
      </text:list-level-style-bullet>
    </text:list-style>
    <text:list-style style:name="id1-3-2-2-8-2-3-1-7-4-3-1">
      <text:list-level-style-bullet style:num-suffix="" text:bullet-char="​" text:level="1">
        <style:list-level-properties text:min-label-width="10mm"/>
      </text:list-level-style-bullet>
    </text:list-style>
    <text:list-style style:name="id1-3-2-2-8-2-3-1-7-4-3-1-1">
      <text:list-level-style-bullet style:num-suffix="" text:bullet-char="​" text:level="1">
        <style:list-level-properties text:min-label-width="10mm"/>
      </text:list-level-style-bullet>
    </text:list-style>
    <text:list-style style:name="id1-3-2-2-8-2-3-1-7-4-4-1">
      <text:list-level-style-bullet style:num-suffix="" text:bullet-char="​" text:level="1">
        <style:list-level-properties text:min-label-width="10mm"/>
      </text:list-level-style-bullet>
    </text:list-style>
    <text:list-style style:name="id1-3-2-2-8-2-3-1-7-4-4-1-1">
      <text:list-level-style-bullet style:num-suffix="" text:bullet-char="​" text:level="1">
        <style:list-level-properties text:min-label-width="10mm"/>
      </text:list-level-style-bullet>
    </text:list-style>
    <text:list-style style:name="id1-3-2-2-8-2-3-1-7-4-5-1">
      <text:list-level-style-bullet style:num-suffix="" text:bullet-char="​" text:level="1">
        <style:list-level-properties text:min-label-width="10mm"/>
      </text:list-level-style-bullet>
    </text:list-style>
    <text:list-style style:name="id1-3-2-2-8-2-3-1-7-4-5-1-1">
      <text:list-level-style-bullet style:num-suffix="" text:bullet-char="​" text:level="1">
        <style:list-level-properties text:min-label-width="10mm"/>
      </text:list-level-style-bullet>
    </text:list-style>
    <text:list-style style:name="id1-3-2-2-8-2-3-1-7-4-6-1">
      <text:list-level-style-bullet style:num-suffix="" text:bullet-char="​" text:level="1">
        <style:list-level-properties text:min-label-width="10mm"/>
      </text:list-level-style-bullet>
    </text:list-style>
    <text:list-style style:name="id1-3-2-2-8-2-3-1-7-4-6-1-1">
      <text:list-level-style-bullet style:num-suffix="" text:bullet-char="​" text:level="1">
        <style:list-level-properties text:min-label-width="10mm"/>
      </text:list-level-style-bullet>
    </text:list-style>
    <text:list-style style:name="id1-3-2-2-8-2-3-1-7-5-1-1">
      <text:list-level-style-bullet style:num-suffix="" text:bullet-char="​" text:level="1">
        <style:list-level-properties text:min-label-width="10mm"/>
      </text:list-level-style-bullet>
    </text:list-style>
    <text:list-style style:name="id1-3-2-2-8-2-3-1-7-5-1-1-1">
      <text:list-level-style-bullet style:num-suffix="" text:bullet-char="​" text:level="1">
        <style:list-level-properties text:min-label-width="10mm"/>
      </text:list-level-style-bullet>
    </text:list-style>
    <text:list-style style:name="id1-3-2-2-8-2-3-1-7-5-2-1">
      <text:list-level-style-bullet style:num-suffix="" text:bullet-char="​" text:level="1">
        <style:list-level-properties text:min-label-width="10mm"/>
      </text:list-level-style-bullet>
    </text:list-style>
    <text:list-style style:name="id1-3-2-2-8-2-3-1-7-5-2-1-1">
      <text:list-level-style-bullet style:num-suffix="" text:bullet-char="​" text:level="1">
        <style:list-level-properties text:min-label-width="10mm"/>
      </text:list-level-style-bullet>
    </text:list-style>
    <text:list-style style:name="id1-3-2-2-8-2-3-1-7-5-3-1">
      <text:list-level-style-bullet style:num-suffix="" text:bullet-char="​" text:level="1">
        <style:list-level-properties text:min-label-width="10mm"/>
      </text:list-level-style-bullet>
    </text:list-style>
    <text:list-style style:name="id1-3-2-2-8-2-3-1-7-5-3-1-1">
      <text:list-level-style-bullet style:num-suffix="" text:bullet-char="​" text:level="1">
        <style:list-level-properties text:min-label-width="10mm"/>
      </text:list-level-style-bullet>
    </text:list-style>
    <text:list-style style:name="id1-3-2-2-8-2-3-1-7-5-4-1">
      <text:list-level-style-bullet style:num-suffix="" text:bullet-char="​" text:level="1">
        <style:list-level-properties text:min-label-width="10mm"/>
      </text:list-level-style-bullet>
    </text:list-style>
    <text:list-style style:name="id1-3-2-2-8-2-3-1-7-5-4-1-1">
      <text:list-level-style-bullet style:num-suffix="" text:bullet-char="​" text:level="1">
        <style:list-level-properties text:min-label-width="10mm"/>
      </text:list-level-style-bullet>
    </text:list-style>
    <text:list-style style:name="id1-3-2-2-8-2-3-1-7-5-5-1">
      <text:list-level-style-bullet style:num-suffix="" text:bullet-char="​" text:level="1">
        <style:list-level-properties text:min-label-width="10mm"/>
      </text:list-level-style-bullet>
    </text:list-style>
    <text:list-style style:name="id1-3-2-2-8-2-3-1-7-5-5-1-1">
      <text:list-level-style-bullet style:num-suffix="" text:bullet-char="​" text:level="1">
        <style:list-level-properties text:min-label-width="10mm"/>
      </text:list-level-style-bullet>
    </text:list-style>
    <text:list-style style:name="id1-3-2-2-8-2-3-1-7-5-6-1">
      <text:list-level-style-bullet style:num-suffix="" text:bullet-char="​" text:level="1">
        <style:list-level-properties text:min-label-width="10mm"/>
      </text:list-level-style-bullet>
    </text:list-style>
    <text:list-style style:name="id1-3-2-2-8-2-3-1-7-5-6-1-1">
      <text:list-level-style-bullet style:num-suffix="" text:bullet-char="​" text:level="1">
        <style:list-level-properties text:min-label-width="10mm"/>
      </text:list-level-style-bullet>
    </text:list-style>
    <text:list-style style:name="id1-3-2-2-8-2-3-1-7-6-1-1">
      <text:list-level-style-bullet style:num-suffix="" text:bullet-char="​" text:level="1">
        <style:list-level-properties text:min-label-width="10mm"/>
      </text:list-level-style-bullet>
    </text:list-style>
    <text:list-style style:name="id1-3-2-2-8-2-3-1-7-6-1-1-1">
      <text:list-level-style-bullet style:num-suffix="" text:bullet-char="​" text:level="1">
        <style:list-level-properties text:min-label-width="10mm"/>
      </text:list-level-style-bullet>
    </text:list-style>
    <text:list-style style:name="id1-3-2-2-8-2-3-1-7-6-2-1">
      <text:list-level-style-bullet style:num-suffix="" text:bullet-char="​" text:level="1">
        <style:list-level-properties text:min-label-width="10mm"/>
      </text:list-level-style-bullet>
    </text:list-style>
    <text:list-style style:name="id1-3-2-2-8-2-3-1-7-6-2-1-1">
      <text:list-level-style-bullet style:num-suffix="" text:bullet-char="​" text:level="1">
        <style:list-level-properties text:min-label-width="10mm"/>
      </text:list-level-style-bullet>
    </text:list-style>
    <text:list-style style:name="id1-3-2-2-8-2-3-1-7-6-3-1">
      <text:list-level-style-bullet style:num-suffix="" text:bullet-char="​" text:level="1">
        <style:list-level-properties text:min-label-width="10mm"/>
      </text:list-level-style-bullet>
    </text:list-style>
    <text:list-style style:name="id1-3-2-2-8-2-3-1-7-6-3-1-1">
      <text:list-level-style-bullet style:num-suffix="" text:bullet-char="​" text:level="1">
        <style:list-level-properties text:min-label-width="10mm"/>
      </text:list-level-style-bullet>
    </text:list-style>
    <text:list-style style:name="id1-3-2-2-8-2-3-1-7-6-4-1">
      <text:list-level-style-bullet style:num-suffix="" text:bullet-char="​" text:level="1">
        <style:list-level-properties text:min-label-width="10mm"/>
      </text:list-level-style-bullet>
    </text:list-style>
    <text:list-style style:name="id1-3-2-2-8-2-3-1-7-6-4-1-1">
      <text:list-level-style-bullet style:num-suffix="" text:bullet-char="​" text:level="1">
        <style:list-level-properties text:min-label-width="10mm"/>
      </text:list-level-style-bullet>
    </text:list-style>
    <text:list-style style:name="id1-3-2-2-8-2-3-1-7-6-5-1">
      <text:list-level-style-bullet style:num-suffix="" text:bullet-char="​" text:level="1">
        <style:list-level-properties text:min-label-width="10mm"/>
      </text:list-level-style-bullet>
    </text:list-style>
    <text:list-style style:name="id1-3-2-2-8-2-3-1-7-6-5-1-1">
      <text:list-level-style-bullet style:num-suffix="" text:bullet-char="​" text:level="1">
        <style:list-level-properties text:min-label-width="10mm"/>
      </text:list-level-style-bullet>
    </text:list-style>
    <text:list-style style:name="id1-3-2-2-8-2-3-1-7-6-6-1">
      <text:list-level-style-bullet style:num-suffix="" text:bullet-char="​" text:level="1">
        <style:list-level-properties text:min-label-width="10mm"/>
      </text:list-level-style-bullet>
    </text:list-style>
    <text:list-style style:name="id1-3-2-2-8-2-3-1-7-6-6-1-1">
      <text:list-level-style-bullet style:num-suffix="" text:bullet-char="​" text:level="1">
        <style:list-level-properties text:min-label-width="10mm"/>
      </text:list-level-style-bullet>
    </text:list-style>
    <text:list-style style:name="id1-3-2-2-8-2-3-1-7-7-1-1">
      <text:list-level-style-bullet style:num-suffix="" text:bullet-char="​" text:level="1">
        <style:list-level-properties text:min-label-width="10mm"/>
      </text:list-level-style-bullet>
    </text:list-style>
    <text:list-style style:name="id1-3-2-2-8-2-3-1-7-7-1-1-1">
      <text:list-level-style-bullet style:num-suffix="" text:bullet-char="​" text:level="1">
        <style:list-level-properties text:min-label-width="10mm"/>
      </text:list-level-style-bullet>
    </text:list-style>
    <text:list-style style:name="id1-3-2-2-8-2-3-1-7-7-2-1">
      <text:list-level-style-bullet style:num-suffix="" text:bullet-char="​" text:level="1">
        <style:list-level-properties text:min-label-width="10mm"/>
      </text:list-level-style-bullet>
    </text:list-style>
    <text:list-style style:name="id1-3-2-2-8-2-3-1-7-7-2-1-1">
      <text:list-level-style-bullet style:num-suffix="" text:bullet-char="​" text:level="1">
        <style:list-level-properties text:min-label-width="10mm"/>
      </text:list-level-style-bullet>
    </text:list-style>
    <text:list-style style:name="id1-3-2-2-8-2-3-1-7-7-3-1">
      <text:list-level-style-bullet style:num-suffix="" text:bullet-char="​" text:level="1">
        <style:list-level-properties text:min-label-width="10mm"/>
      </text:list-level-style-bullet>
    </text:list-style>
    <text:list-style style:name="id1-3-2-2-8-2-3-1-7-7-3-1-1">
      <text:list-level-style-bullet style:num-suffix="" text:bullet-char="​" text:level="1">
        <style:list-level-properties text:min-label-width="10mm"/>
      </text:list-level-style-bullet>
    </text:list-style>
    <text:list-style style:name="id1-3-2-2-8-2-3-1-7-7-4-1">
      <text:list-level-style-bullet style:num-suffix="" text:bullet-char="​" text:level="1">
        <style:list-level-properties text:min-label-width="10mm"/>
      </text:list-level-style-bullet>
    </text:list-style>
    <text:list-style style:name="id1-3-2-2-8-2-3-1-7-7-4-1-1">
      <text:list-level-style-bullet style:num-suffix="" text:bullet-char="​" text:level="1">
        <style:list-level-properties text:min-label-width="10mm"/>
      </text:list-level-style-bullet>
    </text:list-style>
    <text:list-style style:name="id1-3-2-2-8-2-3-1-7-7-5-1">
      <text:list-level-style-bullet style:num-suffix="" text:bullet-char="​" text:level="1">
        <style:list-level-properties text:min-label-width="10mm"/>
      </text:list-level-style-bullet>
    </text:list-style>
    <text:list-style style:name="id1-3-2-2-8-2-3-1-7-7-5-1-1">
      <text:list-level-style-bullet style:num-suffix="" text:bullet-char="​" text:level="1">
        <style:list-level-properties text:min-label-width="10mm"/>
      </text:list-level-style-bullet>
    </text:list-style>
    <text:list-style style:name="id1-3-2-2-8-2-3-1-7-7-6-1">
      <text:list-level-style-bullet style:num-suffix="" text:bullet-char="​" text:level="1">
        <style:list-level-properties text:min-label-width="10mm"/>
      </text:list-level-style-bullet>
    </text:list-style>
    <text:list-style style:name="id1-3-2-2-8-2-3-1-7-7-6-1-1">
      <text:list-level-style-bullet style:num-suffix="" text:bullet-char="​" text:level="1">
        <style:list-level-properties text:min-label-width="10mm"/>
      </text:list-level-style-bullet>
    </text:list-style>
    <text:list-style style:name="id1-3-2-2-8-2-3-1-7-8-1-1">
      <text:list-level-style-bullet style:num-suffix="" text:bullet-char="​" text:level="1">
        <style:list-level-properties text:min-label-width="10mm"/>
      </text:list-level-style-bullet>
    </text:list-style>
    <text:list-style style:name="id1-3-2-2-8-2-3-1-7-8-1-1-1">
      <text:list-level-style-bullet style:num-suffix="" text:bullet-char="​" text:level="1">
        <style:list-level-properties text:min-label-width="10mm"/>
      </text:list-level-style-bullet>
    </text:list-style>
    <text:list-style style:name="id1-3-2-2-8-2-3-1-7-8-2-1">
      <text:list-level-style-bullet style:num-suffix="" text:bullet-char="​" text:level="1">
        <style:list-level-properties text:min-label-width="10mm"/>
      </text:list-level-style-bullet>
    </text:list-style>
    <text:list-style style:name="id1-3-2-2-8-2-3-1-7-8-2-1-1">
      <text:list-level-style-bullet style:num-suffix="" text:bullet-char="​" text:level="1">
        <style:list-level-properties text:min-label-width="10mm"/>
      </text:list-level-style-bullet>
    </text:list-style>
    <text:list-style style:name="id1-3-2-2-8-2-3-1-7-8-3-1">
      <text:list-level-style-bullet style:num-suffix="" text:bullet-char="​" text:level="1">
        <style:list-level-properties text:min-label-width="10mm"/>
      </text:list-level-style-bullet>
    </text:list-style>
    <text:list-style style:name="id1-3-2-2-8-2-3-1-7-8-3-1-1">
      <text:list-level-style-bullet style:num-suffix="" text:bullet-char="​" text:level="1">
        <style:list-level-properties text:min-label-width="10mm"/>
      </text:list-level-style-bullet>
    </text:list-style>
    <text:list-style style:name="id1-3-2-2-8-2-3-1-7-8-4-1">
      <text:list-level-style-bullet style:num-suffix="" text:bullet-char="​" text:level="1">
        <style:list-level-properties text:min-label-width="10mm"/>
      </text:list-level-style-bullet>
    </text:list-style>
    <text:list-style style:name="id1-3-2-2-8-2-3-1-7-8-4-1-1">
      <text:list-level-style-bullet style:num-suffix="" text:bullet-char="​" text:level="1">
        <style:list-level-properties text:min-label-width="10mm"/>
      </text:list-level-style-bullet>
    </text:list-style>
    <text:list-style style:name="id1-3-2-2-8-2-3-1-7-8-5-1">
      <text:list-level-style-bullet style:num-suffix="" text:bullet-char="​" text:level="1">
        <style:list-level-properties text:min-label-width="10mm"/>
      </text:list-level-style-bullet>
    </text:list-style>
    <text:list-style style:name="id1-3-2-2-8-2-3-1-7-8-5-1-1">
      <text:list-level-style-bullet style:num-suffix="" text:bullet-char="​" text:level="1">
        <style:list-level-properties text:min-label-width="10mm"/>
      </text:list-level-style-bullet>
    </text:list-style>
    <text:list-style style:name="id1-3-2-2-8-2-3-1-7-8-6-1">
      <text:list-level-style-bullet style:num-suffix="" text:bullet-char="​" text:level="1">
        <style:list-level-properties text:min-label-width="10mm"/>
      </text:list-level-style-bullet>
    </text:list-style>
    <text:list-style style:name="id1-3-2-2-8-2-3-1-7-8-6-1-1">
      <text:list-level-style-bullet style:num-suffix="" text:bullet-char="​" text:level="1">
        <style:list-level-properties text:min-label-width="10mm"/>
      </text:list-level-style-bullet>
    </text:list-style>
    <text:list-style style:name="id1-3-2-2-8-2-3-1-7-9-1-1">
      <text:list-level-style-bullet style:num-suffix="" text:bullet-char="​" text:level="1">
        <style:list-level-properties text:min-label-width="10mm"/>
      </text:list-level-style-bullet>
    </text:list-style>
    <text:list-style style:name="id1-3-2-2-8-2-3-1-7-9-1-1-1">
      <text:list-level-style-bullet style:num-suffix="" text:bullet-char="​" text:level="1">
        <style:list-level-properties text:min-label-width="10mm"/>
      </text:list-level-style-bullet>
    </text:list-style>
    <text:list-style style:name="id1-3-2-2-8-2-3-1-7-9-2-1">
      <text:list-level-style-bullet style:num-suffix="" text:bullet-char="​" text:level="1">
        <style:list-level-properties text:min-label-width="10mm"/>
      </text:list-level-style-bullet>
    </text:list-style>
    <text:list-style style:name="id1-3-2-2-8-2-3-1-7-9-2-1-1">
      <text:list-level-style-bullet style:num-suffix="" text:bullet-char="​" text:level="1">
        <style:list-level-properties text:min-label-width="10mm"/>
      </text:list-level-style-bullet>
    </text:list-style>
    <text:list-style style:name="id1-3-2-2-8-2-3-1-7-9-3-1">
      <text:list-level-style-bullet style:num-suffix="" text:bullet-char="​" text:level="1">
        <style:list-level-properties text:min-label-width="10mm"/>
      </text:list-level-style-bullet>
    </text:list-style>
    <text:list-style style:name="id1-3-2-2-8-2-3-1-7-9-3-1-1">
      <text:list-level-style-bullet style:num-suffix="" text:bullet-char="​" text:level="1">
        <style:list-level-properties text:min-label-width="10mm"/>
      </text:list-level-style-bullet>
    </text:list-style>
    <text:list-style style:name="id1-3-2-2-8-2-3-1-7-9-4-1">
      <text:list-level-style-bullet style:num-suffix="" text:bullet-char="​" text:level="1">
        <style:list-level-properties text:min-label-width="10mm"/>
      </text:list-level-style-bullet>
    </text:list-style>
    <text:list-style style:name="id1-3-2-2-8-2-3-1-7-9-4-1-1">
      <text:list-level-style-bullet style:num-suffix="" text:bullet-char="​" text:level="1">
        <style:list-level-properties text:min-label-width="10mm"/>
      </text:list-level-style-bullet>
    </text:list-style>
    <text:list-style style:name="id1-3-2-2-8-2-3-1-7-9-5-1">
      <text:list-level-style-bullet style:num-suffix="" text:bullet-char="​" text:level="1">
        <style:list-level-properties text:min-label-width="10mm"/>
      </text:list-level-style-bullet>
    </text:list-style>
    <text:list-style style:name="id1-3-2-2-8-2-3-1-7-9-5-1-1">
      <text:list-level-style-bullet style:num-suffix="" text:bullet-char="​" text:level="1">
        <style:list-level-properties text:min-label-width="10mm"/>
      </text:list-level-style-bullet>
    </text:list-style>
    <text:list-style style:name="id1-3-2-2-8-2-3-1-7-9-6-1">
      <text:list-level-style-bullet style:num-suffix="" text:bullet-char="​" text:level="1">
        <style:list-level-properties text:min-label-width="10mm"/>
      </text:list-level-style-bullet>
    </text:list-style>
    <text:list-style style:name="id1-3-2-2-8-2-3-1-7-9-6-1-1">
      <text:list-level-style-bullet style:num-suffix="" text:bullet-char="​" text:level="1">
        <style:list-level-properties text:min-label-width="10mm"/>
      </text:list-level-style-bullet>
    </text:list-style>
    <text:list-style style:name="id1-3-2-2-8-2-3-1-7-10-1-1">
      <text:list-level-style-bullet style:num-suffix="" text:bullet-char="​" text:level="1">
        <style:list-level-properties text:min-label-width="10mm"/>
      </text:list-level-style-bullet>
    </text:list-style>
    <text:list-style style:name="id1-3-2-2-8-2-3-1-7-10-1-1-1">
      <text:list-level-style-bullet style:num-suffix="" text:bullet-char="​" text:level="1">
        <style:list-level-properties text:min-label-width="10mm"/>
      </text:list-level-style-bullet>
    </text:list-style>
    <text:list-style style:name="id1-3-2-2-8-2-3-1-7-10-2-1">
      <text:list-level-style-bullet style:num-suffix="" text:bullet-char="​" text:level="1">
        <style:list-level-properties text:min-label-width="10mm"/>
      </text:list-level-style-bullet>
    </text:list-style>
    <text:list-style style:name="id1-3-2-2-8-2-3-1-7-10-2-1-1">
      <text:list-level-style-bullet style:num-suffix="" text:bullet-char="​" text:level="1">
        <style:list-level-properties text:min-label-width="10mm"/>
      </text:list-level-style-bullet>
    </text:list-style>
    <text:list-style style:name="id1-3-2-2-8-2-3-1-7-10-3-1">
      <text:list-level-style-bullet style:num-suffix="" text:bullet-char="​" text:level="1">
        <style:list-level-properties text:min-label-width="10mm"/>
      </text:list-level-style-bullet>
    </text:list-style>
    <text:list-style style:name="id1-3-2-2-8-2-3-1-7-10-3-1-1">
      <text:list-level-style-bullet style:num-suffix="" text:bullet-char="​" text:level="1">
        <style:list-level-properties text:min-label-width="10mm"/>
      </text:list-level-style-bullet>
    </text:list-style>
    <text:list-style style:name="id1-3-2-2-8-2-3-1-7-10-4-1">
      <text:list-level-style-bullet style:num-suffix="" text:bullet-char="​" text:level="1">
        <style:list-level-properties text:min-label-width="10mm"/>
      </text:list-level-style-bullet>
    </text:list-style>
    <text:list-style style:name="id1-3-2-2-8-2-3-1-7-10-4-1-1">
      <text:list-level-style-bullet style:num-suffix="" text:bullet-char="​" text:level="1">
        <style:list-level-properties text:min-label-width="10mm"/>
      </text:list-level-style-bullet>
    </text:list-style>
    <text:list-style style:name="id1-3-2-2-8-2-3-1-7-10-5-1">
      <text:list-level-style-bullet style:num-suffix="" text:bullet-char="​" text:level="1">
        <style:list-level-properties text:min-label-width="10mm"/>
      </text:list-level-style-bullet>
    </text:list-style>
    <text:list-style style:name="id1-3-2-2-8-2-3-1-7-10-5-1-1">
      <text:list-level-style-bullet style:num-suffix="" text:bullet-char="​" text:level="1">
        <style:list-level-properties text:min-label-width="10mm"/>
      </text:list-level-style-bullet>
    </text:list-style>
    <text:list-style style:name="id1-3-2-2-8-2-3-1-7-10-6-1">
      <text:list-level-style-bullet style:num-suffix="" text:bullet-char="​" text:level="1">
        <style:list-level-properties text:min-label-width="10mm"/>
      </text:list-level-style-bullet>
    </text:list-style>
    <text:list-style style:name="id1-3-2-2-8-2-3-1-7-10-6-1-1">
      <text:list-level-style-bullet style:num-suffix="" text:bullet-char="​" text:level="1">
        <style:list-level-properties text:min-label-width="10mm"/>
      </text:list-level-style-bullet>
    </text:list-style>
    <text:list-style style:name="id1-3-2-2-8-2-3-1-7-11-1-1">
      <text:list-level-style-bullet style:num-suffix="" text:bullet-char="​" text:level="1">
        <style:list-level-properties text:min-label-width="10mm"/>
      </text:list-level-style-bullet>
    </text:list-style>
    <text:list-style style:name="id1-3-2-2-8-2-3-1-7-11-1-1-1">
      <text:list-level-style-bullet style:num-suffix="" text:bullet-char="​" text:level="1">
        <style:list-level-properties text:min-label-width="10mm"/>
      </text:list-level-style-bullet>
    </text:list-style>
    <text:list-style style:name="id1-3-2-2-8-2-3-1-7-11-2-1">
      <text:list-level-style-bullet style:num-suffix="" text:bullet-char="​" text:level="1">
        <style:list-level-properties text:min-label-width="10mm"/>
      </text:list-level-style-bullet>
    </text:list-style>
    <text:list-style style:name="id1-3-2-2-8-2-3-1-7-11-2-1-1">
      <text:list-level-style-bullet style:num-suffix="" text:bullet-char="​" text:level="1">
        <style:list-level-properties text:min-label-width="10mm"/>
      </text:list-level-style-bullet>
    </text:list-style>
    <text:list-style style:name="id1-3-2-2-8-2-3-1-7-11-3-1">
      <text:list-level-style-bullet style:num-suffix="" text:bullet-char="​" text:level="1">
        <style:list-level-properties text:min-label-width="10mm"/>
      </text:list-level-style-bullet>
    </text:list-style>
    <text:list-style style:name="id1-3-2-2-8-2-3-1-7-11-3-1-1">
      <text:list-level-style-bullet style:num-suffix="" text:bullet-char="​" text:level="1">
        <style:list-level-properties text:min-label-width="10mm"/>
      </text:list-level-style-bullet>
    </text:list-style>
    <text:list-style style:name="id1-3-2-2-8-2-3-1-7-11-4-1">
      <text:list-level-style-bullet style:num-suffix="" text:bullet-char="​" text:level="1">
        <style:list-level-properties text:min-label-width="10mm"/>
      </text:list-level-style-bullet>
    </text:list-style>
    <text:list-style style:name="id1-3-2-2-8-2-3-1-7-11-4-1-1">
      <text:list-level-style-bullet style:num-suffix="" text:bullet-char="​" text:level="1">
        <style:list-level-properties text:min-label-width="10mm"/>
      </text:list-level-style-bullet>
    </text:list-style>
    <text:list-style style:name="id1-3-2-2-8-2-3-1-7-11-5-1">
      <text:list-level-style-bullet style:num-suffix="" text:bullet-char="​" text:level="1">
        <style:list-level-properties text:min-label-width="10mm"/>
      </text:list-level-style-bullet>
    </text:list-style>
    <text:list-style style:name="id1-3-2-2-8-2-3-1-7-11-5-1-1">
      <text:list-level-style-bullet style:num-suffix="" text:bullet-char="​" text:level="1">
        <style:list-level-properties text:min-label-width="10mm"/>
      </text:list-level-style-bullet>
    </text:list-style>
    <text:list-style style:name="id1-3-2-2-8-2-3-1-7-11-6-1">
      <text:list-level-style-bullet style:num-suffix="" text:bullet-char="​" text:level="1">
        <style:list-level-properties text:min-label-width="10mm"/>
      </text:list-level-style-bullet>
    </text:list-style>
    <text:list-style style:name="id1-3-2-2-8-2-3-1-7-11-6-1-1">
      <text:list-level-style-bullet style:num-suffix="" text:bullet-char="​" text:level="1">
        <style:list-level-properties text:min-label-width="10mm"/>
      </text:list-level-style-bullet>
    </text:list-style>
    <text:list-style style:name="id1-3-2-2-8-2-3-1-7-12-1-1">
      <text:list-level-style-bullet style:num-suffix="" text:bullet-char="​" text:level="1">
        <style:list-level-properties text:min-label-width="10mm"/>
      </text:list-level-style-bullet>
    </text:list-style>
    <text:list-style style:name="id1-3-2-2-8-2-3-1-7-12-1-1-1">
      <text:list-level-style-bullet style:num-suffix="" text:bullet-char="​" text:level="1">
        <style:list-level-properties text:min-label-width="10mm"/>
      </text:list-level-style-bullet>
    </text:list-style>
    <text:list-style style:name="id1-3-2-2-8-2-3-1-7-12-2-1">
      <text:list-level-style-bullet style:num-suffix="" text:bullet-char="​" text:level="1">
        <style:list-level-properties text:min-label-width="10mm"/>
      </text:list-level-style-bullet>
    </text:list-style>
    <text:list-style style:name="id1-3-2-2-8-2-3-1-7-12-2-1-1">
      <text:list-level-style-bullet style:num-suffix="" text:bullet-char="​" text:level="1">
        <style:list-level-properties text:min-label-width="10mm"/>
      </text:list-level-style-bullet>
    </text:list-style>
    <text:list-style style:name="id1-3-2-2-8-2-3-1-7-12-3-1">
      <text:list-level-style-bullet style:num-suffix="" text:bullet-char="​" text:level="1">
        <style:list-level-properties text:min-label-width="10mm"/>
      </text:list-level-style-bullet>
    </text:list-style>
    <text:list-style style:name="id1-3-2-2-8-2-3-1-7-12-3-1-1">
      <text:list-level-style-bullet style:num-suffix="" text:bullet-char="​" text:level="1">
        <style:list-level-properties text:min-label-width="10mm"/>
      </text:list-level-style-bullet>
    </text:list-style>
    <text:list-style style:name="id1-3-2-2-8-2-3-1-7-12-4-1">
      <text:list-level-style-bullet style:num-suffix="" text:bullet-char="​" text:level="1">
        <style:list-level-properties text:min-label-width="10mm"/>
      </text:list-level-style-bullet>
    </text:list-style>
    <text:list-style style:name="id1-3-2-2-8-2-3-1-7-12-4-1-1">
      <text:list-level-style-bullet style:num-suffix="" text:bullet-char="​" text:level="1">
        <style:list-level-properties text:min-label-width="10mm"/>
      </text:list-level-style-bullet>
    </text:list-style>
    <text:list-style style:name="id1-3-2-2-8-2-3-1-7-12-5-1">
      <text:list-level-style-bullet style:num-suffix="" text:bullet-char="​" text:level="1">
        <style:list-level-properties text:min-label-width="10mm"/>
      </text:list-level-style-bullet>
    </text:list-style>
    <text:list-style style:name="id1-3-2-2-8-2-3-1-7-12-5-1-1">
      <text:list-level-style-bullet style:num-suffix="" text:bullet-char="​" text:level="1">
        <style:list-level-properties text:min-label-width="10mm"/>
      </text:list-level-style-bullet>
    </text:list-style>
    <text:list-style style:name="id1-3-2-2-8-2-3-1-7-12-6-1">
      <text:list-level-style-bullet style:num-suffix="" text:bullet-char="​" text:level="1">
        <style:list-level-properties text:min-label-width="10mm"/>
      </text:list-level-style-bullet>
    </text:list-style>
    <text:list-style style:name="id1-3-2-2-8-2-3-1-7-12-6-1-1">
      <text:list-level-style-bullet style:num-suffix="" text:bullet-char="​" text:level="1">
        <style:list-level-properties text:min-label-width="10mm"/>
      </text:list-level-style-bullet>
    </text:list-style>
    <text:list-style style:name="id1-3-2-2-8-2-3-1-7-13-1-1">
      <text:list-level-style-bullet style:num-suffix="" text:bullet-char="​" text:level="1">
        <style:list-level-properties text:min-label-width="10mm"/>
      </text:list-level-style-bullet>
    </text:list-style>
    <text:list-style style:name="id1-3-2-2-8-2-3-1-7-13-1-1-1">
      <text:list-level-style-bullet style:num-suffix="" text:bullet-char="​" text:level="1">
        <style:list-level-properties text:min-label-width="10mm"/>
      </text:list-level-style-bullet>
    </text:list-style>
    <text:list-style style:name="id1-3-2-2-8-2-3-1-7-13-2-1">
      <text:list-level-style-bullet style:num-suffix="" text:bullet-char="​" text:level="1">
        <style:list-level-properties text:min-label-width="10mm"/>
      </text:list-level-style-bullet>
    </text:list-style>
    <text:list-style style:name="id1-3-2-2-8-2-3-1-7-13-2-1-1">
      <text:list-level-style-bullet style:num-suffix="" text:bullet-char="​" text:level="1">
        <style:list-level-properties text:min-label-width="10mm"/>
      </text:list-level-style-bullet>
    </text:list-style>
    <text:list-style style:name="id1-3-2-2-8-2-3-1-7-13-3-1">
      <text:list-level-style-bullet style:num-suffix="" text:bullet-char="​" text:level="1">
        <style:list-level-properties text:min-label-width="10mm"/>
      </text:list-level-style-bullet>
    </text:list-style>
    <text:list-style style:name="id1-3-2-2-8-2-3-1-7-13-3-1-1">
      <text:list-level-style-bullet style:num-suffix="" text:bullet-char="​" text:level="1">
        <style:list-level-properties text:min-label-width="10mm"/>
      </text:list-level-style-bullet>
    </text:list-style>
    <text:list-style style:name="id1-3-2-2-8-2-3-1-7-13-4-1">
      <text:list-level-style-bullet style:num-suffix="" text:bullet-char="​" text:level="1">
        <style:list-level-properties text:min-label-width="10mm"/>
      </text:list-level-style-bullet>
    </text:list-style>
    <text:list-style style:name="id1-3-2-2-8-2-3-1-7-13-4-1-1">
      <text:list-level-style-bullet style:num-suffix="" text:bullet-char="​" text:level="1">
        <style:list-level-properties text:min-label-width="10mm"/>
      </text:list-level-style-bullet>
    </text:list-style>
    <text:list-style style:name="id1-3-2-2-8-2-3-1-7-13-5-1">
      <text:list-level-style-bullet style:num-suffix="" text:bullet-char="​" text:level="1">
        <style:list-level-properties text:min-label-width="10mm"/>
      </text:list-level-style-bullet>
    </text:list-style>
    <text:list-style style:name="id1-3-2-2-8-2-3-1-7-13-5-1-1">
      <text:list-level-style-bullet style:num-suffix="" text:bullet-char="​" text:level="1">
        <style:list-level-properties text:min-label-width="10mm"/>
      </text:list-level-style-bullet>
    </text:list-style>
    <text:list-style style:name="id1-3-2-2-8-2-3-1-7-13-6-1">
      <text:list-level-style-bullet style:num-suffix="" text:bullet-char="​" text:level="1">
        <style:list-level-properties text:min-label-width="10mm"/>
      </text:list-level-style-bullet>
    </text:list-style>
    <text:list-style style:name="id1-3-2-2-8-2-3-1-7-13-6-1-1">
      <text:list-level-style-bullet style:num-suffix="" text:bullet-char="​" text:level="1">
        <style:list-level-properties text:min-label-width="10mm"/>
      </text:list-level-style-bullet>
    </text:list-style>
    <text:list-style style:name="id1-3-2-2-8-2-3-1-7-14-1-1">
      <text:list-level-style-bullet style:num-suffix="" text:bullet-char="​" text:level="1">
        <style:list-level-properties text:min-label-width="10mm"/>
      </text:list-level-style-bullet>
    </text:list-style>
    <text:list-style style:name="id1-3-2-2-8-2-3-1-7-14-1-1-1">
      <text:list-level-style-bullet style:num-suffix="" text:bullet-char="​" text:level="1">
        <style:list-level-properties text:min-label-width="10mm"/>
      </text:list-level-style-bullet>
    </text:list-style>
    <text:list-style style:name="id1-3-2-2-8-2-3-1-7-14-2-1">
      <text:list-level-style-bullet style:num-suffix="" text:bullet-char="​" text:level="1">
        <style:list-level-properties text:min-label-width="10mm"/>
      </text:list-level-style-bullet>
    </text:list-style>
    <text:list-style style:name="id1-3-2-2-8-2-3-1-7-14-2-1-1">
      <text:list-level-style-bullet style:num-suffix="" text:bullet-char="​" text:level="1">
        <style:list-level-properties text:min-label-width="10mm"/>
      </text:list-level-style-bullet>
    </text:list-style>
    <text:list-style style:name="id1-3-2-2-8-2-3-1-7-14-3-1">
      <text:list-level-style-bullet style:num-suffix="" text:bullet-char="​" text:level="1">
        <style:list-level-properties text:min-label-width="10mm"/>
      </text:list-level-style-bullet>
    </text:list-style>
    <text:list-style style:name="id1-3-2-2-8-2-3-1-7-14-3-1-1">
      <text:list-level-style-bullet style:num-suffix="" text:bullet-char="​" text:level="1">
        <style:list-level-properties text:min-label-width="10mm"/>
      </text:list-level-style-bullet>
    </text:list-style>
    <text:list-style style:name="id1-3-2-2-8-2-3-1-7-14-4-1">
      <text:list-level-style-bullet style:num-suffix="" text:bullet-char="​" text:level="1">
        <style:list-level-properties text:min-label-width="10mm"/>
      </text:list-level-style-bullet>
    </text:list-style>
    <text:list-style style:name="id1-3-2-2-8-2-3-1-7-14-4-1-1">
      <text:list-level-style-bullet style:num-suffix="" text:bullet-char="​" text:level="1">
        <style:list-level-properties text:min-label-width="10mm"/>
      </text:list-level-style-bullet>
    </text:list-style>
    <text:list-style style:name="id1-3-2-2-8-2-3-1-7-14-5-1">
      <text:list-level-style-bullet style:num-suffix="" text:bullet-char="​" text:level="1">
        <style:list-level-properties text:min-label-width="10mm"/>
      </text:list-level-style-bullet>
    </text:list-style>
    <text:list-style style:name="id1-3-2-2-8-2-3-1-7-14-5-1-1">
      <text:list-level-style-bullet style:num-suffix="" text:bullet-char="​" text:level="1">
        <style:list-level-properties text:min-label-width="10mm"/>
      </text:list-level-style-bullet>
    </text:list-style>
    <text:list-style style:name="id1-3-2-2-8-2-3-1-7-14-6-1">
      <text:list-level-style-bullet style:num-suffix="" text:bullet-char="​" text:level="1">
        <style:list-level-properties text:min-label-width="10mm"/>
      </text:list-level-style-bullet>
    </text:list-style>
    <text:list-style style:name="id1-3-2-2-8-2-3-1-7-14-6-1-1">
      <text:list-level-style-bullet style:num-suffix="" text:bullet-char="​" text:level="1">
        <style:list-level-properties text:min-label-width="10mm"/>
      </text:list-level-style-bullet>
    </text:list-style>
    <text:list-style style:name="id1-3-2-2-8-2-3-1-7-15-1-1">
      <text:list-level-style-bullet style:num-suffix="" text:bullet-char="​" text:level="1">
        <style:list-level-properties text:min-label-width="10mm"/>
      </text:list-level-style-bullet>
    </text:list-style>
    <text:list-style style:name="id1-3-2-2-8-2-3-1-7-15-1-1-1">
      <text:list-level-style-bullet style:num-suffix="" text:bullet-char="​" text:level="1">
        <style:list-level-properties text:min-label-width="10mm"/>
      </text:list-level-style-bullet>
    </text:list-style>
    <text:list-style style:name="id1-3-2-2-8-2-3-1-7-15-2-1">
      <text:list-level-style-bullet style:num-suffix="" text:bullet-char="​" text:level="1">
        <style:list-level-properties text:min-label-width="10mm"/>
      </text:list-level-style-bullet>
    </text:list-style>
    <text:list-style style:name="id1-3-2-2-8-2-3-1-7-15-2-1-1">
      <text:list-level-style-bullet style:num-suffix="" text:bullet-char="​" text:level="1">
        <style:list-level-properties text:min-label-width="10mm"/>
      </text:list-level-style-bullet>
    </text:list-style>
    <text:list-style style:name="id1-3-2-2-8-2-3-1-7-15-3-1">
      <text:list-level-style-bullet style:num-suffix="" text:bullet-char="​" text:level="1">
        <style:list-level-properties text:min-label-width="10mm"/>
      </text:list-level-style-bullet>
    </text:list-style>
    <text:list-style style:name="id1-3-2-2-8-2-3-1-7-15-3-1-1">
      <text:list-level-style-bullet style:num-suffix="" text:bullet-char="​" text:level="1">
        <style:list-level-properties text:min-label-width="10mm"/>
      </text:list-level-style-bullet>
    </text:list-style>
    <text:list-style style:name="id1-3-2-2-8-2-3-1-7-15-4-1">
      <text:list-level-style-bullet style:num-suffix="" text:bullet-char="​" text:level="1">
        <style:list-level-properties text:min-label-width="10mm"/>
      </text:list-level-style-bullet>
    </text:list-style>
    <text:list-style style:name="id1-3-2-2-8-2-3-1-7-15-4-1-1">
      <text:list-level-style-bullet style:num-suffix="" text:bullet-char="​" text:level="1">
        <style:list-level-properties text:min-label-width="10mm"/>
      </text:list-level-style-bullet>
    </text:list-style>
    <text:list-style style:name="id1-3-2-2-8-2-3-1-7-15-5-1">
      <text:list-level-style-bullet style:num-suffix="" text:bullet-char="​" text:level="1">
        <style:list-level-properties text:min-label-width="10mm"/>
      </text:list-level-style-bullet>
    </text:list-style>
    <text:list-style style:name="id1-3-2-2-8-2-3-1-7-15-5-1-1">
      <text:list-level-style-bullet style:num-suffix="" text:bullet-char="​" text:level="1">
        <style:list-level-properties text:min-label-width="10mm"/>
      </text:list-level-style-bullet>
    </text:list-style>
    <text:list-style style:name="id1-3-2-2-8-2-3-1-7-15-6-1">
      <text:list-level-style-bullet style:num-suffix="" text:bullet-char="​" text:level="1">
        <style:list-level-properties text:min-label-width="10mm"/>
      </text:list-level-style-bullet>
    </text:list-style>
    <text:list-style style:name="id1-3-2-2-8-2-3-1-7-15-6-1-1">
      <text:list-level-style-bullet style:num-suffix="" text:bullet-char="​" text:level="1">
        <style:list-level-properties text:min-label-width="10mm"/>
      </text:list-level-style-bullet>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6-1-8">
      <style:table-column-properties/>
    </style:style>
    <text:list-style style:name="id1-3-2-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5-1-5">
      <style:table-column-properties/>
    </style:style>
    <style:style style:family="table-column" style:parent-style-name="colspec" style:name="id1-3-2-6-35-1-6">
      <style:table-column-properties/>
    </style: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Wmo 2020</text:p>
      <text:section text:name="regeling_id1-3-2" text:style-name="regeling">
        <text:section text:name="aanhef_id1-3-2-1" text:style-name="aanhef">
          <text:section text:name="preambule_id1-3-2-1-1" text:style-name="preambule">
            <text:p text:style-name="al">Burgemeester en wethouders van de gemeente Zwartewaterland; </text:p>
            <text:p text:style-name="al">Overwegende, dat het in het belang van de Wet maatschappelijke ondersteuning noodzakelijk wordt geacht om nadere regels te stellen ten aanzien van de uitvoering van de Wet maatschappelijke ondersteuning en de Verordening Sociaal Domein Gemeente Zwartewaterland.</text:p>
            <text:p text:style-name="al"/>
            <text:p text:style-name="al">Gelet op het bepaalde in Hoofdstuk 2 Wet maatschappelijke ondersteuning; </text:p>
            <text:p text:style-name="al"/>
            <text:p text:style-name="al">B E S L U I T : </text:p>
            <text:p text:style-name="al"/>
            <text:p text:style-name="al">Vast te stellen de navolgende Beleidsregels Wmo 2020</text:p>
            <text:p text:style-name="al"/>
            <text:p text:style-name="al">INHOUDSOPGAVE:</text:p>
            <text:p text:style-name="al"> </text:p>
            <text:p text:style-name="al">Hoofdstuk 1 Algemeen</text:p>
            <text:p text:style-name="al">Hoofdstuk 2 Melding, aanvraag en onderzoek</text:p>
            <text:p text:style-name="al">Hoofdstuk 3 Vorm van ondersteuning</text:p>
            <text:p text:style-name="al">Hoofdstuk 4 Ondersteuning bij zelfstandig wonen</text:p>
            <text:p text:style-name="al">Hoofdstuk 5 Ondersteuning bij het normale, zelfstandige gebruik van de woning</text:p>
            <text:p text:style-name="al">Hoofdstuk 6 Ondersteuning bij vervoer</text:p>
            <text:p text:style-name="al">Hoofdstuk 7 Ondersteuning bij zelfredzaamheid en participatie</text:p>
            <text:p text:style-name="al">Hoofdstuk 8 Eigen bijdrage</text:p>
            <text:p text:style-name="al">Hoofdstuk 9 Intrekking en terugvordering</text:p>
            <text:p text:style-name="al">Hoofdstuk 10 Overige beleidsregels</text:p>
            <text:p text:style-name="al">Hoofdstuk 11 Slotbepalingen</text:p>
            <text:p text:style-name="al"> </text:p>
            <text:p text:style-name="al">Bijlage 1 Checklist grote woningaanpassing</text:p>
            <text:p text:style-name="al">Bijlage 2 Overdracht Jeugdzorg 18- naar 18+</text:p>
            <text:p text:style-name="al">Bijlage 3 Financiële bepa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fkortingen</text:p>
              <text:p text:style-name="al">Wmo Wet maatschappelijke ondersteuning</text:p>
              <text:p text:style-name="al">AWBZ Algemene wet bijzondere ziektekosten</text:p>
              <text:p text:style-name="al">BIG Beroepen individuele gezondheidszorg</text:p>
              <text:p text:style-name="al">CAK Centraal Administratie Kantoor</text:p>
              <text:p text:style-name="al">CIZ Centrum Indicatiestelling Zorg</text:p>
              <text:p text:style-name="al">GGZ Geestelijke gezondheidszorg</text:p>
              <text:p text:style-name="al">HH Huishoudelijke Hulp (huishoudelijke ondersteuning)</text:p>
              <text:p text:style-name="al">Pgb Persoonsgebonden budget</text:p>
              <text:p text:style-name="al">SVB Sociale Verzekeringsbank</text:p>
              <text:p text:style-name="al">VAR Verklaring Arbeidsrelatie</text:p>
              <text:p text:style-name="al">VOG Verklaring over het gedrag</text:p>
              <text:p text:style-name="al">VWS Ministerie van Volksgezondheid, Welzijn en Sport</text:p>
              <text:p text:style-name="al">ZIN Zorg in Natura</text:p>
              <text:p text:style-name="al">ZVW Zorgverzekeringswet</text:p>
              <text:p text:style-name="al">ZZP Zorgzwaartepakket</text:p>
              <text:p text:style-name="al">ZZP-‘er Zelfstandige zonder personeel</text:p>
              <text:p text:style-name="al"/>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1">
                  <text:number>1.</text:number>
                  <text:p text:style-name="al">Wet: Wet maatschappelijke ondersteuning 2015 (Wmo 2015) </text:p>
                </text:list-item>
                <text:list-item text:style-override="id1-3-2-2-1-3-2-2">
                  <text:number>2.</text:number>
                  <text:p text:style-name="al">Langdurige noodzaak: het college beoordeelt individueel of ondersteuning langdurig noodzakelijk is. Een maatwerkvoorziening is in ieder geval langdurig noodzakelijk wanneer de ondersteuning langer dan zes maanden nodig is. </text:p>
                </text:list-item>
                <text:list-item text:style-override="id1-3-2-2-1-3-2-3">
                  <text:number>3.</text:number>
                  <text:p text:style-name="al">Algemeen gebruikelijke voorziening: een voorziening die niet speciaal bedoeld is voor mensen met een beperking én die gewoon verkrijgbaar is én niet veel duurder is dan vergelijkbare producten én waarover een ‘gezond’ persoon in dezelfde omstandigheden ook zou kunnen beschikken. Het college onderzoekt altijd of de algemeen gebruikelijke voorziening voor de individuele cliënt algemeen gebruikelijk is. </text:p>
                </text:list-item>
                <text:list-item text:style-override="id1-3-2-2-1-3-2-4">
                  <text:number>4.</text:number>
                  <text:p text:style-name="al">Zaak: een maatwerkvoorziening in de vorm van een hulpmiddel of woningaanpassing of een persoonsgebonden budget (pgb) bedoeld om een hulpmiddel of woningaanpassing mee te kopen, niet zijnde dienstverlening zoals genoemd onder 5. </text:p>
                </text:list-item>
                <text:list-item text:style-override="id1-3-2-2-1-3-2-5">
                  <text:number>5.</text:number>
                  <text:p text:style-name="al">Dienstverlening: een maatwerkvoorziening voor ondersteuning bij een gestructureerd huishouden, thuisondersteuning, dagondersteuning of kortdurend verblijf. </text:p>
                </text:list-item>
                <text:list-item text:style-override="id1-3-2-2-1-3-2-6">
                  <text:number>6.</text:number>
                  <text:p text:style-name="al">Algemene dagelijkse levensbehoeft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 </text:p>
                </text:list-item>
                <text:list-item text:style-override="id1-3-2-2-1-3-2-7">
                  <text:number>7.</text:number>
                  <text:p text:style-name="al">Tekortschietend besef van verantwoordelijkheid: een cliënt betoont te kort schietend besef van verantwoordelijkheid wanneer het college vaststelt dat een maatwerkvoorziening voor ondersteuning noodzakelijk is, terwijl de cliënt in staat is of zou zijn geweest op eigen kracht zijn zelfredzaamheid of participatie te handhaven, maar hier niet naar handelt of heeft gehandeld en hem dit valt te verwijten. </text:p>
                </text:list-item>
                <text:list-item text:style-override="id1-3-2-2-1-3-2-8">
                  <text:number>8.</text:number>
                  <text:p text:style-name="al">Vermijdbare noodzaak: het college beoordeelt individueel of de noodzaak van een maatwerkvoorziening voor ondersteuning vermijdbaar was, en of van de cliënt redelijkerwijs verwacht mocht worden dat hij maatregelen kon treffen die de hulpvraag overbodig hadden gemaakt. </text:p>
                </text:list-item>
                <text:list-item text:style-override="id1-3-2-2-1-3-2-9">
                  <text:number>9.</text:number>
                  <text:p text:style-name="al">Melding en onderzoek (artikel 2.1 en 2.2 van de Verordening Sociaal Domein Gemeente Zwartewaterland): na een melding in de zin van artikel 2.3.2 lid 1 Wmo 2015 start het college een onderzoek zoals genoemd in artikel 2.3.2 lid 2 tot en met 8 Wmo 2015 en artikelen 2.2.1 tot en met 2.2.3 van de Verordening Sociaal Domein. </text:p>
                </text:list-item>
                <text:list-item text:style-override="id1-3-2-2-1-3-2-10">
                  <text:number>10.</text:number>
                  <text:p text:style-name="al">Huisgenoot: een persoon die –ofwel op basis van een familieband, ofwel op basis van een bewuste keuze- een huishouden vormt met de persoon die een hulpvraag heeft / beperkingen ondervindt. Een huisgenoot is bijvoorbeeld een inwonend kind, maar ook inwonende ouders. Of er sprake is van inwoning, wordt beoordeeld aan de hand van de concrete en feitelijke situatie. Daarbij staat inwonend tegenover het hebben van een volledig eigen en zelfstandige huishouding.</text:p>
                </text:list-item>
                <text:list-item text:style-override="id1-3-2-2-1-3-2-11">
                  <text:number>11.</text:number>
                  <text:p text:style-name="al">Formele hulp: een hulpverlener is een formele hulp als deze als zorg verlenende organisatie staat ingeschreven bij de Kamer van Koophandel, in het Kwaliteitsregister Jeugd, in het BIG-register of als zelfstandige zonder personeel over een VAR verklaring beschikt en geen familielid is.</text:p>
                </text:list-item>
                <text:list-item text:style-override="id1-3-2-2-1-3-2-12">
                  <text:number>12.</text:number>
                  <text:p text:style-name="al">Gebruikelijke hulp: de hulp die over het algemeen mag worden verwacht van de echtgenoot, ouders, inwonende kinderen of andere huisgenoten.</text:p>
                </text:list-item>
                <text:list-item text:style-override="id1-3-2-2-1-3-2-13">
                  <text:number>13.</text:number>
                  <text:p text:style-name="al">Informele hulp: hulp uit het eigen sociaal netwerk wordt ook wel informele hulp genoemd. Informele hulp kan geboden worden door een mantelzorger of vrijwilliger, bijvoorbeeld een familielid, vriend(in), buur of een bekende.</text:p>
                </text:list-item>
                <text:list-item text:style-override="id1-3-2-2-1-3-2-14">
                  <text:number>14.</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ngd in het kader van een hulpverlenend beroep (artikel 1.1.1 Wmo). Doorgaans zijn mantelzorgers personen met wie de inwoner regelmatig contact houdt. De mantelzorger en de cliënt hoeven niet per se in één huis te wonen.</text:p>
                </text:list-item>
                <text:list-item text:style-override="id1-3-2-2-1-3-2-15">
                  <text:number>15.</text:number>
                  <text:p text:style-name="al">Vrijwilliger: vrijwilligers kiezen er bewust voor om te zorgen. Als zij met het vrijwilligerswerk starten, is er (nog) geen emotionele band. Daarnaast zorgen zij voor iemand in een afgebakende tijd (bijvoorbeeld een dagdeel per week) en kunnen zij de zorg op eigen initiatief beëindigen.</text:p>
                </text:list-item>
                <text:list-item text:style-override="id1-3-2-2-1-3-2-16">
                  <text:number>16.</text:number>
                  <text:p text:style-name="al">College: Het college van burgemeester en wethouders van de gemeente Zwartewaterland. Te lezen als ‘de gemeente’.</text:p>
                </text:list-item>
              </text:list>
              <text:p text:style-name="al"/>
            </text:section>
            <text:section text:name="artikel_id1-3-2-2-1-4" text:style-name="artikel">
              <text:p text:style-name="artikel_kop_titel"><text:span text:style-name="artikel_kop_label">Artikel</text:span> <text:span text:style-name="artikel_kop_nr">3</text:span> Algemene voorziening</text:p>
              <text:p text:style-name="al">Een algemene voorziening is in principe een vrij toegankelijke, -zonder dat eerst een diepgaand onderzoek wordt verricht naar de behoeften, persoonskenmerken en mogelijk¬heden van de gebruikers- dienst, activiteit of zaak, gericht op zelfredzaamheid, participatie, beschermd wonen of opvang. </text:p>
              <text:p text:style-name="al">Een algemene voorzieningen is derhalve een breed begrip. Het betreffen dus voorzieningen waar iedereen, zonder indicatie of andere vorm van toegang, gebruik van kunne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Alvorens een maatwerk voorziening toe te kennen dient altijd te worden gekeken of een voorliggende voorziening in de vorm van een algemene voorziening kan worden toegepast.</text:p>
            </text:section>
            <text:section text:name="artikel_id1-3-2-2-1-5" text:style-name="artikel">
              <text:p text:style-name="artikel_kop_titel"><text:span text:style-name="artikel_kop_label"/> <text:span text:style-name="artikel_kop_nr"/>  Artikel 4 Wettelijk voorliggende voorzieningen</text:p>
              <text:p text:style-name="al">Voorliggend op de Wmo is een voorziening/dienst op grond van een andere wettelijke regeling, zoals de Wet langdurige zorg (Wlz), Zorgverzekeringswet, Jeugdwet of het Uitvoeringsinstituut Werknemers Verzekeringen (UWV). Indien dit het geval is, zal er op grond van de Wmo geen voorziening/dienst worden verstrekt.</text:p>
            </text:section>
            <text:section text:name="artikel_id1-3-2-2-1-6" text:style-name="artikel">
              <text:p text:style-name="artikel_kop_titel"><text:span text:style-name="artikel_kop_label"/> <text:span text:style-name="artikel_kop_nr"/>  Artikel 5 Maatwerk voorziening</text:p>
              <text:p text:style-name="al">Het college verstrekt een maatwerkvoorziening gericht op de ondersteuning van een individuele cliënt.</text:p>
            </text:section>
            <text:section text:name="artikel_id1-3-2-2-1-7" text:style-name="artikel">
              <text:p text:style-name="artikel_kop_titel"><text:span text:style-name="artikel_kop_label"/> <text:span text:style-name="artikel_kop_nr"/>  Artikel 6 Goedkoopst compenserend</text:p>
              <text:p text:style-name="al">Het college verstrekt de goedkoopst compenserende maatwerkvoorziening.</text:p>
              <text:p text:style-name="al"/>
            </text:section>
            <text:section text:name="artikel_id1-3-2-2-1-8" text:style-name="artikel">
              <text:p text:style-name="artikel_kop_titel"><text:span text:style-name="artikel_kop_label">Artikel</text:span> <text:span text:style-name="artikel_kop_nr">7</text:span> Externe advisering</text:p>
              <text:p text:style-name="al">Het college vraagt een door hem daartoe aangewezen adviesinstantie om advies indien het college dat gewenst vindt.</text:p>
              <text:p text:style-name="al"/>
            </text:section>
            <text:section text:name="artikel_id1-3-2-2-1-9" text:style-name="artikel">
              <text:p text:style-name="artikel_kop_titel"><text:span text:style-name="artikel_kop_label">Artikel</text:span> <text:span text:style-name="artikel_kop_nr">8</text:span> Overname van hulpmiddel bij verhuizing</text:p>
              <text:list text:style-name="id1-3-2-2-1-9-2">
                <text:list-item text:style-override="id1-3-2-2-1-9-2-1">
                  <text:number>1.</text:number>
                  <text:p text:style-name="al">Het college kan een hulpmiddel zoals bedoeld in de hoofdstukken 3, 4 en 5 en dat door de cliënt reeds wordt gebruikt, overnemen indien: </text:p>
                  <text:list text:style-name="id1-3-2-2-1-9-2-1-3">
                    <text:list-item text:style-override="id1-3-2-2-1-9-2-1-3-1">
                      <text:number>a.</text:number>
                      <text:p text:style-name="al">de cliënt uit een instelling voor langdurige zorg verhuist naar een zelfstandige woonruimte </text:p>
                    </text:list-item>
                    <text:list-item text:style-override="id1-3-2-2-1-9-2-1-3-2">
                      <text:number>b.</text:number>
                      <text:p text:style-name="al">de cliënt vanuit een andere gemeente verhuist naar een zelfstandige woonruimte in de gemeente. </text:p>
                    </text:list-item>
                  </text:list>
                </text:list-item>
                <text:list-item text:style-override="id1-3-2-2-1-9-2-2">
                  <text:number>2.</text:number>
                  <text:p text:style-name="al">Het college maakt hierover afspraken met de instelling of de gemeente van waaruit verhuisd wor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aanvraag en onderzoek</text:p>
            <text:section text:name="artikel_id1-3-2-2-2-2" text:style-name="artikel">
              <text:p text:style-name="artikel_kop_titel"><text:span text:style-name="artikel_kop_label">Artikel</text:span> <text:span text:style-name="artikel_kop_nr">9</text:span> Melding</text:p>
              <text:list text:style-name="id1-3-2-2-2-2-2">
                <text:list-item text:style-override="id1-3-2-2-2-2-2-1">
                  <text:number>1.</text:number>
                  <text:p text:style-name="al">Het college neemt een melding mondeling, schriftelijk of elektronisch in ontvangst en beoordeelt of de melding een hulpvraag in het kader van hoofdstuk 2 van de Verordening Sociaal Domein. </text:p>
                </text:list-item>
                <text:list-item text:style-override="id1-3-2-2-2-2-2-2">
                  <text:number>2.</text:number>
                  <text:p text:style-name="al">Het college bevestigt de melding van de hulpvraag schriftelijk of elektronisch binnen 2 werkdagen en geeft tevens de mogelijkheden conform artikel 2.1.2 van de Verordening Sociaal Domein aan om een persoonlijk plan in te kunnen dienen..</text:p>
                </text:list-item>
                <text:list-item text:style-override="id1-3-2-2-2-2-2-3">
                  <text:number>3.</text:number>
                  <text:p text:style-name="al">Het college bepaalt binnen 5 werkdagen na ontvangst van de hulpvraag of afgezien kan worden van een vooronderzoek .</text:p>
                </text:list-item>
                <text:list-item text:style-override="id1-3-2-2-2-2-2-4">
                  <text:number>4.</text:number>
                  <text:p text:style-name="al">Het college start binnen 5 werkdagen een vooronderzoek indien lid 3 niet van toepassing is. Het college bevestigt de afspraak voor een gesprek schriftelijk, telefonisch of elektronisch en vermeldt in de bevestiging: </text:p>
                  <text:list text:style-name="id1-3-2-2-2-2-2-4-3">
                    <text:list-item text:style-override="id1-3-2-2-2-2-2-4-3-1">
                      <text:number>a.</text:number>
                      <text:p text:style-name="al">de mogelijkheid van gratis cliëntondersteuning; </text:p>
                    </text:list-item>
                    <text:list-item text:style-override="id1-3-2-2-2-2-2-4-3-2">
                      <text:number>b.</text:number>
                      <text:p text:style-name="al">de mogelijkheid van aanwezigheid van een vertegenwoordiger, mantelzorger of andere betrokkene.</text:p>
                    </text:list-item>
                  </text:list>
                </text:list-item>
              </text:list>
              <text:p text:style-name="al"/>
            </text:section>
            <text:section text:name="artikel_id1-3-2-2-2-3" text:style-name="artikel">
              <text:p text:style-name="artikel_kop_titel"><text:span text:style-name="artikel_kop_label">Artikel</text:span> <text:span text:style-name="artikel_kop_nr">10</text:span> Onderzoek en aanvraag</text:p>
              <text:list text:style-name="id1-3-2-2-2-3-2">
                <text:list-item text:style-override="id1-3-2-2-2-3-2-1">
                  <text:number>1.</text:number>
                  <text:p text:style-name="al">Het college voert na melding en vooronderzoek een onderzoek uit zoals bepaald in artikel 2.3.2 van de wet en artikel 2.2.2 van de Verordening Sociaal Domein. </text:p>
                </text:list-item>
                <text:list-item text:style-override="id1-3-2-2-2-3-2-2">
                  <text:number>2.</text:number>
                  <text:p text:style-name="al">Het college maakt binnen zes weken na de melding een verslag van het onderzoek dat is uitgevoerd. Het verslag bevat in ieder geval de in artikel 2.2.2 van de Verordening Sociaal Domein opgenomen onderdelen. </text:p>
                </text:list-item>
                <text:list-item text:style-override="id1-3-2-2-2-3-2-3">
                  <text:number>3.</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 </text:p>
                </text:list-item>
                <text:list-item text:style-override="id1-3-2-2-2-3-2-4">
                  <text:number>4.</text:number>
                  <text:p text:style-name="al">Het college stuurt het verslag zo snel mogelijk na afronding van het onderzoek aan de cliënt of zijn vertegenwoordiger met het verzoek om eventuele aanvullingen en verbeteringen te vermelden, akkoord te gaan met de conclusie(s) van het onderzoek of aan te geven niet akkoord te gaan met de conclusie(s). Indien de cliënt niet akkoord gaat met de conclusies kan hij hierbij ook een motivering vermelden. Op het verslag kan de cliënt aangeven of het verslag als een aanvraag voor een maatwerkvoorziening dient te worden aangemerkt. De cliënt krijgt een termijn van 10 werkdagen om het verslag retour te sturen. Het college kan afwijken van de termijn als de cliënt hier gemotiveerd om verzoekt. </text:p>
                </text:list-item>
                <text:list-item text:style-override="id1-3-2-2-2-3-2-5">
                  <text:number>5.</text:number>
                  <text:p text:style-name="al">Het college vraagt een cliënt of zijn vertegenwoordiger die het verslag van het onderzoek niet terugstuurt eenmaal schriftelijk om het verslag alsnog binnen 10 werkdagen ondertekend retour te sturen. </text:p>
                </text:list-item>
                <text:list-item text:style-override="id1-3-2-2-2-3-2-6">
                  <text:number>6.</text:number>
                  <text:p text:style-name="al">Een cliënt of zijn vertegenwoordiger die het verslag ook na rappel niet terugstuurt, wordt geacht akkoord te gaan met de conclusies uit het onderzoek. Het college kan deze conclusies gebruiken bij een volgende melding indien deze relevant zijn daarvoor. Het college kan van deze conclusies afwijken indien de cliënt gemotiveerd en zo nodig aantoonbaar aan kan geven dat de conclusies niet correct of relevant zijn. </text:p>
                </text:list-item>
                <text:list-item text:style-override="id1-3-2-2-2-3-2-7">
                  <text:number>7.</text:number>
                  <text:p text:style-name="al">De cliënt kan een aanvraag indienen na afronding van het onderzoek, tenzij het college het onderzoek niet binnen zes weken heeft afgerond en geen bericht van uitstel heeft gegeven aan de cliënt of zijn vertegenwoordiger. Ook wanneer het college wel bericht van uitstel heeft gegeven maar het onderzoek niet binnen de gestelde termijn heeft afgrond, kan de cliënt of zijn vertegenwoordiger een aanvraag indienen conform artikel 7 leden 1 en 4 van de Verordening Sociaal Domein.</text:p>
                </text:list-item>
                <text:list-item text:style-override="id1-3-2-2-2-3-2-8">
                  <text:number>8.</text:number>
                  <text:p text:style-name="al">Het college neemt binnen 10 werkdagen na ontvangst van de aanvraag een besluit in de vorm van een beschikking. Mocht dit niet lukken dan dient een verdaagbericht te worden verzonden op grond van de Algemene wet bestuursrecht (Awb).</text:p>
                </text:list-item>
                <text:list-item text:style-override="id1-3-2-2-2-3-2-9">
                  <text:number>9.</text:number>
                  <text:p text:style-name="al">Indien een cliënt om een PGB verzoekt, gaat de aanvraag vergezeld van een PGB-plan. In dit plan geeft de cliënt aan hoeveel PGB hij nodig heeft voor een maatwerkvoorziening en waaraan hij het toe te kennen budget wil best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rm van de ondersteuning</text:p>
            <text:section text:name="artikel_id1-3-2-2-3-2" text:style-name="artikel">
              <text:p text:style-name="artikel_kop_titel"><text:span text:style-name="artikel_kop_label">Artikel</text:span> <text:span text:style-name="artikel_kop_nr">11</text:span> Keuzevrijheid maatwerkvoorziening diensten</text:p>
              <text:p text:style-name="al">Het college koopt diensten in bij een of meer derden en bepaalt welke dienst geleverd wordt aan de cliënt. De cliënt kan de leverancier van de maatwerkvoorziening voor dienstverlening kiezen uit door de gemeente gecontracteerde aanbieders, voor zover deze leverancier naar het oordeel van het college in staat is bepaalde diensten te leveren.</text:p>
              <text:p text:style-name="al"/>
            </text:section>
            <text:section text:name="artikel_id1-3-2-2-3-3" text:style-name="artikel">
              <text:p text:style-name="artikel_kop_titel"><text:span text:style-name="artikel_kop_label">Artikel</text:span> <text:span text:style-name="artikel_kop_nr">12</text:span> Maatwerkvoorziening voor zaken</text:p>
              <text:list text:style-name="id1-3-2-2-3-3-2">
                <text:list-item text:style-override="id1-3-2-2-3-3-2-1">
                  <text:number>1.</text:number>
                  <text:p text:style-name="al">Het college koopt hulpmiddelen, niet-bouwkundige en niet-woontechnische voorzieningen en rolstoelen in bij een of meer derden en bepaalt welk hulpmiddel geleverd wordt aan de cliënt. </text:p>
                </text:list-item>
                <text:list-item text:style-override="id1-3-2-2-3-3-2-2">
                  <text:number>2.</text:number>
                  <text:p text:style-name="al">Het college levert een maatwerkvoorziening voor woningaanpassing door middel van de goedkoopste aanbieder.</text:p>
                </text:list-item>
              </text:list>
              <text:p text:style-name="al"/>
            </text:section>
            <text:section text:name="artikel_id1-3-2-2-3-4" text:style-name="artikel">
              <text:p text:style-name="artikel_kop_titel"><text:span text:style-name="artikel_kop_label">Artikel</text:span> <text:span text:style-name="artikel_kop_nr">13</text:span> Algemene regels rond het persoonsgebonden budget voor ondersteuning bij zelfstandig wonen, vervoer en bij zelfredzaamheid en participatie</text:p>
              <text:list text:style-name="id1-3-2-2-3-4-2">
                <text:list-item text:style-override="id1-3-2-2-3-4-2-1">
                  <text:number>1.</text:number>
                  <text:p text:style-name="al">Het college verstrekt – conform artikelen 6.3.1 en 6.3.2 van de Verordening Sociaal Domein- op verzoek van de cliënt een Pgb voor ondersteuning in de vorm van dienstverlening of in de vorm van een zaak, nadat het college heeft beoordeeld of de cliënt in het kader van het verstrekken van een Pgb redelijkerwijs in staat is zijn belangen te behartigen en de verantwoordelijk voor het inkopen van diensten of zaken en het afsluiten van contracten kan dragen. </text:p>
                </text:list-item>
              </text:list>
              <text:p text:style-name="al">Het college betrekt in het onderzoek (niet limitatief): </text:p>
              <text:list text:style-name="id1-3-2-2-3-4-4">
                <text:list-item text:style-override="id1-3-2-2-3-4-4-1">
                  <text:number>a.</text:number>
                  <text:p text:style-name="al">een curatele, beschermingsbewind of mentorschap dat over de cliënt is uitgesproken; </text:p>
                </text:list-item>
                <text:list-item text:style-override="id1-3-2-2-3-4-4-2">
                  <text:number>b.</text:number>
                  <text:p text:style-name="al">de besteding van een eerder aan cliënt verstrekt pgb; </text:p>
                </text:list-item>
                <text:list-item text:style-override="id1-3-2-2-3-4-4-3">
                  <text:number>c.</text:number>
                  <text:p text:style-name="al">de financiële en eventuele schuldenpositie van de cliënt; </text:p>
                </text:list-item>
                <text:list-item text:style-override="id1-3-2-2-3-4-4-4">
                  <text:number>d.</text:number>
                  <text:p text:style-name="al">de inhoud van het gesprek met de cliënt over het pgb; </text:p>
                </text:list-item>
                <text:list-item text:style-override="id1-3-2-2-3-4-4-5">
                  <text:number>e.</text:number>
                  <text:p text:style-name="al">de aanwezigheid van een vertegenwoordiger of een persoon uit het sociale netwerk die de cliënt kan bijstaan. </text:p>
                </text:list-item>
                <text:list-item text:style-override="id1-3-2-2-3-4-4-6">
                  <text:number>2.</text:number>
                  <text:p text:style-name="al">Verstrekking in de vorm van een persoonsgebonden budget vindt niet plaats indien:</text:p>
                  <text:list text:style-name="id1-3-2-2-3-4-4-6-3">
                    <text:list-item text:style-override="id1-3-2-2-3-4-4-6-3-1">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item text:style-override="id1-3-2-2-3-4-4-6-3-2">
                      <text:number>b.</text:number>
                      <text:p text:style-name="al">er sprake is van een aantoonbare schuldenlast waarbij het vermoeden bestaat dat het persoonsgebonden budget zal worden aangewend voor de afwenteling van de schuldenlast. Er wordt dan geen persoonsgeboden budget toegekend, maar er zal een voorziening in natura worden verstrekt. </text:p>
                    </text:list-item>
                    <text:list-item text:style-override="id1-3-2-2-3-4-4-6-3-3">
                      <text:number>c.</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3-4-4-6-3-4">
                      <text:number>d.</text:number>
                      <text:p text:style-name="al">er sprake is van een algemene of overige (Jeugd; die in de wijk of in de gemeente Zwartewaterlandaanwezig is, en die volledig toereikend is om passende ondersteuning te bieden aan de individuele aanvrager) voorzieningen.</text:p>
                    </text:list-item>
                    <text:list-item text:style-override="id1-3-2-2-3-4-4-6-3-5">
                      <text:number>e.</text:number>
                      <text:p text:style-name="al">budgethouder niet een verklaring omtrent gedrag kan overleggen van degene die de zorg verleent </text:p>
                    </text:list-item>
                  </text:list>
                </text:list-item>
                <text:list-item text:style-override="id1-3-2-2-3-4-4-7">
                  <text:number>3.</text:number>
                  <text:p text:style-name="al">Meerkosten zelf bijbetalen. Het Pgb kan worden geweigerd voor zover de kosten van het betrekken van de ondersteuning via een Pgb hoger zijn dan de individuele voorziening (Jeugd) en/of maatwerkvoorziening (Wmo) in natura. Indien de wensen van de cliënt echter hoger zijn dan de kosten van een individuele voorziening /maatwerkvoorziening in natura kan de cliënt in dit geval zelf de aanvullende kosten bijleggen. </text:p>
                </text:list-item>
                <text:list-item text:style-override="id1-3-2-2-3-4-4-8">
                  <text:number>4.</text:number>
                  <text:p text:style-name="al">De volgende zorgvormen / taken of betalingen zijn uitgesloten of niet toegestaan:</text:p>
                  <text:list text:style-name="id1-3-2-2-3-4-4-8-3">
                    <text:list-item text:style-override="id1-3-2-2-3-4-4-8-3-1">
                      <text:number>a.</text:number>
                      <text:p text:style-name="al">Administratie. De doorlopende administratiekosten die de pgb-houder bij derden heeft belegd komen niet voor betaling uit een pgb in aanmerking. De pgb-administratie doet een pgb-houder zelf of een vertegenwoordiger doet dit zonder hiervoor geld uit het pgb te ontvangen.</text:p>
                    </text:list-item>
                    <text:list-item text:style-override="id1-3-2-2-3-4-4-8-3-2">
                      <text:number>b.</text:number>
                      <text:p text:style-name="al">Coördinatie. Een cliënt komt in principe alleen in aanmerking voor een pgb als hij zelf (of een vertegenwoordiger) op verantwoorde wijze regie kan voeren. Coördinatie is om deze reden niet aan de orde, deze rol vervult de pgb-houder zelf of is belegd bij een vertegenwoordiger.</text:p>
                    </text:list-item>
                    <text:list-item text:style-override="id1-3-2-2-3-4-4-8-3-3">
                      <text:number>c.</text:number>
                      <text:p text:style-name="al">Het is niet toegestaan om na het einde van een pgb , buiten de schuld om van de budgethouder, maximaal een volledig maandsalaris uit te keren aan de zorgverlener. De beëindiging van een dienstverband om een bepaalde reden wordt gezien als een zakelijk risico. Daar komt bij dat in schrijnende gevallen de hardheidsclausule toegepast worden kan.</text:p>
                    </text:list-item>
                    <text:list-item text:style-override="id1-3-2-2-3-4-4-8-3-4">
                      <text:number>d.</text:number>
                      <text:p text:style-name="al">Het is niet toegestaan om van het pgb budget reiskosten te vergoeden van de zorgverlener. Reiskostenvergoeding behoort tot de secundaire arbeidsvoorwaarden en is principieel niet toerekenbaar aan de te verlenen zorg. </text:p>
                    </text:list-item>
                    <text:list-item text:style-override="id1-3-2-2-3-4-4-8-3-5">
                      <text:number>e.</text:number>
                      <text:p text:style-name="al">Het is een houder van een pgb budget wel toegestaan om vanuit hun budget een feestdagenuitkering te betalen. De uitkering is eenmalig maximaal € 272,- per budget.</text:p>
                    </text:list-item>
                  </text:list>
                </text:list-item>
              </text:list>
              <text:p text:style-name="al">Uitzonderingen op de uitsluitingen onder a of b zijn:</text:p>
              <text:list text:style-name="id1-3-2-2-3-4-6">
                <text:list-item text:style-override="id1-3-2-2-3-4-6-1">
                  <text:number>a.</text:number>
                  <text:p text:style-name="al">wanneer geen passende natura voorziening beschikbaar is, en;</text:p>
                </text:list-item>
                <text:list-item text:style-override="id1-3-2-2-3-4-6-2">
                  <text:number>b.</text:number>
                  <text:p text:style-name="al">niet door de gemeente gecontracteerd kan worden, en;</text:p>
                </text:list-item>
                <text:list-item text:style-override="id1-3-2-2-3-4-6-3">
                  <text:number>c.</text:number>
                  <text:p text:style-name="al">de cliënt niet in staat is op verantwoorde wijze uitvoering te geven aan het pgb;</text:p>
                </text:list-item>
                <text:list-item text:style-override="id1-3-2-2-3-4-6-4">
                  <text:number>d.</text:number>
                  <text:p text:style-name="al">Crisishulp / crisisopvang / spoedeisende zorg. Wanneer in geval van crisis direct hulp moet worden verleend is er geen tijd om een persoonlijk ondersteuningsplan of gezinsplan op te stellen, de hoogte van het pgb te bepalen en een (arbeids-) overeenkomst te sluiten met een hulpverlener / organisatie. Bovendien moet deze hulp voldoen aan kwaliteitseisen. Voor crisishulp is het om deze redenen niet mogelijk een pgb te ontvangen. </text:p>
                </text:list-item>
                <text:list-item text:style-override="id1-3-2-2-3-4-6-5">
                  <text:number>e.</text:number>
                  <text:p text:style-name="al">Voortgezette diagnostiek. Aan de hand van diagnostiek wordt een persoonlijk ondersteuningsplan, begeleidingsplan of gezinsplan opgesteld en bepaald welke voorzieningen moeten worden ingezet. Diagnostiek moet voldoen aan specifieke kwaliteitseisen. Het ligt daarom niet voor de hand om deze zorgvorm via een pgb te verstrekken.</text:p>
                </text:list-item>
                <text:list-item text:style-override="id1-3-2-2-3-4-6-6">
                  <text:number>f.</text:number>
                  <text:p text:style-name="al">Pleegzorg. De opvang van een kind door een pleegouder, is uitgesloten van het pgb. Voor deze zorg kan namelijk een pleegzorgvergoeding worden ontvangen. Dit is een onkostenvergoeding die niet als inkomen wordt gezien en verschilt daarmee van het pgb. Via de organisatie die pleegzorg organiseert is kwaliteit en begeleiding van het pleeggezin geborgd. Voor de zorg die een kind extra nodig heeft kan een (pleegzorg)ouder wel een pgb ontvangen.</text:p>
                </text:list-item>
                <text:list-item text:style-override="id1-3-2-2-3-4-6-7">
                  <text:number>5.</text:number>
                  <text:p text:style-name="al">Met het Pgb dient de cliënt een kwalitatieve en effectieve zaak of dienst in te kopen. Het college beoordeelt de kwaliteit en effectiviteit aan de hand van de maatwerkvoorziening die zou zijn verstrekt en het plan van eisen of het plan van aanpak. 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item text:style-override="id1-3-2-2-3-4-6-8">
                  <text:number>6.</text:number>
                  <text:p text:style-name="al">Het college bepaalt de hoogte van het Pgb voor een zaak of dienst op basis van het plan van eisen of het plan van aanpak en aan de hand van de kostprijs van de in de betreffende situatie goedkoopst compenserende maatwerkvoorziening. De kostprijs wordt bepaald door: </text:p>
                  <text:list text:style-name="id1-3-2-2-3-4-6-8-3">
                    <text:list-item text:style-override="id1-3-2-2-3-4-6-8-3-1">
                      <text:number>a.</text:number>
                      <text:p text:style-name="al">een aanbesteding; </text:p>
                    </text:list-item>
                    <text:list-item text:style-override="id1-3-2-2-3-4-6-8-3-2">
                      <text:number>b.</text:number>
                      <text:p text:style-name="al">een consultatie in de markt; </text:p>
                    </text:list-item>
                    <text:list-item text:style-override="id1-3-2-2-3-4-6-8-3-3">
                      <text:number>c.</text:number>
                      <text:p text:style-name="al">overleg met de aanbieder of leverancier; </text:p>
                    </text:list-item>
                    <text:list-item text:style-override="id1-3-2-2-3-4-6-8-3-4">
                      <text:number>d.</text:number>
                      <text:p text:style-name="al">een of meer offertes die door de cliënt zijn opgevraagd. </text:p>
                    </text:list-item>
                  </text:list>
                </text:list-item>
              </text:list>
              <text:p text:style-name="al">Het college kan de hoogte van het pgb voor een zaak baseren op beschikbare tweedehandse voorzieningen, waarbij rekening gehouden wordt met de kortere levensduur van een tweedehands voorziening. </text:p>
              <text:list text:style-name="id1-3-2-2-3-4-8">
                <text:list-item text:style-override="id1-3-2-2-3-4-8-1">
                  <text:number/>
                  <text:p text:style-name="al">De cliënt kan een dienst of zaak inkopen die meer kost dan de goedkoopst compenserende voorziening en zelf het verschil tussen het pgb en de prijs van de door de cliënt gewenste voorziening betalen. </text:p>
                </text:list-item>
                <text:list-item text:style-override="id1-3-2-2-3-4-8-2">
                  <text:number>7.</text:number>
                  <text:p text:style-name="al">Wanneer een goedkopere voorziening wordt aangeschaft, wordt het persoonsgebonden budget beperkt tot aankoopprijs van de gekochte voorziening;</text:p>
                </text:list-item>
                <text:list-item text:style-override="id1-3-2-2-3-4-8-3">
                  <text:number>8.</text:number>
                  <text:p text:style-name="al">De uitbetaling van het pgb gebeurt op grond van het trekkingsrecht (artikel 2.6.2 van de wet) door de Sociale Verzekeringsbank, tenzij het een eenmalig uitbetaling betreft. Het college voldoet eenmalige uitbetalingen na ontvangst van de desbetreffende nota en zo veel mogelijk rechtstreeks aan de leverancier. </text:p>
                </text:list-item>
                <text:list-item text:style-override="id1-3-2-2-3-4-8-4">
                  <text:number>9.</text:number>
                  <text:p text:style-name="al">Het college controleert de besteding van een pgb voor een zaak door de cliënt te verplichten na levering van de zaak de desbetreffende nota aan het college te overleggen. Het college kan zo nodig ter controle een huisbezoek afleggen. Een voorziening die de aanvrager met een persoonsgebonden budget heeft aangeschaft, moet worden ingeleverd bij- of terugbetaald aan de gemeente, als er tussentijds geen recht meer op bestaat.</text:p>
                </text:list-item>
                <text:list-item text:style-override="id1-3-2-2-3-4-8-5">
                  <text:number>10.</text:number>
                  <text:p text:style-name="al">Het college voert de controle op de besteding van het pgb voor een dienst uit. Het college controleert hierbij in ieder geval of de dienst is geleverd door de persoon of de organisatie bij wie de dienst is ingekocht. </text:p>
                </text:list-item>
                <text:list-item text:style-override="id1-3-2-2-3-4-8-6">
                  <text:number>11.</text:number>
                  <text:p text:style-name="al">De cliënt dient relevante bewijsstukken te bewaren die gebruikt zijn voor het onderzoek. De bewaartermijn is in ieder geval in ieder geval twee kalenderjaren. Het college kan deze bewijsstukken opvragen voor controle. Het college benoemd in de beschikking welke bewijsstukken dit betreft. </text:p>
                </text:list-item>
                <text:list-item text:style-override="id1-3-2-2-3-4-8-7">
                  <text:number>12.</text:number>
                  <text:p text:style-name="al">Indien er een noodzaak is een persoonsgebonden budget te beëindigen, dient verhoudingsgewijs terugbetaald te worden. Persoonsgebonden budget voor bijvoorbeeld onderhoud van een voorziening of voor huishoudelijke hulp wat nog niet gegeven is kan teruggevorderd worden. Indien sprake is van een gekochte voorziening wordt in overleg met de aanvrager of nabestaanden gekeken of het middel aan de verstrekkende leverancier terug verkocht kan worden. Daarbij wordt globaal uitgegaan van de volgende tabel:</text:p>
                </text:list-item>
              </text:list>
              <text:p text:style-name="al">0 tot 1 jaar oud - 80% van het aankoopbedrag</text:p>
              <text:p text:style-name="al">1 tot 2 jaar oud - 60% van het aankoopbedrag</text:p>
              <text:p text:style-name="al">2 tot 3 jaar oud - 50% van het aankoopbedrag</text:p>
              <text:p text:style-name="al">3 tot 4 jaar oud - 40% van het aankoopbedrag</text:p>
              <text:p text:style-name="al">4 tot 5 jaar oud - 30% van het aankoopbedrag</text:p>
              <text:p text:style-name="al">Ouder dan 5 jaar - 10% van het aankoopbedrag</text:p>
              <text:p text:style-name="al">Indien een leverancier een middel niet terug wil kopen wordt een richtprijs afgesproken uitgaande van bovenstaande tabel die voor terugvordering in aanmerking komt. Indien cliënt een duurdere voorziening aangeschaft heeft dan het persoonsgebonden budget met eigen geld, dan wordt alleen het persoonsgebonden budget bedrag verrekend volgens bovenstaande tabel.</text:p>
              <text:p text:style-name="al"/>
              <text:list text:style-name="id1-3-2-2-3-4-17">
                <text:list-item text:style-override="id1-3-2-2-3-4-17-1">
                  <text:number>13.</text:number>
                  <text:p text:style-name="al">Voor het PGB informele hulp zijn de regels van toepassing zoals opgenomen in de “Memo PGB beleid”. Van belang hierbij is dat</text:p>
                  <text:list text:style-name="id1-3-2-2-3-4-17-1-3">
                    <text:list-item text:style-override="id1-3-2-2-3-4-17-1-3-1">
                      <text:number>a.</text:number>
                      <text:p text:style-name="al">De afweging of er sprake is van informele hulp (bovenop mantelzorg en gebruikelijke hulp).</text:p>
                    </text:list-item>
                    <text:list-item text:style-override="id1-3-2-2-3-4-17-1-3-2">
                      <text:number>b.</text:number>
                      <text:p text:style-name="al">Inzet kan middels een PGB-financiering.</text:p>
                    </text:list-item>
                    <text:list-item text:style-override="id1-3-2-2-3-4-17-1-3-3">
                      <text:number>c.</text:number>
                      <text:p text:style-name="al">Het tarief van € 15,46 per uur.</text:p>
                    </text:list-item>
                    <text:list-item text:style-override="id1-3-2-2-3-4-17-1-3-4">
                      <text:number>d.</text:number>
                      <text:p text:style-name="al">De budgethouder moet een keuze maken tussen de volgende tee financieringsmogelijkheden:</text:p>
                    </text:list-item>
                  </text:list>
                </text:list-item>
                <text:list-item text:style-override="id1-3-2-2-3-4-17-2">
                  <text:number>i.</text:number>
                  <text:p text:style-name="al">Een symbolische tegemoetkoming van maximaal € 141,-- per kalendermaand. De ontvanger moet dit opgeven in de inkomstenbelasting. Bij de SVB moet hiervoor een “Verklaring” worden ingediend. of</text:p>
                </text:list-item>
                <text:list-item text:style-override="id1-3-2-2-3-4-17-3">
                  <text:number>ii.</text:number>
                  <text:p text:style-name="al">Een maandelijks forfaitair bedrag. Dit is een onkostenvergoeding die uitbetaald wordt voor de volgende, door de hulp, gemaakte kosten: levensmiddelen, reiskosten, kleding en schoonmaakmiddelen. Hierbij gaan wij uit van één totaalbedrag en niet van een onderscheid naar kostensoort (per kostensoort bedraagt het bedrag dan € 0,--). Hiervoor moet een “Zorgovereenkomst” worden opgesteld en ingediend bij SVB.</text:p>
                </text:list-item>
              </text:list>
              <text:p text:style-name="al"/>
            </text:section>
            <text:section text:name="artikel_id1-3-2-2-3-5" text:style-name="artikel">
              <text:p text:style-name="artikel_kop_titel"><text:span text:style-name="artikel_kop_label">Artikel</text:span> <text:span text:style-name="artikel_kop_nr">14</text:span> Gemeentelijk beleid in de uitvoering van het trekkingsrecht</text:p>
              <text:p text:style-name="al">In de wet is bepaald, dat met ingang van 2015 het zogenaamde ‘trekkingsrecht’ geldt. Dit houdt in dat de gemeente het Pgb niet op de bankrekening van de budgethouder stort, maar op rekening van het servicecentrum Pgb van de SVB. </text:p>
              <text:list text:style-name="id1-3-2-2-3-5-3">
                <text:list-item text:style-override="id1-3-2-2-3-5-3-1">
                  <text:number>a.</text:number>
                  <text:p text:style-name="al">Budgethouders betalen de zorgverleners niet meer zelf, ze moeten de SVB opdracht geven voor betalingen aan hun zorgverleners.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list-item>
                <text:list-item text:style-override="id1-3-2-2-3-5-3-2">
                  <text:number>b.</text:number>
                  <text:p text:style-name="al">Om Pgb via trekkingsrecht te kunnen uitvoeren, moet de budgethouder een zorgovereenkomst hebben met de zorgverlener. Bij elke betaalopdracht controleert de SVB of de betaling klopt met deze zorgovereenkomst. Als de SVB geen zorgovereenkomst heeft, kan de zorgverlener niet uitbetaald worden.</text:p>
                </text:list-item>
                <text:list-item text:style-override="id1-3-2-2-3-5-3-3">
                  <text:number>c.</text:number>
                  <text:p text:style-name="al">De gemeente kiest ervoor om de zorgovereenkomsten individueel te beoordelen en te accorderen vanaf 1 januari 2015. Dit doet recht aan het uitgangspunt om kwalitatief maatwerk te leveren. De geaccordeerde zorgovereenkomsten worden doorgegeven via Mijn Pgb en vergezeld van de maximumtarief per zorgovereenkomst.</text:p>
                </text:list-item>
              </text:list>
              <text:p text:style-name="al"/>
            </text:section>
            <text:section text:name="artikel_id1-3-2-2-3-6" text:style-name="artikel">
              <text:p text:style-name="artikel_kop_titel"><text:span text:style-name="artikel_kop_label">Artikel</text:span> <text:span text:style-name="artikel_kop_nr">15</text:span> Periodiek onderzoek</text:p>
              <text:p text:style-name="al">Het college kan op grond van artikel 2.3.9 van de wet periodiek een heronderzoek uitvoeren.</text:p>
              <text:p text:style-name="al"> Zo nodig voert het college opnieuw een onderzoek uit zoals bepaald in artikel 2.3.2 van de wet en in artikel 2.2.2 van de Verordening Sociaal Domein.</text:p>
              <text:p text:style-name="al"/>
            </text:section>
            <text:p text:style-name="hoofdstuk_bottom"/>
          </text:section>
          <text:section text:name="hoofdstuk_id1-3-2-2-4" text:style-name="hoofdstuk">
            <text:p text:style-name="hoofdstuk_kop"><text:span text:style-name="label">Hoofdstuk</text:span> <text:span text:style-name="nr">4</text:span> Ondersteuning bij zelfstandig won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Maatwerkvoorziening voor ondersteuning bij zelfstandig wonen</text:p>
              <text:list text:style-name="id1-3-2-2-4-3-2">
                <text:list-item text:style-override="id1-3-2-2-4-3-2-1">
                  <text:number>1.</text:number>
                  <text:p text:style-name="al">Het college verstrekt een maatwerkvoorziening voor ondersteuning bij zelfstandig wonen aan cliënten die ondersteuning bij zelfredzaamheid en participatie nodig hebben doordat zij beperkingen ondervinden bij het zelfstandig wonen. </text:p>
                </text:list-item>
                <text:list-item text:style-override="id1-3-2-2-4-3-2-2">
                  <text:number>2.</text:number>
                  <text:p text:style-name="al">Het college verstrekt een maatwerkvoorziening voor ondersteuning bij zelfstandig wonen wanneer in de beperkingen niet kan worden voorzien op eigen kracht, met gebruikelijke hulp, met voorliggende voorzieningen, met een algemeen gebruikelijke voorziening, met een algemene voorziening, met mantelzorg of met ondersteuning uit het eigen sociaal netwerk. </text:p>
                </text:list-item>
                <text:list-item text:style-override="id1-3-2-2-4-3-2-3">
                  <text:number>3.</text:number>
                  <text:p text:style-name="al">De maatwerkvoorziening of het Pgb voor ondersteuning bij zelfstandig wonen kan bestaan uit: </text:p>
                  <text:list text:style-name="id1-3-2-2-4-3-2-3-3">
                    <text:list-item text:style-override="id1-3-2-2-4-3-2-3-3-1">
                      <text:number>a.</text:number>
                      <text:p text:style-name="al">ondersteuning bij het voeren van een gestructureerd huishouden; </text:p>
                    </text:list-item>
                    <text:list-item text:style-override="id1-3-2-2-4-3-2-3-3-2">
                      <text:number>b.</text:number>
                      <text:p text:style-name="al">ondersteuning bij het normale gebruik van de woning</text:p>
                    </text:list-item>
                  </text:list>
                </text:list-item>
              </text:list>
              <text:p text:style-name="al"/>
            </text:section>
            <text:section text:name="artikel_id1-3-2-2-4-4" text:style-name="artikel">
              <text:p text:style-name="artikel_kop_titel"><text:span text:style-name="artikel_kop_label">Artikel</text:span> <text:span text:style-name="artikel_kop_nr">17</text:span> Begrippen in verband met ondersteuning bij zelfstandig wonen</text:p>
              <text:list text:style-name="id1-3-2-2-4-4-2">
                <text:list-item text:style-override="id1-3-2-2-4-4-2-1">
                  <text:number>1.</text:number>
                  <text:p text:style-name="al">Niet-zelfstandige woonruimte: als niet-zelfstandige woonruimte gelden in ieder geval: </text:p>
                  <text:list text:style-name="id1-3-2-2-4-4-2-1-3">
                    <text:list-item text:style-override="id1-3-2-2-4-4-2-1-3-1">
                      <text:number>a.</text:number>
                      <text:p text:style-name="al">hotel/pension; </text:p>
                    </text:list-item>
                    <text:list-item text:style-override="id1-3-2-2-4-4-2-1-3-2">
                      <text:number>b.</text:number>
                      <text:p text:style-name="al">trekkerswoonwagen; </text:p>
                    </text:list-item>
                    <text:list-item text:style-override="id1-3-2-2-4-4-2-1-3-3">
                      <text:number>c.</text:number>
                      <text:p text:style-name="al">klooster; </text:p>
                    </text:list-item>
                    <text:list-item text:style-override="id1-3-2-2-4-4-2-1-3-4">
                      <text:number>d.</text:number>
                      <text:p text:style-name="al">tweede woning; </text:p>
                    </text:list-item>
                    <text:list-item text:style-override="id1-3-2-2-4-4-2-1-3-5">
                      <text:number>e.</text:number>
                      <text:p text:style-name="al">niet permanent bewoonde vakantie- of recreatiewoning; </text:p>
                    </text:list-item>
                    <text:list-item text:style-override="id1-3-2-2-4-4-2-1-3-6">
                      <text:number>f.</text:number>
                      <text:p text:style-name="al">gehuurde kamer</text:p>
                      <text:list text:style-name="id1-3-2-2-4-4-2-1-3-6-3">
                        <text:list-item text:style-override="id1-3-2-2-4-4-2-1-3-6-3-1">
                          <text:number>•</text:number>
                          <text:p text:style-name="al">Een kostganger heeft een niet zelfstandige woonruimte;</text:p>
                        </text:list-item>
                        <text:list-item text:style-override="id1-3-2-2-4-4-2-1-3-6-3-2">
                          <text:number>•</text:number>
                          <text:p text:style-name="al">Indien sprake is van woonlasten, dan is er wel sprake van een zelfstandige woonruimte.</text:p>
                        </text:list-item>
                      </text:list>
                    </text:list-item>
                  </text:list>
                </text:list-item>
                <text:list-item text:style-override="id1-3-2-2-4-4-2-2">
                  <text:number>2.</text:number>
                  <text:p text:style-name="al">Noodzakelijke woonruimtes: als noodzakelijke woonruimtes gelden in ieder geval: </text:p>
                  <text:list text:style-name="id1-3-2-2-4-4-2-2-3">
                    <text:list-item text:style-override="id1-3-2-2-4-4-2-2-3-1">
                      <text:number>a.</text:number>
                      <text:p text:style-name="al">Woonkamer; </text:p>
                    </text:list-item>
                    <text:list-item text:style-override="id1-3-2-2-4-4-2-2-3-2">
                      <text:number>b.</text:number>
                      <text:p text:style-name="al">aanwezige en gebruikte slaapkamer(s); </text:p>
                    </text:list-item>
                    <text:list-item text:style-override="id1-3-2-2-4-4-2-2-3-3">
                      <text:number>c.</text:number>
                      <text:p text:style-name="al">keuken; </text:p>
                    </text:list-item>
                    <text:list-item text:style-override="id1-3-2-2-4-4-2-2-3-4">
                      <text:number>d.</text:number>
                      <text:p text:style-name="al">sanitaire ruimten; </text:p>
                    </text:list-item>
                    <text:list-item text:style-override="id1-3-2-2-4-4-2-2-3-5">
                      <text:number>e.</text:number>
                      <text:p text:style-name="al">daadwerkelijk gebruikte berging. </text:p>
                    </text:list-item>
                  </text:list>
                </text:list-item>
                <text:list-item text:style-override="id1-3-2-2-4-4-2-3">
                  <text:number>3.</text:number>
                  <text:p text:style-name="al">Gebruikelijke hulp (artikel 1.1.1 Wmo): het college past het begrip gebruikelijke hulp toe overeenkomstig begripsomschrijving.</text:p>
                </text:list-item>
              </text:list>
              <text:p text:style-name="al"/>
            </text:section>
            <text:section text:name="artikel_id1-3-2-2-4-5" text:style-name="artikel">
              <text:p text:style-name="artikel_kop_titel"><text:span text:style-name="artikel_kop_label">Artikel</text:span> <text:span text:style-name="artikel_kop_nr">18</text:span> Beperkingen</text:p>
              <text:list text:style-name="id1-3-2-2-4-5-2">
                <text:list-item text:style-override="id1-3-2-2-4-5-2-1">
                  <text:number>1.</text:number>
                  <text:p text:style-name="al">Het college verstrekt geen maatwerkvoorziening voor ondersteuning bij zelfstandig wonen aan bewoners van niet-zelfstandige woonruimte. </text:p>
                </text:list-item>
                <text:list-item text:style-override="id1-3-2-2-4-5-2-2">
                  <text:number>2.</text:number>
                  <text:p text:style-name="al">Het college verstrekt slechts ondersteuning bij zelfstandig wonen voor de noodzakelijke woonruimtes.</text:p>
                </text:list-item>
              </text:list>
              <text:p text:style-name="al"/>
            </text:section>
            <text:section text:name="artikel_id1-3-2-2-4-6" text:style-name="artikel">
              <text:p text:style-name="artikel_kop_titel"><text:span text:style-name="artikel_kop_label">Artikel</text:span> <text:span text:style-name="artikel_kop_nr">19</text:span> Hulp bij het huishouden</text:p>
              <text:list text:style-name="id1-3-2-2-4-6-2">
                <text:list-item text:style-override="id1-3-2-2-4-6-2-1">
                  <text:number>1.</text:number>
                  <text:p text:style-name="al">Het college verstaat onder hulp bij het huishouden:: </text:p>
                  <text:list text:style-name="id1-3-2-2-4-6-2-1-3">
                    <text:list-item text:style-override="id1-3-2-2-4-6-2-1-3-1">
                      <text:number>•</text:number>
                      <text:p text:style-name="al">Schoonmaakwerkzaamheden in gebruiksruimten in de woning van de cliënt.</text:p>
                    </text:list-item>
                    <text:list-item text:style-override="id1-3-2-2-4-6-2-1-3-2">
                      <text:number>•</text:number>
                      <text:p text:style-name="al">Bedden opmaken.</text:p>
                    </text:list-item>
                    <text:list-item text:style-override="id1-3-2-2-4-6-2-1-3-3">
                      <text:number>•</text:number>
                      <text:p text:style-name="al">Indien nodig wasverzorging.</text:p>
                    </text:list-item>
                    <text:list-item text:style-override="id1-3-2-2-4-6-2-1-3-4">
                      <text:number>•</text:number>
                      <text:p text:style-name="al">Bereiden van een maaltijd.</text:p>
                    </text:list-item>
                    <text:list-item text:style-override="id1-3-2-2-4-6-2-1-3-5">
                      <text:number>•</text:number>
                      <text:p text:style-name="al">Regie en ondersteuning bij het huishouden.</text:p>
                    </text:list-item>
                  </text:list>
                </text:list-item>
                <text:list-item text:style-override="id1-3-2-2-4-6-2-2">
                  <text:number>2.</text:number>
                  <text:p text:style-name="al">Het college verstrekt hulp bij het huishouden slechts voor de in artikel één genoemde activiteiten. </text:p>
                </text:list-item>
                <text:list-item text:style-override="id1-3-2-2-4-6-2-3">
                  <text:number>3.</text:number>
                  <text:p text:style-name="al">Een onderzoek naar aanleiding van een hulpvraag naar ondersteuning bij het schoonhouden van de woning, omvat naast de onderdelen genoemd in artikel 2.3.2 Wmo een onderzoek naar de omvang van de noodzakelijke ondersteuning. </text:p>
                </text:list-item>
                <text:list-item text:style-override="id1-3-2-2-4-6-2-4">
                  <text:number>4.</text:number>
                  <text:p text:style-name="al">Indien uit het onderzoek blijkt dat er geen andere mogelijkheden zijn voor de noodzakelijke ondersteuning, verstrekt het college een maatwerkvoorziening. </text:p>
                </text:list-item>
                <text:list-item text:style-override="id1-3-2-2-4-6-2-5">
                  <text:number>5.</text:number>
                  <text:p text:style-name="al">Als objectieve maatstaf voor de hulp bij het huishouden hanteert het college het CIZ-protocol Huishoudelijke verzorging uit 2016.</text:p>
                </text:list-item>
              </text:list>
              <text:p text:style-name="al"/>
            </text:section>
            <text:section text:name="artikel_id1-3-2-2-4-7" text:style-name="artikel">
              <text:p text:style-name="artikel_kop_titel"><text:span text:style-name="artikel_kop_label">Artikel</text:span> <text:span text:style-name="artikel_kop_nr">20</text:span> Respijtzorg mantelzorger</text:p>
              <text:p text:style-name="al">Het college kan aan de ontvanger van mantelzorg respijtzorg verstrekken ten behoeve van de mantelzorger, wanneer de mantelzorger maatschappelijke ondersteuning in de zin van de Wmo verleent aan de ontvanger. De respijtzorg duurt maximaal zes weken per jaar. Voor de respijtzorg wordt geen eigen bijdrage opgelegd. Een mantelzorger kan door het bieden van ondersteuning overbelast raken. Respijtzorg kan hierbij uitkomst bieden. Bij kortdurend verblijf logeert de cliënt maximaal 3 etmalen per week in een instelling, bijvoorbeeld een gehandicapteninstelling, verpleeghuis of verzorgingshuis. Men komt hiervoor alleen in aanmerking als men permanent toezicht nodig heeft. Het doel van kortdurend verblijf is om degene die de cliënt gewoonlijk thuis verzorgt, te ontlasten (respijtzorg).</text:p>
              <text:p text:style-name="al">De omvang van kortdurend verblijf is 1, 2 of 3 etmalen per week; afhankelijk van wat nodig is in de specifieke situatie van de cliënt. Er geldt een maximum van 3 etmalen per week omdat bij meer dan 3 etmalen verblijf sprake is van opname waarvoor een indicatie op grond van Wlz nodig is. De omvang van kortdurend verblijf kan worden opgespaard over een periode van maximaal 3 maanden om ineens gebruikt te worden. </text:p>
              <text:p text:style-name="al">De cliënt en zijn omgeving zijn zelf verantwoordelijk voor vervoer van en naar de instelling voor kortdurend verblijf.</text:p>
              <text:p text:style-name="al"/>
            </text:section>
            <text:p text:style-name="hoofdstuk_bottom"/>
          </text:section>
          <text:section text:name="hoofdstuk_id1-3-2-2-5" text:style-name="hoofdstuk">
            <text:p text:style-name="hoofdstuk_kop"><text:span text:style-name="label">Hoofdstuk</text:span> <text:span text:style-name="nr">5</text:span> Ondersteuning bij het normale, zelfstandige gebruik van de woning</text:p>
            <text:section text:name="artikel_id1-3-2-2-5-2" text:style-name="artikel">
              <text:p text:style-name="artikel_kop_titel"><text:span text:style-name="artikel_kop_label">Artikel</text:span> <text:span text:style-name="artikel_kop_nr">21</text:span> Ondersteuning bij het normale gebruik van de woning</text:p>
              <text:list text:style-name="id1-3-2-2-5-2-2">
                <text:list-item text:style-override="id1-3-2-2-5-2-2-1">
                  <text:number>1.</text:number>
                  <text:p text:style-name="al">Het college verstrekt een maatwerkvoorziening aan cliënten die ondersteuning bij zelfredzaamheid en participatie nodig hebben doordat zij beperkingen ondervinden bij het normale gebruik van hun woning, voor zover het zelfstandige woonruimte betreft, en voor zover in de beperkingen bij het normale gebruik van de woning niet kan worden voorzien met eigen middelen, met gebruikelijke hulp, met voorliggende voorzieningen, met een algemeen gebruikelijke voorziening, met een algemene voorziening, met mantelzorg of met ondersteuning uit het eigen sociaal netwerk. </text:p>
                </text:list-item>
                <text:list-item text:style-override="id1-3-2-2-5-2-2-2">
                  <text:number>2.</text:number>
                  <text:p text:style-name="al">Het college verstrekt geen maatwerkvoorziening ten behoeve van gemeenschappelijke ruimtes, met uitzondering van: </text:p>
                  <text:list text:style-name="id1-3-2-2-5-2-2-2-3">
                    <text:list-item text:style-override="id1-3-2-2-5-2-2-2-3-1">
                      <text:number>a.</text:number>
                      <text:p text:style-name="al">automatische deuropeners; </text:p>
                    </text:list-item>
                    <text:list-item text:style-override="id1-3-2-2-5-2-2-2-3-2">
                      <text:number>b.</text:number>
                      <text:p text:style-name="al">hellingbanen; </text:p>
                    </text:list-item>
                    <text:list-item text:style-override="id1-3-2-2-5-2-2-2-3-3">
                      <text:number>c.</text:number>
                      <text:p text:style-name="al">het verbreden van gemeenschappelijke toegangsdeuren; </text:p>
                    </text:list-item>
                    <text:list-item text:style-override="id1-3-2-2-5-2-2-2-3-4">
                      <text:number>d.</text:number>
                      <text:p text:style-name="al">het aanbrengen van drempelhulpen of vlonders; </text:p>
                    </text:list-item>
                    <text:list-item text:style-override="id1-3-2-2-5-2-2-2-3-5">
                      <text:number>e.</text:number>
                      <text:p text:style-name="al">het aanbrengen van een opstelplaats bij de toegangsdeur van de gemeenschappelijke ruimte. </text:p>
                    </text:list-item>
                  </text:list>
                </text:list-item>
                <text:list-item text:style-override="id1-3-2-2-5-2-2-3">
                  <text:number>3.</text:number>
                  <text:p text:style-name="al">Het college verstaat onder een algemeen gebruikelijke woonvoorziening eveneens een algemeen gebruikelijke voorzienbare verhuizing. Een algemeen gebruikelijke woonvoorziening is een simpel hulpmiddel of een simpele aanpassing, niet aangepast aan de individuele gebruiker (afgezien van in hoogte verstelbare poten en dergelijke) en ook in de reguliere handel verkrijgbaar. </text:p>
                </text:list-item>
              </text:list>
              <text:p text:style-name="al">Voorbeelden zijn van algemeen gebruikelijke middelen zijn (niet limitatief): </text:p>
              <text:list text:style-name="id1-3-2-2-5-2-4">
                <text:list-item text:style-override="id1-3-2-2-5-2-4-1">
                  <text:number>a.</text:number>
                  <text:p text:style-name="al">Aangepaste box (geen vergoeding)</text:p>
                </text:list-item>
                <text:list-item text:style-override="id1-3-2-2-5-2-4-2">
                  <text:number>b.</text:number>
                  <text:p text:style-name="al">Aankleedtafel voor kinderen tot 3 jaar</text:p>
                </text:list-item>
                <text:list-item text:style-override="id1-3-2-2-5-2-4-3">
                  <text:number>c.</text:number>
                  <text:p text:style-name="al">Airco: losse airco-units</text:p>
                </text:list-item>
                <text:list-item text:style-override="id1-3-2-2-5-2-4-4">
                  <text:number>d.</text:number>
                  <text:p text:style-name="al">Antislipvoorzieningen (waaronder antisliptegels)</text:p>
                </text:list-item>
                <text:list-item text:style-override="id1-3-2-2-5-2-4-5">
                  <text:number>e.</text:number>
                  <text:p text:style-name="al">Centrale verwarming</text:p>
                </text:list-item>
                <text:list-item text:style-override="id1-3-2-2-5-2-4-6">
                  <text:number>f.</text:number>
                  <text:p text:style-name="al">Douchekop op glijstang</text:p>
                </text:list-item>
                <text:list-item text:style-override="id1-3-2-2-5-2-4-7">
                  <text:number>g.</text:number>
                  <text:p text:style-name="al">Handgrepen</text:p>
                </text:list-item>
                <text:list-item text:style-override="id1-3-2-2-5-2-4-8">
                  <text:number>h.</text:number>
                  <text:p text:style-name="al">Een-hendelkraan</text:p>
                </text:list-item>
                <text:list-item text:style-override="id1-3-2-2-5-2-4-9">
                  <text:number>i.</text:number>
                  <text:p text:style-name="al">Hobbyruimte (ook voor het aanpassen of bereiken is geen vergoeding mogelijk)</text:p>
                </text:list-item>
                <text:list-item text:style-override="id1-3-2-2-5-2-4-10">
                  <text:number>j.</text:number>
                  <text:p text:style-name="al">Kookplaat en afzuigkap</text:p>
                </text:list-item>
                <text:list-item text:style-override="id1-3-2-2-5-2-4-11">
                  <text:number>k.</text:number>
                  <text:p text:style-name="al">Los staande douchekruk</text:p>
                </text:list-item>
                <text:list-item text:style-override="id1-3-2-2-5-2-4-12">
                  <text:number>l.</text:number>
                  <text:p text:style-name="al">Sokkels voor het plaatsen van een wasmachine c.q. koelkast.</text:p>
                </text:list-item>
                <text:list-item text:style-override="id1-3-2-2-5-2-4-13">
                  <text:number>m.</text:number>
                  <text:p text:style-name="al">Stalling voor een fiets of driewielfiets</text:p>
                </text:list-item>
                <text:list-item text:style-override="id1-3-2-2-5-2-4-14">
                  <text:number>n.</text:number>
                  <text:p text:style-name="al">Steunbeugels bij bijvoorbeeld het toilet of in de badkamer</text:p>
                </text:list-item>
                <text:list-item text:style-override="id1-3-2-2-5-2-4-15">
                  <text:number>o.</text:number>
                  <text:p text:style-name="al">Thermostaat mengkraan</text:p>
                </text:list-item>
                <text:list-item text:style-override="id1-3-2-2-5-2-4-16">
                  <text:number>p.</text:number>
                  <text:p text:style-name="al">Tweede toilet boven (bij huizen jonger dan 1985)</text:p>
                </text:list-item>
                <text:list-item text:style-override="id1-3-2-2-5-2-4-17">
                  <text:number>q.</text:number>
                  <text:p text:style-name="al">Verhoogde wc-pot</text:p>
                </text:list-item>
                <text:list-item text:style-override="id1-3-2-2-5-2-4-18">
                  <text:number>r.</text:number>
                  <text:p text:style-name="al">Vervangen van lavet door douche</text:p>
                </text:list-item>
                <text:list-item text:style-override="id1-3-2-2-5-2-4-19">
                  <text:number>s.</text:number>
                  <text:p text:style-name="al">Verwijderen van een bad</text:p>
                </text:list-item>
                <text:list-item text:style-override="id1-3-2-2-5-2-4-20">
                  <text:number>t.</text:number>
                  <text:p text:style-name="al">Wasdroger</text:p>
                </text:list-item>
                <text:list-item text:style-override="id1-3-2-2-5-2-4-21">
                  <text:number>u.</text:number>
                  <text:p text:style-name="al">Waterbed</text:p>
                </text:list-item>
                <text:list-item text:style-override="id1-3-2-2-5-2-4-22">
                  <text:number>4.</text:number>
                  <text:p text:style-name="al">Een voorziening is niet algemeen gebruikelijk indien:</text:p>
                  <text:list text:style-name="id1-3-2-2-5-2-4-22-3">
                    <text:list-item text:style-override="id1-3-2-2-5-2-4-22-3-1">
                      <text:number>a.</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2-5-2-4-22-3-2">
                      <text:number>b.</text:number>
                      <text:p text:style-name="al">cliënt een inkomen onder 110% van het bijstandsinkomen heeft.</text:p>
                    </text:list-item>
                  </text:list>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list text:style-name="id1-3-2-2-5-2-6">
                <text:list-item text:style-override="id1-3-2-2-5-2-6-1">
                  <text:number>5.</text:number>
                  <text:p text:style-name="al">In het kader van begeleiding zijn algemeen gebruikelijke voorzieningen niet bij wet gecreëerde voorzieningen buiten de Wmo om, die indien voorhanden in redelijkheid een oplossing bieden voor de zorgbehoefte van de verzekerde.</text:p>
                </text:list-item>
                <text:list-item text:style-override="id1-3-2-2-5-2-6-2">
                  <text:number>6.</text:number>
                  <text:p text:style-name="al">Het college vindt een verhuizing in ieder geval algemeen gebruikelijk wanneer: </text:p>
                  <text:list text:style-name="id1-3-2-2-5-2-6-2-3">
                    <text:list-item text:style-override="id1-3-2-2-5-2-6-2-3-1">
                      <text:number>a.</text:number>
                      <text:p text:style-name="al">de cliënt verhuist van een niet-zelfstandige woonruimte naar een zelfstandige woonruimte; </text:p>
                    </text:list-item>
                    <text:list-item text:style-override="id1-3-2-2-5-2-6-2-3-2">
                      <text:number>b.</text:number>
                      <text:p text:style-name="al">de verhuizing voorzienbaar was. Dit is het geval wanneer de cliënt al geruime tijd op zoek was naar een andere woning, hetzij door ingeschreven te staan voor of te reageren op een huurwoning, hetzij door te zoeken naar een koopwoning. </text:p>
                    </text:list-item>
                  </text:list>
                </text:list-item>
                <text:list-item text:style-override="id1-3-2-2-5-2-6-3">
                  <text:number>7.</text:number>
                  <text:p text:style-name="al">Het college verstrekt de goedkoopst compenserende maatwerkvoorziening voor wonen en baseert zich daarbij op het voorzieningenniveau sociale woningbouw. De goedkoopst compenserende maatwerkvoorziening voor wonen is een verhuizing naar een geschikte of geschikt te maken woning. </text:p>
                </text:list-item>
                <text:list-item text:style-override="id1-3-2-2-5-2-6-4">
                  <text:number>8.</text:number>
                  <text:p text:style-name="al">Een maatwerkvoorziening als ondersteuning bij het zelfstandig wonen kan bestaan uit: </text:p>
                  <text:list text:style-name="id1-3-2-2-5-2-6-4-3">
                    <text:list-item text:style-override="id1-3-2-2-5-2-6-4-3-1">
                      <text:number>a.</text:number>
                      <text:p text:style-name="al">bouwkundige of woontechnische maatwerkvoorziening: woningaanpassing of woonunit; </text:p>
                    </text:list-item>
                    <text:list-item text:style-override="id1-3-2-2-5-2-6-4-3-2">
                      <text:number>b.</text:number>
                      <text:p text:style-name="al">niet-bouwkundige of niet-woontechnische maatwerkvoorziening: losse of vaste hulpmiddelen; </text:p>
                    </text:list-item>
                    <text:list-item text:style-override="id1-3-2-2-5-2-6-4-3-3">
                      <text:number>c.</text:number>
                      <text:p text:style-name="al">een vergoeding van stoffering- en/of verhuiskosten; het college kan deze vergoeding ook toekennen aan een inwoner die een aangepaste woning bewoont en het college deze woning beschikbaar wil laten komen voor een persoon met beperkingen; </text:p>
                    </text:list-item>
                    <text:list-item text:style-override="id1-3-2-2-5-2-6-4-3-4">
                      <text:number>d.</text:number>
                      <text:p text:style-name="al">een uitraasruimte: verblijfsruimte voor een persoon die door een gedragsstoornis ernstig ontremd gedrag vertoont en voor wie het noodzakelijk om zich af te kunnen zonderen en tot rust te komen in een kleine, veilige en prikkelarme ruimte; </text:p>
                    </text:list-item>
                    <text:list-item text:style-override="id1-3-2-2-5-2-6-4-3-5">
                      <text:number>e.</text:number>
                      <text:p text:style-name="al">huurderving: het college kan een verhuurder vragen een aangepaste woning beschikbaar te houden voor een persoon met een beperking en de huur derving vergoeden aan de verhuurder met ingang van de datum van opzegging van de vorige huurder.</text:p>
                    </text:list-item>
                  </text:list>
                </text:list-item>
                <text:list-item text:style-override="id1-3-2-2-5-2-6-5">
                  <text:number>9.</text:number>
                  <text:p text:style-name="al">Voorwaarden woningsanering</text:p>
                </text:list-item>
              </text:list>
              <text:p text:style-name="al">Om in aanmerking te komen voor woningsanering moet aan de volgende voorwaarden worden voldaan:</text:p>
              <text:list text:style-name="id1-3-2-2-5-2-8">
                <text:list-item text:style-override="id1-3-2-2-5-2-8-1">
                  <text:number>a.</text:number>
                  <text:p text:style-name="al">de noodzaak tot woningsanering, vanwege klachten (COPD en/of Astma) in verband met een allergie voor huisstof of huisstofmijt, is vastgesteld;</text:p>
                </text:list-item>
                <text:list-item text:style-override="id1-3-2-2-5-2-8-2">
                  <text:number>b.</text:number>
                  <text:p text:style-name="al">bij de aanschaf van de huidige vloer- en raambedekking was geen sprake van een (verwachte) noodzaak tot woningsanering;</text:p>
                </text:list-item>
                <text:list-item text:style-override="id1-3-2-2-5-2-8-3">
                  <text:number>c.</text:number>
                  <text:p text:style-name="al">de woning is niet eerder gesaneerd op grond van de Wmo of andere wet- en regelgeving;</text:p>
                </text:list-item>
                <text:list-item text:style-override="id1-3-2-2-5-2-8-4">
                  <text:number>d.</text:number>
                  <text:p text:style-name="al">de woningsanering is aangevraagd binnen één jaar nadat voor de eerste maal een allergie voor huisstof of huisstofmijt is vastgesteld;</text:p>
                </text:list-item>
                <text:list-item text:style-override="id1-3-2-2-5-2-8-5">
                  <text:number>e.</text:number>
                  <text:p text:style-name="al">er is sprake van een acute noodsituatie van de woningsanering, met een daarbij behorende afschrijvingstermijn;</text:p>
                </text:list-item>
                <text:list-item text:style-override="id1-3-2-2-5-2-8-6">
                  <text:number>f.</text:number>
                  <text:p text:style-name="al">Bij de aanschaf van nieuwe materialen is het van belang dat deze adequaat zijn (en niet duurder dan strikt noodzakelijk) met name in relatie tot het ziektebeeld van belanghebbende;</text:p>
                </text:list-item>
                <text:list-item text:style-override="id1-3-2-2-5-2-8-7">
                  <text:number>g.</text:number>
                  <text:p text:style-name="al">In principe wordt bij verhuizing geen vergoeding voor woningsanering gegeven omdat bij verhuizing de woning opnieuw wordt ingericht (algemeen gebruikelijk). Bij de inrichting kan rekening gehouden worden met de medisch noodzakelijke inrichting;</text:p>
                </text:list-item>
                <text:list-item text:style-override="id1-3-2-2-5-2-8-8">
                  <text:number>h.</text:number>
                  <text:p text:style-name="al">Vervanging van de bedekking geldt voor de woonkamer en de kamer van de betrokkene;</text:p>
                </text:list-item>
                <text:list-item text:style-override="id1-3-2-2-5-2-8-9">
                  <text:number>i.</text:number>
                  <text:p text:style-name="al">Alleen indien daartoe in de medische rapportage (van CARA verpleegkundige) een expliciete noodzaak voor wordt aangegeven kunnen ook andere ruimte voor aanpassing in aanmerking komen.</text:p>
                </text:list-item>
                <text:list-item text:style-override="id1-3-2-2-5-2-8-10">
                  <text:number>10.</text:number>
                  <text:p text:style-name="al">Voor de hoogte van de vergoeding van vloer- en raambedekking wordt de NIBUD norm aangehouden. Als prijzen hierin niet voorkomen dan wordt een marktconforme prijs gehanteerd.</text:p>
                </text:list-item>
                <text:list-item text:style-override="id1-3-2-2-5-2-8-11">
                  <text:number>11.</text:number>
                  <text:p text:style-name="al">Maatwerk verhuiskosten</text:p>
                </text:list-item>
              </text:list>
              <text:p text:style-name="al">Als iemand zich meldt met het verzoek voor maatwerk in de woning moet de vraag zijn: wat is het probleem, hoe kan het probleem opgelost worden en wat kan de cliënt zelf doen om dat voor elkaar te krijgen? Als de beste oplossing is verhuizen, maar de cliënt kan de verhuizing niet bekostigen, dan kan er voor de verhuiskosten maatwerk worden geleverd. Er moet inzicht zijn in de verhuiskosten. Geen woning/huishouden is immers precies hetzelfde. Bij het bepalen van de verhuiskosten spelen de volgende zaken een rol:</text:p>
              <text:list text:style-name="id1-3-2-2-5-2-10">
                <text:list-item text:style-override="id1-3-2-2-5-2-10-1">
                  <text:number>a.</text:number>
                  <text:p text:style-name="al">Het aantal spullen dat verhuist moet worden;</text:p>
                </text:list-item>
                <text:list-item text:style-override="id1-3-2-2-5-2-10-2">
                  <text:number>b.</text:number>
                  <text:p text:style-name="al">De afstand naar de nieuwe woning;</text:p>
                </text:list-item>
                <text:list-item text:style-override="id1-3-2-2-5-2-10-3">
                  <text:number>c.</text:number>
                  <text:p text:style-name="al">Montage en/of demontage werkzaamheden;</text:p>
                </text:list-item>
                <text:list-item text:style-override="id1-3-2-2-5-2-10-4">
                  <text:number>d.</text:number>
                  <text:p text:style-name="al">Noodzakelijkheid van een verhuislift.</text:p>
                </text:list-item>
                <text:list-item text:style-override="id1-3-2-2-5-2-10-5">
                  <text:number/>
                  <text:p text:style-name="al">Daarnaast dient bij de aanvraag rekening gehouden te worden met artikel 7.6.3 van de Verordening Sociaal Domein. In dit artikel is onder andere opgenomen dat het inkomen lager dan 120% van het wettelijk minimumloon moet zijn.</text:p>
                </text:list-item>
              </text:list>
              <text:p text:style-name="al"/>
            </text:section>
            <text:section text:name="artikel_id1-3-2-2-5-3" text:style-name="artikel">
              <text:p text:style-name="artikel_kop_titel"><text:span text:style-name="artikel_kop_label">Artikel</text:span> <text:span text:style-name="artikel_kop_nr">22</text:span> In aanmerking te nemen kosten voor een woningaanpassing</text:p>
              <text:p text:style-name="al">Het college neemt de volgende kosten in aanmerking bij de vaststelling van de maatwerkvoorziening of het Pgb voor een woningaanpassing: </text:p>
              <text:list text:style-name="id1-3-2-2-5-3-3">
                <text:list-item text:style-override="id1-3-2-2-5-3-3-1">
                  <text:number>1.</text:number>
                  <text:p text:style-name="al">de aanneemsom (hierin begrepen de loon- en materiaalkosten) voor het treffen van de voorziening; </text:p>
                </text:list-item>
                <text:list-item text:style-override="id1-3-2-2-5-3-3-2">
                  <text:number>2.</text:number>
                  <text:p text:style-name="al">de leges voor zover deze betrekking hebben op het treffen van de voorziening; </text:p>
                </text:list-item>
                <text:list-item text:style-override="id1-3-2-2-5-3-3-3">
                  <text:number>3.</text:number>
                  <text:p text:style-name="al">de door het college (schriftelijk) goedgekeurde kostenverhogingen, die ten tijde van de raming van de kosten redelijkerwijs niet voorzien hadden kunnen zijn; </text:p>
                </text:list-item>
                <text:list-item text:style-override="id1-3-2-2-5-3-3-4">
                  <text:number>4.</text:number>
                  <text:p text:style-name="al">de kosten in verband met noodzakelijk technisch onderzoek en adviezen met betrekking tot het verrichten van de aanpassing; </text:p>
                </text:list-item>
                <text:list-item text:style-override="id1-3-2-2-5-3-3-5">
                  <text:number>5.</text:number>
                  <text:p text:style-name="al">de kosten van aansluiting op een openbare nutsvoorziening;</text:p>
                </text:list-item>
              </text:list>
              <text:p text:style-name="al"/>
            </text:section>
            <text:section text:name="artikel_id1-3-2-2-5-4" text:style-name="artikel">
              <text:p text:style-name="artikel_kop_titel"><text:span text:style-name="artikel_kop_label">Artikel</text:span> <text:span text:style-name="artikel_kop_nr">23</text:span> Offerte voor een woningaanpassing</text:p>
              <text:p text:style-name="al">Het college bepaalt de kostprijs van een maatwerkvoorziening voor woningaanpassing op basis van door aanvrager overlegde offerte(s) volgens onderstaande werkwijze: </text:p>
              <text:list text:style-name="id1-3-2-2-5-4-3">
                <text:list-item text:style-override="id1-3-2-2-5-4-3-1">
                  <text:number>a.</text:number>
                  <text:p text:style-name="al">één offerte indien de verwachte kostprijs lager is dan € 2.500; </text:p>
                </text:list-item>
                <text:list-item text:style-override="id1-3-2-2-5-4-3-2">
                  <text:number>b.</text:number>
                  <text:p text:style-name="al">twee offertes indien de verwachte kostprijs tussen € 2.500 en € 10.000 is; </text:p>
                </text:list-item>
                <text:list-item text:style-override="id1-3-2-2-5-4-3-3">
                  <text:number>c.</text:number>
                  <text:p text:style-name="al">drie offertes indien de verwachte kostprijs € 10.000 of hoger is.</text:p>
                </text:list-item>
              </text:list>
              <text:p text:style-name="al"/>
            </text:section>
            <text:section text:name="artikel_id1-3-2-2-5-5" text:style-name="artikel">
              <text:p text:style-name="artikel_kop_titel"><text:span text:style-name="artikel_kop_label">Artikel</text:span> <text:span text:style-name="artikel_kop_nr">24</text:span> Bezoekbaar maken van een woning</text:p>
              <text:list text:style-name="id1-3-2-2-5-5-2">
                <text:list-item text:style-override="id1-3-2-2-5-5-2-1">
                  <text:number>1.</text:number>
                  <text:p text:style-name="al">Het college kan een maatwerkvoorziening verstrekken voor het bezoekbaar maken van een, in de gemeente gelegen, woning, voor: </text:p>
                  <text:list text:style-name="id1-3-2-2-5-5-2-1-3">
                    <text:list-item text:style-override="id1-3-2-2-5-5-2-1-3-1">
                      <text:number>a.</text:number>
                      <text:p text:style-name="al">een persoon die zijn hoofdverblijf in een inrichting heeft, en </text:p>
                    </text:list-item>
                    <text:list-item text:style-override="id1-3-2-2-5-5-2-1-3-2">
                      <text:number>b.</text:number>
                      <text:p text:style-name="al">regelmatig een bezoek brengt aan de bezoekbaar te maken woning (gewoonlijk als familiebezoek), en </text:p>
                    </text:list-item>
                    <text:list-item text:style-override="id1-3-2-2-5-5-2-1-3-3">
                      <text:number>c.</text:number>
                      <text:p text:style-name="al">deze woning niet op een normale manier kan betreden of bereiken, en/of </text:p>
                    </text:list-item>
                    <text:list-item text:style-override="id1-3-2-2-5-5-2-1-3-4">
                      <text:number>d.</text:number>
                      <text:p text:style-name="al">geen gebruik kan maken van het toilet. </text:p>
                    </text:list-item>
                  </text:list>
                </text:list-item>
                <text:list-item text:style-override="id1-3-2-2-5-5-2-2">
                  <text:number>2.</text:number>
                  <text:p text:style-name="al">Het college verstrekt voor het bezoekbaar maken van de woning de goedkoopst compenserende maatwerkvoorziening waarmee de woning en de woonkamer bereikbaar en betreedbaar kunnen worden gemaakt, en gebruik gemaakt kan worden van het toilet of een toiletgelegenheid.</text:p>
                </text:list-item>
              </text:list>
              <text:p text:style-name="al"/>
            </text:section>
            <text:section text:name="artikel_id1-3-2-2-5-6" text:style-name="artikel">
              <text:p text:style-name="artikel_kop_titel"><text:span text:style-name="artikel_kop_label">Artikel</text:span> <text:span text:style-name="artikel_kop_nr">25</text:span> Anti-speculatiebeding en afschrijvingsregeling </text:p>
              <text:list text:style-name="id1-3-2-2-5-6-2">
                <text:list-item text:style-override="id1-3-2-2-5-6-2-1">
                  <text:number>1.</text:number>
                  <text:p text:style-name="al">Het college kan de geldswaarde terugvorderen van een bouwkundige maatwerkvoorziening (woningaanpassing) die in eigendom is verstrekt, of middels een Pgb om een voorziening met dit doel in te kopen, indien de cliënt de woning waarin de voorziening verkoopt,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 </text:p>
                </text:list-item>
                <text:list-item text:style-override="id1-3-2-2-5-6-2-2">
                  <text:number>2.</text:number>
                  <text:p text:style-name="al">Het college hanteert in verband met het eerste lid de volgende afschrijvingstabel, geldend vanaf het moment dat de aanpassing gereed is en bij verkoop in: </text:p>
                  <text:list text:style-name="id1-3-2-2-5-6-2-2-3">
                    <text:list-item text:style-override="id1-3-2-2-5-6-2-2-3-1">
                      <text:number>a.</text:number>
                      <text:p text:style-name="al">jaar 1 en 2 100% van de meerwaarde; </text:p>
                    </text:list-item>
                    <text:list-item text:style-override="id1-3-2-2-5-6-2-2-3-2">
                      <text:number>b.</text:number>
                      <text:p text:style-name="al">jaar 3 en 4 80% van de meerwaarde; </text:p>
                    </text:list-item>
                    <text:list-item text:style-override="id1-3-2-2-5-6-2-2-3-3">
                      <text:number>c.</text:number>
                      <text:p text:style-name="al">jaar 5 en 6 60% van de meerwaarde; </text:p>
                    </text:list-item>
                    <text:list-item text:style-override="id1-3-2-2-5-6-2-2-3-4">
                      <text:number>d.</text:number>
                      <text:p text:style-name="al">jaar 7 en 8 40% van de meerwaarde; </text:p>
                    </text:list-item>
                    <text:list-item text:style-override="id1-3-2-2-5-6-2-2-3-5">
                      <text:number>e.</text:number>
                      <text:p text:style-name="al">jaar 9 en 10 20% van de meerwaarde.</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steuning bij vervoer</text:p>
            <text:section text:name="artikel_id1-3-2-2-6-2" text:style-name="artikel">
              <text:p text:style-name="artikel_kop_titel"><text:span text:style-name="artikel_kop_label">Artikel</text:span> <text:span text:style-name="artikel_kop_nr">26</text:span> Begrippen in verband met ondersteuning bij vervoer </text:p>
              <text:list text:style-name="id1-3-2-2-6-2-2">
                <text:list-item text:style-override="id1-3-2-2-6-2-2-1">
                  <text:number>1.</text:number>
                  <text:p text:style-name="al">Beperkte mobiliteit: een cliënt die niet meer dan 800 meter aaneengesloten in rustig tempo, en eventueel met behulp van een loophulpmiddel, kan lopen of fietsen, is beperkt mobiel. </text:p>
                </text:list-item>
                <text:list-item text:style-override="id1-3-2-2-6-2-2-2">
                  <text:number>2.</text:number>
                  <text:p text:style-name="al">Zeer beperkte mobiliteit: een cliënt die niet meer dan 100 meter aaneengesloten in rustig tempo, en eventueel met behulp van een loophulpmiddel, kan lopen is zeer beperkt mobiel. </text:p>
                </text:list-item>
                <text:list-item text:style-override="id1-3-2-2-6-2-2-3">
                  <text:number>3.</text:number>
                  <text:p text:style-name="al">Algemeen gebruikelijke voorziening voor vervoer: een vorm van vervoer die naar geldende maatschappelijke opvattingen tot het gangbare gebruiks- en bestedingspatroon behoort, en niet speciaal is gericht op personen met beperkingen. Voorbeelden zijn: </text:p>
                  <text:list text:style-name="id1-3-2-2-6-2-2-3-3">
                    <text:list-item text:style-override="id1-3-2-2-6-2-2-3-3-1">
                      <text:number>a.</text:number>
                      <text:p text:style-name="al">een (elektrische) fiets of tandem, ligfiets, fietsen met hulpmotor, tandem met hulpmotor</text:p>
                    </text:list-item>
                    <text:list-item text:style-override="id1-3-2-2-6-2-2-3-3-2">
                      <text:number>b.</text:number>
                      <text:p text:style-name="al">een brommer of scooter, brommobiel (45km auto’s);</text:p>
                    </text:list-item>
                    <text:list-item text:style-override="id1-3-2-2-6-2-2-3-3-3">
                      <text:number>c.</text:number>
                      <text:p text:style-name="al">stalling voor een fiets of driewielfiets</text:p>
                    </text:list-item>
                    <text:list-item text:style-override="id1-3-2-2-6-2-2-3-3-4">
                      <text:number>d.</text:number>
                      <text:p text:style-name="al">openbaar vervoer; </text:p>
                    </text:list-item>
                    <text:list-item text:style-override="id1-3-2-2-6-2-2-3-3-5">
                      <text:number>e.</text:number>
                      <text:p text:style-name="al">systeem van voor iedereen toegankelijk collectief of lokaal vervoer. </text:p>
                    </text:list-item>
                    <text:list-item text:style-override="id1-3-2-2-6-2-2-3-3-6">
                      <text:number>f.</text:number>
                      <text:p text:style-name="al">bij een inkomen van 150% van het sociaal minimum of hoger: een auto</text:p>
                    </text:list-item>
                    <text:list-item text:style-override="id1-3-2-2-6-2-2-3-3-7">
                      <text:number>g.</text:number>
                      <text:p text:style-name="al">autoaanpassingen zoals </text:p>
                      <text:list text:style-name="id1-3-2-2-6-2-2-3-3-7-3">
                        <text:list-item text:style-override="id1-3-2-2-6-2-2-3-3-7-3-1">
                          <text:number>•</text:number>
                          <text:p text:style-name="al">automatische transmissie;</text:p>
                        </text:list-item>
                        <text:list-item text:style-override="id1-3-2-2-6-2-2-3-3-7-3-2">
                          <text:number>•</text:number>
                          <text:p text:style-name="al">elektrisch bedienbare ramen;</text:p>
                        </text:list-item>
                        <text:list-item text:style-override="id1-3-2-2-6-2-2-3-3-7-3-3">
                          <text:number>•</text:number>
                          <text:p text:style-name="al">kosten van een APK-keuring;</text:p>
                        </text:list-item>
                        <text:list-item text:style-override="id1-3-2-2-6-2-2-3-3-7-3-4">
                          <text:number>•</text:number>
                          <text:p text:style-name="al">een derde of vijfde deur en warmtewerend glas;</text:p>
                        </text:list-item>
                        <text:list-item text:style-override="id1-3-2-2-6-2-2-3-3-7-3-5">
                          <text:number>•</text:number>
                          <text:p text:style-name="al">cruise control.</text:p>
                        </text:list-item>
                      </text:list>
                    </text:list-item>
                  </text:list>
                </text:list-item>
                <text:list-item text:style-override="id1-3-2-2-6-2-2-4">
                  <text:number>4.</text:number>
                  <text:p text:style-name="al">Een substantiële vervoersbehoefte bestaat uit meer dan incidenteel vervoer in het kader van het leven van alledag, zoals bijvoorbeeld boodschappen doen, familie- of vriendenbezoek, kerkbezoek, recreatieve verplaatsingen, vervoer naar artsen of paramedische behandelaars.</text:p>
                </text:list-item>
              </text:list>
              <text:p text:style-name="al"/>
            </text:section>
            <text:section text:name="artikel_id1-3-2-2-6-3" text:style-name="artikel">
              <text:p text:style-name="artikel_kop_titel"><text:span text:style-name="artikel_kop_label">Artikel</text:span> <text:span text:style-name="artikel_kop_nr">27</text:span> Ondersteuning bij vervoer rondom de woonplaats</text:p>
              <text:p text:style-name="al">1. Het college verstaat onder ondersteuning bij vervoer: ondersteuning voor cliënten met een (zeer) beperkte mobiliteit die hen in staat stelt zich te verplaatsen tot 25 kilometer rondom het woonadres (aansluitend op het bovenregionaal Valys-vervoer) om daarmee te voorzien in beperkingen in de zelfredzaamheid en participatie. </text:p>
              <text:p text:style-name="al">2. Het college hanteert de begrippen beperkt en zeer beperkt mobiel als richtlijn, maar beoordeelt individueel of en welke maatwerkvoorziening verstrekt wordt. </text:p>
              <text:p text:style-name="al"/>
            </text:section>
            <text:section text:name="artikel_id1-3-2-2-6-4" text:style-name="artikel">
              <text:p text:style-name="artikel_kop_titel"><text:span text:style-name="artikel_kop_label">Artikel</text:span> <text:span text:style-name="artikel_kop_nr">28</text:span> Maatwerkvoorziening voor ondersteuning bij vervoer rondom de woonplaats</text:p>
              <text:p text:style-name="al">1. Het college verstrekt een maatwerkvoorziening voor ondersteuning bij vervoer aan een cliënt met een (zeer) beperkte mobiliteit wanneer uit het onderzoek blijkt dat de cliënt een substantiële vervoersbehoefte heeft en hierin niet kan voorzien op eigen kracht, met gebruikelijke hulp, met voorliggende voorzieningen, met een algemeen gebruikelijke voorziening, met een algemene voorziening, met mantelzorg of met ondersteuning uit het eigen sociaal netwerk. </text:p>
              <text:p text:style-name="al">2. Het college verstrekt de goedkoopst compenserende maatwerkvoorziening voor ondersteuning bij vervoer. Bij een cliënt met een beperkte mobiliteit is de goedkoopst compenserende voorziening voor ondersteuning bij vervoer het systeem van collectief deur-tot-deur vervoer (hierna ‘de taxipas’ genoemd / Mijn Taxi Op Maat) dat is gericht op het vervoer van personen met een beperking, voor zover aanwezig in de gemeente. </text:p>
              <text:p text:style-name="al">3. Extra kosten. Bij de verstrekking van een scootmobiel kunnen ook kosten voor een eventuele stalling en/of oplaadpunt worden vergoed. De vergoeding zal echter nooit hoger zijn dan noodzakelijk voor een goedkoopst adequate voorziening en moeten in verhouding staan tot de verstrekking.</text:p>
              <text:p text:style-name="al"/>
            </text:section>
            <text:section text:name="artikel_id1-3-2-2-6-5" text:style-name="artikel">
              <text:p text:style-name="artikel_kop_titel"><text:span text:style-name="artikel_kop_label">Artikel</text:span> <text:span text:style-name="artikel_kop_nr">29</text:span> Vervoersbehoefte van minderjarigen</text:p>
              <text:p text:style-name="al">Het college boordeelt bij minderjarigen met een beperkte mobiliteit, de vervoersbehoefte en de te verstrekken maatwerkvoorziening individueel.</text:p>
              <text:p text:style-name="al"/>
            </text:section>
            <text:section text:name="artikel_id1-3-2-2-6-6" text:style-name="artikel">
              <text:p text:style-name="artikel_kop_titel"><text:span text:style-name="artikel_kop_label">Artikel</text:span> <text:span text:style-name="artikel_kop_nr">30</text:span> Rolstoel</text:p>
              <text:list text:style-name="id1-3-2-2-6-6-2">
                <text:list-item text:style-override="id1-3-2-2-6-6-2-1">
                  <text:number>1.</text:number>
                  <text:p text:style-name="al">Het college verstrekt een maatwerkvoorziening voor ondersteuning bij beperkingen door niet of zeer beperkt kunnen lopen, in de vorm van een rolstoel inclusief noodzakelijke accessoires. </text:p>
                </text:list-item>
                <text:list-item text:style-override="id1-3-2-2-6-6-2-2">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 </text:p>
                </text:list-item>
                <text:list-item text:style-override="id1-3-2-2-6-6-2-3">
                  <text:number>3.</text:number>
                  <text:p text:style-name="al">Het college verstrekt geen rolstoel voor incidenteel gebruik. Hiervoor is een algemene voorziening beschikbaar in de vorm van een leen- of huurrolstoel. Via een rolstoelpool kan deze geleend worden. De rolstoelpools zijn gevestigd in De Meente (Genemuiden), De Schans (Zwartsluis), De Hazelaar (Hasselt) en het gemeentehuis (Hasselt).</text:p>
                </text:list-item>
                <text:list-item text:style-override="id1-3-2-2-6-6-2-4">
                  <text:number>4.</text:number>
                  <text:p text:style-name="al">Voorbeelden van rolstoelen/rolstoelvoorzieningen zijn: </text:p>
                  <text:list text:style-name="id1-3-2-2-6-6-2-4-3">
                    <text:list-item text:style-override="id1-3-2-2-6-6-2-4-3-1">
                      <text:number>a.</text:number>
                      <text:p text:style-name="al">elektrische rolstoel; </text:p>
                    </text:list-item>
                    <text:list-item text:style-override="id1-3-2-2-6-6-2-4-3-2">
                      <text:number>b.</text:number>
                      <text:p text:style-name="al">handbewogen rolstoel; </text:p>
                    </text:list-item>
                    <text:list-item text:style-override="id1-3-2-2-6-6-2-4-3-3">
                      <text:number>c.</text:number>
                      <text:p text:style-name="al">duw-wandelwagen; </text:p>
                    </text:list-item>
                    <text:list-item text:style-override="id1-3-2-2-6-6-2-4-3-4">
                      <text:number>d.</text:number>
                      <text:p text:style-name="al">elektromotor voor onder de duw-wandelwagen;</text:p>
                    </text:list-item>
                    <text:list-item text:style-override="id1-3-2-2-6-6-2-4-3-5">
                      <text:number>e.</text:number>
                      <text:p text:style-name="al">handbike of tracker.</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geleiding, opvang en beschermd wonen</text:p>
            <text:section text:name="artikel_id1-3-2-2-7-2" text:style-name="artikel">
              <text:p text:style-name="artikel_kop_titel"><text:span text:style-name="artikel_kop_label">Artikel</text:span> <text:span text:style-name="artikel_kop_nr">31.</text:span> Grondslagen voor Begeleiding</text:p>
              <text:p text:style-name="al">Een grondslag is een aandoening, beperking of handicap waardoor de cliënt kan zijn aangewezen op zorg.</text:p>
              <text:list text:style-name="id1-3-2-2-7-2-3">
                <text:list-item text:style-override="id1-3-2-2-7-2-3-1">
                  <text:number>a.</text:number>
                  <text:p text:style-name="al">somatische aandoening/beperking (SOM);</text:p>
                </text:list-item>
                <text:list-item text:style-override="id1-3-2-2-7-2-3-2">
                  <text:number>b.</text:number>
                  <text:p text:style-name="al">psychogeriatrische aandoening/beperking (PG);</text:p>
                </text:list-item>
                <text:list-item text:style-override="id1-3-2-2-7-2-3-3">
                  <text:number>c.</text:number>
                  <text:p text:style-name="al">psychiatrische aandoening/beperking (PSY);</text:p>
                </text:list-item>
                <text:list-item text:style-override="id1-3-2-2-7-2-3-4">
                  <text:number>d.</text:number>
                  <text:p text:style-name="al">lichamelijke handicap (LG);</text:p>
                </text:list-item>
                <text:list-item text:style-override="id1-3-2-2-7-2-3-5">
                  <text:number>e.</text:number>
                  <text:p text:style-name="al">verstandelijke handicap (VG);</text:p>
                </text:list-item>
                <text:list-item text:style-override="id1-3-2-2-7-2-3-6">
                  <text:number>f.</text:number>
                  <text:p text:style-name="al">zintuiglijke handicap (ZG).</text:p>
                </text:list-item>
              </text:list>
              <text:p text:style-name="al"/>
            </text:section>
            <text:section text:name="artikel_id1-3-2-2-7-3" text:style-name="artikel">
              <text:p text:style-name="artikel_kop_titel"><text:span text:style-name="artikel_kop_label">Artikel</text:span> <text:span text:style-name="artikel_kop_nr">32</text:span> lid 1 Toegang Begeleiding</text:p>
              <text:p text:style-name="al">De cliënt kan toegang verkrijgen tot de Begeleiding als sprake is van een grondslag op één of meer van de volgende vijf terreinen:</text:p>
              <text:list text:style-name="id1-3-2-2-7-3-3">
                <text:list-item text:style-override="id1-3-2-2-7-3-3-1">
                  <text:number>1.</text:number>
                  <text:p text:style-name="al">Sociale redzaamheid,</text:p>
                </text:list-item>
                <text:list-item text:style-override="id1-3-2-2-7-3-3-2">
                  <text:number>2.</text:number>
                  <text:p text:style-name="al">Bewegen en verplaatsen,</text:p>
                </text:list-item>
                <text:list-item text:style-override="id1-3-2-2-7-3-3-3">
                  <text:number>3.</text:number>
                  <text:p text:style-name="al">Probleemgedrag,</text:p>
                </text:list-item>
                <text:list-item text:style-override="id1-3-2-2-7-3-3-4">
                  <text:number>4.</text:number>
                  <text:p text:style-name="al">Psychisch functioneren of</text:p>
                </text:list-item>
                <text:list-item text:style-override="id1-3-2-2-7-3-3-5">
                  <text:number>5.</text:number>
                  <text:p text:style-name="al">Geheugen- en oriëntatiestoornissen.</text:p>
                </text:list-item>
              </text:list>
              <text:p text:style-name="al"/>
            </text:section>
            <text:section text:name="artikel_id1-3-2-2-7-4" text:style-name="artikel">
              <text:p text:style-name="artikel_kop_titel"><text:span text:style-name="artikel_kop_label">Artikel</text:span> <text:span text:style-name="artikel_kop_nr">32</text:span> lid 2 Licht – midden – zwaar</text:p>
              <text:p text:style-name="al">Het onderscheid tussen enerzijds lichte beperkingen en anderzijds midden tot zware beperkingen wordt op elk van deze vijf terreinen onderzocht en afgewogen op de mate van ernst afgewogen: licht – midden- zwaar.</text:p>
            </text:section>
            <text:section text:name="artikel_id1-3-2-2-7-5" text:style-name="artikel">
              <text:p text:style-name="artikel_kop_titel"><text:span text:style-name="artikel_kop_label"/> <text:span text:style-name="artikel_kop_nr"/>  Artikel 32 lid 2 ad 1. Bij sociale redzaamheid gaat het om de volgende aspecten</text:p>
              <text:list text:style-name="id1-3-2-2-7-5-2">
                <text:list-item text:style-override="id1-3-2-2-7-5-2-1">
                  <text:number>•</text:number>
                  <text:p text:style-name="al">Begrijpen wat anderen zeggen.</text:p>
                </text:list-item>
                <text:list-item text:style-override="id1-3-2-2-7-5-2-2">
                  <text:number>•</text:number>
                  <text:p text:style-name="al">Een gesprek voeren / Zich begrijpelijk maken.</text:p>
                </text:list-item>
                <text:list-item text:style-override="id1-3-2-2-7-5-2-3">
                  <text:number>•</text:number>
                  <text:p text:style-name="al">Initiëren en uitvoeren eenvoudige taken.</text:p>
                </text:list-item>
                <text:list-item text:style-override="id1-3-2-2-7-5-2-4">
                  <text:number>•</text:number>
                  <text:p text:style-name="al">Kunnen lezen, schrijven en rekenen.</text:p>
                </text:list-item>
                <text:list-item text:style-override="id1-3-2-2-7-5-2-5">
                  <text:number>•</text:number>
                  <text:p text:style-name="al">Communicatiehulpmiddel gebruiken.</text:p>
                </text:list-item>
                <text:list-item text:style-override="id1-3-2-2-7-5-2-6">
                  <text:number>•</text:number>
                  <text:p text:style-name="al">Dagelijkse bezigheden.</text:p>
                </text:list-item>
                <text:list-item text:style-override="id1-3-2-2-7-5-2-7">
                  <text:number>•</text:number>
                  <text:p text:style-name="al">Problemen oplossen en besluiten nemen.</text:p>
                </text:list-item>
                <text:list-item text:style-override="id1-3-2-2-7-5-2-8">
                  <text:number>•</text:number>
                  <text:p text:style-name="al">Dagelijkse routine regelen.</text:p>
                </text:list-item>
                <text:list-item text:style-override="id1-3-2-2-7-5-2-9">
                  <text:number>•</text:number>
                  <text:p text:style-name="al">Zelf geld beheren.</text:p>
                </text:list-item>
                <text:list-item text:style-override="id1-3-2-2-7-5-2-10">
                  <text:number>•</text:number>
                  <text:p text:style-name="al">Initiëren en uitvoeren complexere taken.</text:p>
                </text:list-item>
                <text:list-item text:style-override="id1-3-2-2-7-5-2-11">
                  <text:number>•</text:number>
                  <text:p text:style-name="al">Zelf administratie zaken bijhouden. </text:p>
                </text:list-item>
              </text:list>
              <text:p text:style-name="al"/>
            </text:section>
            <text:section text:name="artikel_id1-3-2-2-7-6" text:style-name="artikel">
              <text:p text:style-name="artikel_kop_titel"><text:span text:style-name="artikel_kop_label">Artikel</text:span> <text:span text:style-name="artikel_kop_nr">32</text:span> lid 2 a Beperkingen (licht) houden in:</text:p>
              <text:p text:style-name="al">Cliënt heeft lichte problemen met de dagelijkse routine en met het uitvoeren van vooral complexere activiteiten. Met enige stimulans en/of toezicht is hij/z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Cliënt kan zelf om hulp vragen en er is geen noodzaak tot het daadwerkelijk overnemen van taken.</text:p>
              <text:p text:style-name="al"/>
            </text:section>
            <text:section text:name="artikel_id1-3-2-2-7-7" text:style-name="artikel">
              <text:p text:style-name="artikel_kop_titel"><text:span text:style-name="artikel_kop_label">Artikel</text:span> <text:span text:style-name="artikel_kop_nr">32</text:span> lid 2 b Beperkingen (midden) houden in:</text:p>
              <text:p text:style-name="al">Het oplossen van problemen, het zelfstandig nemen van besluiten, het regelen van dagelijkse bezigheden en de dagelijkse routine (gebrek aan dag- en nachtritme) zijn voor cliënt niet vanzelfsprekend en leveren af en toe zodanige problemen op dat de cliënt afhankelijk is van hulp. De communicatie gaat niet altijd vanzelf doordat cliënt soms niet goed begrijpt wat anderen zeggen en/of zichzelf soms niet voldoende begrijpelijk kan maken. Het niet inzetten van begeleiding kan leiden tot verwaarlozing/opname.</text:p>
              <text:p text:style-name="al"/>
            </text:section>
            <text:section text:name="artikel_id1-3-2-2-7-8" text:style-name="artikel">
              <text:p text:style-name="artikel_kop_titel"><text:span text:style-name="artikel_kop_label">Artikel</text:span> <text:span text:style-name="artikel_kop_nr">32</text:span> lid 2 c Beperkingen (zwaar) houden in:</text:p>
              <text:p text:style-name="al">Complexe taken moeten voor cliënt worden overgenomen. Ook het uitvoeren van eenvoudige taken en communiceren gaan moeizaam. Cliënt kan niet zelfstandig problemen oplossen en/of besluiten nemen, hij kan steeds minder activiteiten zelfstandig uitvoeren. De zelfredzaamheid wordt problematisch. Voor de dagstructuur en het voeren van de regie is cliënt afhankelijk van de hulp van anderen.</text:p>
            </text:section>
            <text:section text:name="artikel_id1-3-2-2-7-9" text:style-name="artikel">
              <text:p text:style-name="artikel_kop_titel"><text:span text:style-name="artikel_kop_label"/> <text:span text:style-name="artikel_kop_nr"/>  Artikel 32 lid 2 ad 2. Bij zich bewegen en verplaatsen gaat het om de volgende aspecten:</text:p>
              <text:list text:style-name="id1-3-2-2-7-9-2">
                <text:list-item text:style-override="id1-3-2-2-7-9-2-1">
                  <text:number>•</text:number>
                  <text:p text:style-name="al">Lichaamspositie handhaven.</text:p>
                </text:list-item>
                <text:list-item text:style-override="id1-3-2-2-7-9-2-2">
                  <text:number>•</text:number>
                  <text:p text:style-name="al">Grove en fijne hand- en armbewegingen maken.</text:p>
                </text:list-item>
                <text:list-item text:style-override="id1-3-2-2-7-9-2-3">
                  <text:number>•</text:number>
                  <text:p text:style-name="al">Lichtere en zwaardere voorwerpen tillen.</text:p>
                </text:list-item>
                <text:list-item text:style-override="id1-3-2-2-7-9-2-4">
                  <text:number>•</text:number>
                  <text:p text:style-name="al">Gecoördineerde bewegingen maken met benen en voeten.</text:p>
                </text:list-item>
                <text:list-item text:style-override="id1-3-2-2-7-9-2-5">
                  <text:number>•</text:number>
                  <text:p text:style-name="al">Lichaamspositie veranderen.</text:p>
                </text:list-item>
                <text:list-item text:style-override="id1-3-2-2-7-9-2-6">
                  <text:number>•</text:number>
                  <text:p text:style-name="al">Trap op en af gaan zonder hulp(middelen) c.q. Zich verplaatsen met hulp(middelen).</text:p>
                </text:list-item>
                <text:list-item text:style-override="id1-3-2-2-7-9-2-7">
                  <text:number>•</text:number>
                  <text:p text:style-name="al">Gebruik maken van openbaar vervoer.</text:p>
                </text:list-item>
                <text:list-item text:style-override="id1-3-2-2-7-9-2-8">
                  <text:number>•</text:number>
                  <text:p text:style-name="al">Eigen vervoermiddel gebruiken.</text:p>
                </text:list-item>
                <text:list-item text:style-override="id1-3-2-2-7-9-2-9">
                  <text:number>•</text:number>
                  <text:p text:style-name="al">Voortbewegen buitenshuis zonder hulp(middelen).</text:p>
                </text:list-item>
              </text:list>
              <text:p text:style-name="al"/>
            </text:section>
            <text:section text:name="artikel_id1-3-2-2-7-10" text:style-name="artikel">
              <text:p text:style-name="artikel_kop_titel"><text:span text:style-name="artikel_kop_label">Artikel</text:span> <text:span text:style-name="artikel_kop_nr">32</text:span> lid 2 d Beperkingen (licht) houden dan in:</text:p>
              <text:p text:style-name="al">Cliënt kan niet meer zelf fietsen of autorijden en kan zich buitenshuis niet meer zonder hulpmiddel (bv een rollator) voortbewegen. Met het gebruik van hulpmiddelen kan er nog veel, maar niet alles. Daarnaast kan cliënt geen zware voorwerpen tillen. Het optillen van lichte voorwerpen levert soms problemen op, maar met wat hulp en eenvoudige aanpassingen lukt dit nog wel. Cliënt kan de genoemde beperkingen in voldoende mate compenseren door hulp uit de omgeving en zo nodig door de inzet van hulp bij het huishouden en/of voorzieningen uit de Wmo.</text:p>
              <text:p text:style-name="al"/>
            </text:section>
            <text:section text:name="artikel_id1-3-2-2-7-11" text:style-name="artikel">
              <text:p text:style-name="artikel_kop_titel"><text:span text:style-name="artikel_kop_label">Artikel</text:span> <text:span text:style-name="artikel_kop_nr">32</text:span> lid 2 e Beperkingen (midden) houden dan in:</text:p>
              <text:p text:style-name="al">Het zelfstandig opstaan uit een stoel en gaan zitten levert soms problemen op. Fijne handbewegingen worden minder vanzelfsprekend maar ook de grove hand- en armbewegingen beginnen problemen te geven. Cliënt kan zich, ook met behulp van een rollator of rolstoel, moeilijker zelfstandig verplaatsen. Openbaar vervoer is eigenlijk ontoegankelijk voor cliënt geworden, maar vanuit eigen middelen of de Wmo zijn hiervoor alternatieven mogelijk.</text:p>
              <text:p text:style-name="al"/>
            </text:section>
            <text:section text:name="artikel_id1-3-2-2-7-12" text:style-name="artikel">
              <text:p text:style-name="artikel_kop_titel"><text:span text:style-name="artikel_kop_label">Artikel</text:span> <text:span text:style-name="artikel_kop_nr">32</text:span> lid 2 f Beperkingen (zwaar) houden dan in:</text:p>
              <text:p text:style-name="al">Bij het opstaan uit een stoel, het gaan zitten en het in- en uit bed komen moet cliënt volledig worden geholpen. Binnenshuis is cliënt voor zijn verplaatsingen zowel naar een andere verdieping of gelijkvloers volledig afhankelijk van hulpmiddelen. Voor het oppakken of vasthouden van lichte voorwerpen is hulp nodig. Ondanks het gebruik van hulpmiddelen kan cliënt de beperkingen onvoldoende compenseren in het dagelijks leven.</text:p>
              <text:p text:style-name="al"/>
            </text:section>
            <text:section text:name="artikel_id1-3-2-2-7-13" text:style-name="artikel">
              <text:p text:style-name="artikel_kop_titel"><text:span text:style-name="artikel_kop_label">Artikel</text:span> <text:span text:style-name="artikel_kop_nr">32</text:span> lid 2 ad 3. Bij gedragsproblemen gaat het om de volgende aspecten:</text:p>
              <text:list text:style-name="id1-3-2-2-7-13-2">
                <text:list-item text:style-override="id1-3-2-2-7-13-2-1">
                  <text:number>•</text:number>
                  <text:p text:style-name="al">Destructief gedrag (gericht op zichzelf en/of de ander, zowel letterlijk als figuurlijk).</text:p>
                </text:list-item>
                <text:list-item text:style-override="id1-3-2-2-7-13-2-2">
                  <text:number>•</text:number>
                  <text:p text:style-name="al">Dwangmatig gedrag.</text:p>
                </text:list-item>
                <text:list-item text:style-override="id1-3-2-2-7-13-2-3">
                  <text:number>•</text:number>
                  <text:p text:style-name="al">Lichamelijk agressief gedrag.</text:p>
                </text:list-item>
                <text:list-item text:style-override="id1-3-2-2-7-13-2-4">
                  <text:number>•</text:number>
                  <text:p text:style-name="al">Manipulatief gedrag.</text:p>
                </text:list-item>
                <text:list-item text:style-override="id1-3-2-2-7-13-2-5">
                  <text:number>•</text:number>
                  <text:p text:style-name="al">Verbaal agressief gedrag.</text:p>
                </text:list-item>
                <text:list-item text:style-override="id1-3-2-2-7-13-2-6">
                  <text:number>•</text:number>
                  <text:p text:style-name="al">Zelfverwondend of zelfbeschadigend gedrag.</text:p>
                </text:list-item>
                <text:list-item text:style-override="id1-3-2-2-7-13-2-7">
                  <text:number>•</text:number>
                  <text:p text:style-name="al">Grensoverschrijdend seksueel gedrag.</text:p>
                </text:list-item>
              </text:list>
              <text:p text:style-name="al"/>
            </text:section>
            <text:section text:name="artikel_id1-3-2-2-7-14" text:style-name="artikel">
              <text:p text:style-name="artikel_kop_titel"><text:span text:style-name="artikel_kop_label">Artikel</text:span> <text:span text:style-name="artikel_kop_nr">32</text:span> lid 2 g Beperkingen (licht) houden dan in:</text:p>
              <text:p text:style-name="al">Cliënt vertoont lichte gedragsproblemen die bijsturing vereisen maar geen directe of acute belemmering vormen voor de zelfredzaamheid. Het vertoonde gedrag kan relatief eenvoudig worden bijgestuurd door de omgeving van cliënt, het gezin en/of de school. Bijsturing is voldoende zonder dat de overname noodzakelijk is.</text:p>
              <text:p text:style-name="al"/>
            </text:section>
            <text:section text:name="artikel_id1-3-2-2-7-15" text:style-name="artikel">
              <text:p text:style-name="artikel_kop_titel"><text:span text:style-name="artikel_kop_label">Artikel</text:span> <text:span text:style-name="artikel_kop_nr">32</text:span> lid 2 h Beperkingen (midden) houden dan in:</text:p>
              <text:p text:style-name="al">Cliënt vertoont gedrag dat bijsturing en soms (gedeeltelijke) overname van taken vereist. Het cliëntsysteem kan slechts gedeeltelijk in de bijsturing van cliënt voorzien. Het vertoonde gedrag vereist bijsturing door een deskundige professional. Als er geen deskundige bijsturing wordt geboden, verslechtert de situatie van cliënt.</text:p>
              <text:p text:style-name="al"/>
            </text:section>
            <text:section text:name="artikel_id1-3-2-2-7-16" text:style-name="artikel">
              <text:p text:style-name="artikel_kop_titel"><text:span text:style-name="artikel_kop_label">Artikel</text:span> <text:span text:style-name="artikel_kop_nr">32</text:span> lid 2 i Beperkingen (zwaar) houden dan in:</text:p>
              <text:p text:style-name="al">Cliënt vertoont zwaar probleemgedrag en hierdoor ontstaan zelfredzaamheidproblemen. Er is deskundige professionele sturing nodig om het gedrag in goede banen te leiden. Omdat er risico’s zijn voor veiligheid van cliënt of zijn omgeving is er continu hulp of begeleiding nodig.</text:p>
              <text:p text:style-name="al"/>
            </text:section>
            <text:section text:name="artikel_id1-3-2-2-7-17" text:style-name="artikel">
              <text:p text:style-name="artikel_kop_titel"><text:span text:style-name="artikel_kop_label">Artikel</text:span> <text:span text:style-name="artikel_kop_nr">32</text:span> lid 2 ad 4. Bij psychisch functioneren, gaat het om de volgende aspecten</text:p>
              <text:list text:style-name="id1-3-2-2-7-17-2">
                <text:list-item text:style-override="id1-3-2-2-7-17-2-1">
                  <text:number>•</text:number>
                  <text:p text:style-name="al">Concentratie</text:p>
                </text:list-item>
                <text:list-item text:style-override="id1-3-2-2-7-17-2-2">
                  <text:number>•</text:number>
                  <text:p text:style-name="al">Geheugen en denken</text:p>
                </text:list-item>
                <text:list-item text:style-override="id1-3-2-2-7-17-2-3">
                  <text:number>•</text:number>
                  <text:p text:style-name="al">Perceptie van omgeving</text:p>
                </text:list-item>
              </text:list>
              <text:p text:style-name="al"/>
            </text:section>
            <text:section text:name="artikel_id1-3-2-2-7-18" text:style-name="artikel">
              <text:p text:style-name="artikel_kop_titel"><text:span text:style-name="artikel_kop_label">Artikel</text:span> <text:span text:style-name="artikel_kop_nr">32</text:span> lid 2 j Beperkingen (licht) houden dan in:</text:p>
              <text:p text:style-name="al">Cliënt heeft lichte problemen met concentreren, geheugen en denken. De oorzaak kan in verschillende problemen liggen, zoals lichte sociaal-emotionele instabiliteit, stemmingsproblemen, dan wel prikkelgevoeligheid. De concentratie en/of capaciteit tot informatieverwerking laat af en toe te wensen over. Met hulpmiddelen en enige aansturing is de zelfredzaamheid van cliënt voldoende te ondersteunen. Er is geen noodzaak tot het overnemen van taken.</text:p>
              <text:p text:style-name="al"/>
            </text:section>
            <text:section text:name="artikel_id1-3-2-2-7-19" text:style-name="artikel">
              <text:p text:style-name="artikel_kop_titel"><text:span text:style-name="artikel_kop_label">Artikel</text:span> <text:span text:style-name="artikel_kop_nr">32</text:span> lid 2 k Beperkingen (midden) houden dan in:</text:p>
              <text:p text:style-name="al">Cliënt heeft vaak zodanige problemen met de concentratie en informatieverwerking dat hiervoor hulp noodzakelijk is. Als er niet met regelmaat deskundige hulp wordt geboden, ervaart cliënt in het dagelijks leven problemen bij de zelfredzaamheid.</text:p>
              <text:p text:style-name="al"/>
            </text:section>
            <text:section text:name="artikel_id1-3-2-2-7-20" text:style-name="artikel">
              <text:p text:style-name="artikel_kop_titel"><text:span text:style-name="artikel_kop_label">Artikel</text:span> <text:span text:style-name="artikel_kop_nr">32</text:span> lid 2 l Beperkingen (zwaar) houden dan in:</text:p>
              <text:p text:style-name="al">Cliënt heeft zware problemen met de concentratie, het geheugen en denken en ook de waarneming van de omgeving. Hierdoor is volledige overname van taken door een deskundige professional noodzakelijk.</text:p>
              <text:p text:style-name="al"/>
            </text:section>
            <text:section text:name="artikel_id1-3-2-2-7-21" text:style-name="artikel">
              <text:p text:style-name="artikel_kop_titel"><text:span text:style-name="artikel_kop_label">Artikel</text:span> <text:span text:style-name="artikel_kop_nr">32</text:span> lid 2 ad 5. Bij oriëntatiestoornissen gaat het om de volgende aspecten</text:p>
              <text:list text:style-name="id1-3-2-2-7-21-2">
                <text:list-item text:style-override="id1-3-2-2-7-21-2-1">
                  <text:number>•</text:number>
                  <text:p text:style-name="al">Oriëntatie in persoon, in ruimte, in tijd en naar plaats.</text:p>
                </text:list-item>
              </text:list>
              <text:p text:style-name="al"/>
            </text:section>
            <text:section text:name="artikel_id1-3-2-2-7-22" text:style-name="artikel">
              <text:p text:style-name="artikel_kop_titel"><text:span text:style-name="artikel_kop_label">Artikel</text:span> <text:span text:style-name="artikel_kop_nr">32</text:span> lid 2 m Beperkingen (licht) houden dan in:</text:p>
              <text:p text:style-name="al">Cliënt heeft lichte problemen met het besef van tijd en/of plaats. Het herkennen van personen en de omgeving levert geen problemen op. De problemen doen zich af en toe voor en cliënt kan zich met hulp vanuit zijn netwerk, zelfstandig redden. De beperkingen vormen geen bedreiging voor zijn zelfredzaamheid, want cliënt kan veel taken op basis van ‘gewoonte’ zelfstandig uitvoeren.</text:p>
              <text:p text:style-name="al"/>
            </text:section>
            <text:section text:name="artikel_id1-3-2-2-7-23" text:style-name="artikel">
              <text:p text:style-name="artikel_kop_titel"><text:span text:style-name="artikel_kop_label">Artikel</text:span> <text:span text:style-name="artikel_kop_nr">32</text:span> lid 2 n Beperkingen (midden) houden dan in:</text:p>
              <text:p text:style-name="al">Cliënt heeft problemen met het herkennen van personen en zijn omgeving. De zelfredzaamheid van cliënt staat onder druk. Cliënt heeft vaak hulp nodig van anderen bij het uitvoeren van taken en het vasthouden van een normaal dagritme. Als er geen deskundige begeleiding wordt geboden, verslechterd de situatie van cliënt.</text:p>
              <text:p text:style-name="al"/>
            </text:section>
            <text:section text:name="artikel_id1-3-2-2-7-24" text:style-name="artikel">
              <text:p text:style-name="artikel_kop_titel"><text:span text:style-name="artikel_kop_label">Artikel</text:span> <text:span text:style-name="artikel_kop_nr">32</text:span> lid 2 o Beperkingen (zwaar) houden dan in:</text:p>
              <text:p text:style-name="al">Client vertoont zware problemen in het herkennen van personen en van zijn omgeving. Hij is gedesoriënteerd en zijn zelfredzaam is aangetast. Ondersteuning bij dag structurering en bij het uitvoeren van taken is noodzakelijk, ook is het overnemen van taken aan de orde. Als er geen deskundige begeleiding geboden wordt, is opname het enige alternatief.</text:p>
              <text:p text:style-name="al"/>
            </text:section>
            <text:section text:name="artikel_id1-3-2-2-7-25" text:style-name="artikel">
              <text:p text:style-name="artikel_kop_titel"><text:span text:style-name="artikel_kop_label">Artikel</text:span> <text:span text:style-name="artikel_kop_nr">33</text:span> Overzicht doelen en mogelijke resultaten</text:p>
              <text:section text:name="table_id1-3-2-2-7-25-2" text:style-name="table">
                <text:p text:style-name="table_top"/>
                <table:table table:style-name="tgroup">
                  <table:table-column table:style-name="id1-3-2-2-7-25-2-1-1"/>
                  <table:table-column table:style-name="id1-3-2-2-7-25-2-1-2"/>
                  <table:table-row table:style-name="row">
                    <table:table-cell table:style-name="entry" table:number-rows-spanned="1" table:number-columns-spanned="1">
                      <text:p text:style-name="table_al">
                        <text:span text:style-name="nadrukvet">Overzicht van te adviseren activiteiten functie Begeleiding</text:span>
                      </text:p>
                    </table:table-cell>
                    <table:table-cell table:style-name="entry" table:number-rows-spanned="1" table:number-columns-spanned="1">
                      <text:p text:style-name="table_al">
                        <text:span text:style-name="nadrukvet">Overzicht van handelingen die deel uit kunnen maken van de activiteit</text:span>
                      </text:p>
                    </table:table-cell>
                  </table:table-row>
                  <table:table-row table:style-name="row">
                    <table:table-cell table:style-name="entry" table:number-rows-spanned="1" table:number-columns-spanned="1">
                      <text:list text:style-name="id1-3-2-2-7-25-2-1-3-2-1-1">
                        <text:list-item text:style-override="id1-3-2-2-7-25-2-1-3-2-1-1-1">
                          <text:number>1.</text:number>
                          <text:p text:style-name="table_al">Het ondersteunen bij het aanbrengen van structuur, c.q. het voeren van regie. Deze activiteit richt zich voornamelijk op de beperkingen en stoornissen in de sociale redzaamheid, oriëntatiestoornissen, probleemgedrag en psychosociale functies. En/of </text:p>
                        </text:list-item>
                      </text:list>
                      <text:p text:style-name="table_al"/>
                      <text:list text:style-name="id1-3-2-2-7-25-2-1-3-2-1-3">
                        <text:list-item text:style-override="id1-3-2-2-7-25-2-1-3-2-1-3-1">
                          <text:number>2.</text:number>
                          <text:p text:style-name="table_al">Het ondersteunen bij praktische vaardigheden/handelingen ten behoeve van zelfredzaamheid. Deze activiteit richt zich voornamelijk op de beperkingen in de sociale redzaamheid en het zich bewegen en verplaatsen.</text:p>
                        </text:list-item>
                      </text:list>
                    </table:table-cell>
                    <table:table-cell table:style-name="entry" table:number-rows-spanned="1" table:number-columns-spanned="1">
                      <text:p text:style-name="table_al">Hulp bij het initiëren of compenseren van eenvoudige of complexe taken, besluiten nemen en de gevolgen daarvan wegen. Bijvoorbeeld bij: </text:p>
                      <text:list text:style-name="id1-3-2-2-7-25-2-1-3-2-2-2">
                        <text:list-item text:style-override="id1-3-2-2-7-25-2-1-3-2-2-2-1">
                          <text:number>•</text:number>
                          <text:p text:style-name="table_al">Eenvoudige handelingen als verzorging, aankleden, eten en drinken. Of meer complexe handelingen als regelen van sociale contacten en vrijetijdsbesteding, kleding kopen, verplaatsing in verkeer.</text:p>
                        </text:list-item>
                        <text:list-item text:style-override="id1-3-2-2-7-25-2-1-3-2-2-2-2">
                          <text:number>•</text:number>
                          <text:p text:style-name="table_al">Regelen van randvoorwaarden op gebied van wonen, onderwijs, werk, inkomen, iets kopen/betalen, het stimuleren tot en voorbereiden van een gesprek met instanties.</text:p>
                        </text:list-item>
                        <text:list-item text:style-override="id1-3-2-2-7-25-2-1-3-2-2-2-3">
                          <text:number>•</text:number>
                          <text:p text:style-name="table_al">Hulp bij plannen, stimuleren en voor bespreken van activiteiten; bijv. invullen en vormgeven van spanningsvolle momenten in de dag structuur (bijv. bed rituelen), vrije tijd en sociale contacten.</text:p>
                        </text:list-item>
                        <text:list-item text:style-override="id1-3-2-2-7-25-2-1-3-2-2-2-4">
                          <text:number>•</text:number>
                          <text:p text:style-name="table_al">Hulp bij initiëren of compenseren van op/bijstellen van dag/weekplanning in dagelijkse routine; toezicht en ondersteuning bij opstaan, wassen, aankleden, eten, drinken, op tijd zijn voor een afspraak. </text:p>
                        </text:list-item>
                        <text:list-item text:style-override="id1-3-2-2-7-25-2-1-3-2-2-2-5">
                          <text:number>•</text:number>
                          <text:p text:style-name="table_al">Inzicht geven in (mogelijke) gevolgen van besluiten; ondersteunen bij misgaan van zaken, tijd nemen om vooraf gaand en achteraf moeilijk te hanteren situaties te bespreken en organiseren.</text:p>
                        </text:list-item>
                        <text:list-item text:style-override="id1-3-2-2-7-25-2-1-3-2-2-2-6">
                          <text:number>•</text:number>
                          <text:p text:style-name="table_al">Hulp bij zich aan regels/afspraken houden, corrigeren van besluiten of gedrag. Gedragsbegeleiding en toezicht in situaties waar de cliënt, buiten gebruikelijke ondersteuning en toezicht, extra begeleiding en toezicht nodig heeft. </text:p>
                        </text:list-item>
                      </text:list>
                      <text:p text:style-name="table_al">Hulp bij uitvoeren of overnemen van eenvoudige of bij oplossen van praktische problemen buiten de dagelijkse routine; </text:p>
                      <text:list text:style-name="id1-3-2-2-7-25-2-1-3-2-2-4">
                        <text:list-item text:style-override="id1-3-2-2-7-25-2-1-3-2-2-4-1">
                          <text:number>•</text:number>
                          <text:p text:style-name="table_al">Hulp bij het beheren van geld; afhankelijk van leeftijd ondersteuning bij beheer van zak- en kleedgeld en mogelijk andere uitgaven. </text:p>
                        </text:list-item>
                        <text:list-item text:style-override="id1-3-2-2-7-25-2-1-3-2-2-4-2">
                          <text:number>•</text:number>
                          <text:p text:style-name="table_al">Hulp bij communicatie in de persoonsgebonden omgeving, bij bijvoorbeeld ernstig autistisch gedrag of andere stoornis die communicatie ernstig bemoeilijkt.</text:p>
                        </text:list-item>
                      </text:list>
                    </table:table-cell>
                  </table:table-row>
                  <table:table-row table:style-name="row">
                    <table:table-cell table:style-name="entry" table:number-rows-spanned="1" table:number-columns-spanned="1">
                      <text:list text:style-name="id1-3-2-2-7-25-2-1-3-3-1-1">
                        <text:list-item text:style-override="id1-3-2-2-7-25-2-1-3-3-1-1-1">
                          <text:number>3.</text:number>
                          <text:p text:style-name="table_al">Het bieden van toezicht</text:p>
                        </text:list-item>
                      </text:list>
                    </table:table-cell>
                    <table:table-cell table:style-name="entry" table:number-rows-spanned="1" table:number-columns-spanned="1">
                      <text:p text:style-name="table_al">Toezicht op- en het aansturen van gedrag ten gevolge van een stoornis, thuis of elders (bijvoorbeeld tijdens werk); </text:p>
                      <text:list text:style-name="id1-3-2-2-7-25-2-1-3-3-2-2">
                        <text:list-item text:style-override="id1-3-2-2-7-25-2-1-3-3-2-2-1">
                          <text:number>•</text:number>
                          <text:p text:style-name="table_al">Toezicht gericht op het bieden van fysieke zorg, zodat tijdig kan worden ingegrepen bij bijvoorbeeld valgevaar, gevaar in verkeer of andere activiteiten door ontbreken van inzicht in gevaar of door ernstig impulsief gedrag.</text:p>
                        </text:list-item>
                      </text:list>
                    </table:table-cell>
                  </table:table-row>
                  <table:table-row table:style-name="row">
                    <table:table-cell table:style-name="entry" table:number-rows-spanned="1" table:number-columns-spanned="1">
                      <text:p text:style-name="table_al">Het ondersteunen bij het aanbrengen van structuur, c.q. het voeren van regie en/of het ondersteunen bij vaardigheden / handelingen ten behoeve van zelfredzaamheid + het bieden van toezicht.</text:p>
                      <text:p text:style-name="table_al">Oefenen gaat samen met activiteiten 1 en 2. De van toepassing zijnde tijd wordt bij deze activiteiten opgeteld.</text:p>
                    </table:table-cell>
                    <table:table-cell table:style-name="entry" table:number-rows-spanned="1" table:number-columns-spanned="1">
                      <text:p text:style-name="table_al">Oefenen door de cliënt zelf: </text:p>
                      <text:list text:style-name="id1-3-2-2-7-25-2-1-3-4-2-2">
                        <text:list-item text:style-override="id1-3-2-2-7-25-2-1-3-4-2-2-1">
                          <text:number>•</text:number>
                          <text:p text:style-name="table_al">Oefenen met vaardigheden zoals gebruik hulpmiddelen voor communicatie, stimuleren van wenselijk gedrag, inslijpen van gedrag; </text:p>
                        </text:list-item>
                        <text:list-item text:style-override="id1-3-2-2-7-25-2-1-3-4-2-2-2">
                          <text:number>•</text:number>
                          <text:p text:style-name="table_al">Oefenen van mantelzorger/gebruikelijke verzorger hoe om te gaan met de gevolgen van de aandoening, stoornis of beperking van de cliënt </text:p>
                        </text:list-item>
                        <text:list-item text:style-override="id1-3-2-2-7-25-2-1-3-4-2-2-3">
                          <text:number>•</text:number>
                          <text:p text:style-name="table_al">Hulp bij de administratie (alleen in de zin van oefenen) </text:p>
                        </text:list-item>
                        <text:list-item text:style-override="id1-3-2-2-7-25-2-1-3-4-2-2-4">
                          <text:number>•</text:number>
                          <text:p text:style-name="table_al">• Hulp bij gebruik openbaar vervoer (alleen in de zin van oefenen)</text:p>
                        </text:list-item>
                      </text:list>
                    </table:table-cell>
                  </table:table-row>
                </table:table>
                <text:p text:style-name="table_bottom"/>
              </text:section>
              <text:p text:style-name="al"/>
            </text:section>
            <text:section text:name="artikel_id1-3-2-2-7-26" text:style-name="artikel">
              <text:p text:style-name="artikel_kop_titel"><text:span text:style-name="artikel_kop_label">Artikel</text:span> <text:span text:style-name="artikel_kop_nr">33</text:span> lid 1 Producten:</text:p>
              <text:p text:style-name="al">De maatwerkvoorziening Begeleiding/Ondersteuning omvat een aantal producten:</text:p>
              <text:list text:style-name="id1-3-2-2-7-26-3">
                <text:list-item text:style-override="id1-3-2-2-7-26-3-1">
                  <text:number>a.</text:number>
                  <text:p text:style-name="al">Persoonlijke verzorging</text:p>
                </text:list-item>
                <text:list-item text:style-override="id1-3-2-2-7-26-3-2">
                  <text:number>b.</text:number>
                  <text:p text:style-name="al">Individuele begeleiding licht</text:p>
                </text:list-item>
                <text:list-item text:style-override="id1-3-2-2-7-26-3-3">
                  <text:number>c.</text:number>
                  <text:p text:style-name="al">Individuele begeleiding midden</text:p>
                </text:list-item>
                <text:list-item text:style-override="id1-3-2-2-7-26-3-4">
                  <text:number>d.</text:number>
                  <text:p text:style-name="al">Individuele begeleiding zwaar</text:p>
                </text:list-item>
                <text:list-item text:style-override="id1-3-2-2-7-26-3-5">
                  <text:number>e.</text:number>
                  <text:p text:style-name="al">Begeleiding groep licht</text:p>
                </text:list-item>
                <text:list-item text:style-override="id1-3-2-2-7-26-3-6">
                  <text:number>f.</text:number>
                  <text:p text:style-name="al">Begeleiding groep midden</text:p>
                </text:list-item>
                <text:list-item text:style-override="id1-3-2-2-7-26-3-7">
                  <text:number>g.</text:number>
                  <text:p text:style-name="al">Begeleiding groep zwaar</text:p>
                </text:list-item>
                <text:list-item text:style-override="id1-3-2-2-7-26-3-8">
                  <text:number>h.</text:number>
                  <text:p text:style-name="al">Vervoer dagbesteding </text:p>
                </text:list-item>
                <text:list-item text:style-override="id1-3-2-2-7-26-3-9">
                  <text:number>i.</text:number>
                  <text:p text:style-name="al">Vervoer dagbesteding rolstoel</text:p>
                </text:list-item>
                <text:list-item text:style-override="id1-3-2-2-7-26-3-10">
                  <text:number>j.</text:number>
                  <text:p text:style-name="al">Respijtzorg</text:p>
                </text:list-item>
              </text:list>
              <text:p text:style-name="al">Voor de activiteiten die kunnen vallen onder cliëntgebonden taken, zie onderstaande toelichting op de verschillende producten.</text:p>
              <text:p text:style-name="al"/>
            </text:section>
            <text:section text:name="artikel_id1-3-2-2-7-27" text:style-name="artikel">
              <text:p text:style-name="artikel_kop_titel"><text:span text:style-name="artikel_kop_label">Artikel</text:span> <text:span text:style-name="artikel_kop_nr">33</text:span> lid 2 Toelichting op producten: Artikel 33 lid 2 ad 1.Persoonlijke verzorging</text:p>
              <text:p text:style-name="al">Ondersteuning bij de persoonlijke verzorging kan als individuele ondersteuning worden ingezet in de verschillende categorieën. Indien er bij de Inwoner sprake is van behoefte aan geneeskundige zorg of een hoog risico daarop en de ondersteuning bij de persoonlijke zorg daaraan gerelateerd is dan wel te relateren is, dan valt deze ondersteuning onder de ZVW.</text:p>
              <text:p text:style-name="al"/>
            </text:section>
            <text:section text:name="artikel_id1-3-2-2-7-28" text:style-name="artikel">
              <text:p text:style-name="artikel_kop_titel"><text:span text:style-name="artikel_kop_label">Artikel</text:span> <text:span text:style-name="artikel_kop_nr">33</text:span> lid 2 ad 2. Individuele begeleiding licht</text:p>
              <text:p text:style-name="al">Dit omvat de vier producten: </text:p>
              <text:list text:style-name="id1-3-2-2-7-28-3">
                <text:list-item text:style-override="id1-3-2-2-7-28-3-1">
                  <text:number>a.</text:number>
                  <text:p text:style-name="al">Begeleiding licht</text:p>
                </text:list-item>
                <text:list-item text:style-override="id1-3-2-2-7-28-3-2">
                  <text:number>b.</text:number>
                  <text:p text:style-name="al">Begeleiding zorg op afstand aanvullend</text:p>
                </text:list-item>
                <text:list-item text:style-override="id1-3-2-2-7-28-3-3">
                  <text:number>c.</text:number>
                  <text:p text:style-name="al">Begeleiding basis + module beschikbaarheid</text:p>
                </text:list-item>
                <text:list-item text:style-override="id1-3-2-2-7-28-3-4">
                  <text:number>d.</text:number>
                  <text:p text:style-name="al">Persoonlijke verzorging</text:p>
                </text:list-item>
              </text:list>
              <text:p text:style-name="al">Lichte ondersteuning betreft het ondersteunen bij het aanbrengen van structuur, c.q. het uitvoeren van regie en/of het ondersteunen bij praktische vaardigheden en handelingen. Er worden taken overgenomen die de cliënt zelf niet meer kan verrichten en die ook niet (meer) kunnen worden aangeleerd. Er is geen intensief toezicht nodig op het functioneren van de cliënt, om bijvoorbeeld het gedrag te kunnen bijsturen of bijvoorbeeld complicaties bij een ziekte te voorkomen. Het ziektebeeld van de cliënt is ook niet zo complex dat een hoge graad van deskundigheid nodig is voor de omgang met de cliënt.</text:p>
              <text:p text:style-name="al"/>
              <text:p text:style-name="al">
              <text:span text:style-name="nadrukondlijn">Toelichting</text:span>
            </text:p>
              <text:p text:style-name="al">Lichte ondersteuning is mogelijk voor verschillende ondersteuningsgebieden waaronder die van het huishouden betreffen, zoals ondersteuning bij zelfzorg, bij post en eenvoudige administratie en bij het onderhouden van sociale contacten. De volgende kenmerken zijn van toepassing:</text:p>
              <text:list text:style-name="id1-3-2-2-7-28-8">
                <text:list-item text:style-override="id1-3-2-2-7-28-8-1">
                  <text:number>a.</text:number>
                  <text:p text:style-name="al">Niet gericht op aanleren van vaardigheden, het gaat om behouden van, helpen of overnemen.</text:p>
                </text:list-item>
                <text:list-item text:style-override="id1-3-2-2-7-28-8-2">
                  <text:number>b.</text:number>
                  <text:p text:style-name="al">Sterke signaleringsfunctie en melding van bijzonderheden in de zorgbehoefte, belasting van de mantelzorger en knelpunten op gebied van zorgverlening</text:p>
                </text:list-item>
                <text:list-item text:style-override="id1-3-2-2-7-28-8-3">
                  <text:number>c.</text:number>
                  <text:p text:style-name="al">De cliënt functioneert al aantal jaren (minimaal 2) stabiel en de verwachting is dat dit voortzet</text:p>
                </text:list-item>
                <text:list-item text:style-override="id1-3-2-2-7-28-8-4">
                  <text:number>d.</text:number>
                  <text:p text:style-name="al">Geen sprake van moeilijk verstaanbaar gedrag of sterke beïnvloedbaarheid waardoor gedragsverandering kan ontstaan</text:p>
                </text:list-item>
                <text:list-item text:style-override="id1-3-2-2-7-28-8-5">
                  <text:number>e.</text:number>
                  <text:p text:style-name="al">De cliënt staat open voor aansturing, weinig weerstand. Of weerstand kan voldoende weerlegd worden door een combinatie van lichte en middelzware dan wel zware ondersteuning.</text:p>
                </text:list-item>
                <text:list-item text:style-override="id1-3-2-2-7-28-8-6">
                  <text:number>f.</text:number>
                  <text:p text:style-name="al">Geen specifieke deskundigheid ziektebeeld vereist, omgang met handicap of ziektebeeld stelt geen specifieke eisen. Of de specifieke eisen die de handicap of het ziektebeeld stellen kunnen voldoende worden ondervangen door een combinatie van lichte en middelzware dan wel zware ondersteuning.</text:p>
                </text:list-item>
                <text:list-item text:style-override="id1-3-2-2-7-28-8-7">
                  <text:number>g.</text:number>
                  <text:p text:style-name="al">De ondersteuning is planbaar. De cliënt kan wachten op afspraak, er is geen acute zorg nodig.</text:p>
                </text:list-item>
                <text:list-item text:style-override="id1-3-2-2-7-28-8-8">
                  <text:number>h.</text:number>
                  <text:p text:style-name="al">Gericht op overnemen regie huishouden: te denken aan: wanneer moet er wat gebeuren, licht aansturing in huishoudelijke taken, bestellen van boodschappen en organiseren van maaltijdvoorziening, verzorgen van materialen, aanbrengen van structuur in het huishouden en behouden van overzicht, planning in de week, aansturen in initiatief, bewaken van hygiëne.</text:p>
                </text:list-item>
                <text:list-item text:style-override="id1-3-2-2-7-28-8-9">
                  <text:number>i.</text:number>
                  <text:p text:style-name="al">Gericht op ondersteunen zelfzorg: te denken aan: aansturen in persoonlijke hygiëne; aangeven kleding in de was, wassen/douchen maar de cliënt voert het zelfstandig uit, aansturen in gezond voedingspatroon, week-menu opzetten.</text:p>
                </text:list-item>
                <text:list-item text:style-override="id1-3-2-2-7-28-8-10">
                  <text:number>j.</text:number>
                  <text:p text:style-name="al">Gericht op relatiemanagement: te denken aan: hulp bij maken van afspraken met bestaande sociale contacten, eenvoudige hulp bij onderhouden sociale contacten zoals een kaartje sturen, verjaardag plannen, hulp bij vragen naar bestaande ondersteuning zoals regelen vervoer.</text:p>
                </text:list-item>
                <text:list-item text:style-override="id1-3-2-2-7-28-8-11">
                  <text:number>k.</text:number>
                  <text:p text:style-name="al">Gericht op post/administratie/financiën: te denken aan: hulp bij post lezen, begrijpen en beantwoorden, opruimen, ordenen, sorteren.</text:p>
                </text:list-item>
                <text:list-item text:style-override="id1-3-2-2-7-28-8-12">
                  <text:number>l.</text:number>
                  <text:p text:style-name="al">Begeleider kan eventueel terug vallen op een eindverantwoordelijke.</text:p>
                </text:list-item>
              </text:list>
              <text:p text:style-name="al"/>
            </text:section>
            <text:section text:name="artikel_id1-3-2-2-7-29" text:style-name="artikel">
              <text:p text:style-name="artikel_kop_titel"><text:span text:style-name="artikel_kop_label">Artikel</text:span> <text:span text:style-name="artikel_kop_nr">33</text:span> lid 2 ad 3 Individuele begeleiding midden</text:p>
              <text:p text:style-name="al">Dit omvat de vier producten: </text:p>
              <text:list text:style-name="id1-3-2-2-7-29-3">
                <text:list-item text:style-override="id1-3-2-2-7-29-3-1">
                  <text:number>a.</text:number>
                  <text:p text:style-name="al">Begeleiding Basis + module cliëntkenmerk NAH (Niet Aangeboren Hersenletsel)</text:p>
                </text:list-item>
                <text:list-item text:style-override="id1-3-2-2-7-29-3-2">
                  <text:number>b.</text:number>
                  <text:p text:style-name="al">module cliëntkenmerk psychisch </text:p>
                </text:list-item>
                <text:list-item text:style-override="id1-3-2-2-7-29-3-3">
                  <text:number>c.</text:number>
                  <text:p text:style-name="al">module cliëntkenmerk visueel</text:p>
                </text:list-item>
                <text:list-item text:style-override="id1-3-2-2-7-29-3-4">
                  <text:number>d.</text:number>
                  <text:p text:style-name="al">module cliëntkenmerk auditief</text:p>
                </text:list-item>
                <text:list-item text:style-override="id1-3-2-2-7-29-3-5">
                  <text:number>•</text:number>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list-item>
                <text:list-item text:style-override="id1-3-2-2-7-29-3-6">
                  <text:number>•</text:number>
                  <text:p text:style-name="al">Het te behalen doel kan zijn: (gedeeltelijk) herstel, behoud of vertraging in mogelijke achteruitgang van de zelfredzaamheid. </text:p>
                </text:list-item>
                <text:list-item text:style-override="id1-3-2-2-7-29-3-7">
                  <text:number>•</text:number>
                  <text:p text:style-name="al">Specifieke deskundigheid is noodzakelijk in zowel ziektebeeld/handicap, signalering en omgang met gedrag.</text:p>
                </text:list-item>
                <text:list-item text:style-override="id1-3-2-2-7-29-3-8">
                  <text:number>•</text:number>
                  <text:p text:style-name="al">Er kan sprake zijn van gedragsstoornissen en instabiele ziektebeelden, maar deze zijn volgens zorgplan/begeleidingsplan verantwoord te begeleiden. </text:p>
                </text:list-item>
                <text:list-item text:style-override="id1-3-2-2-7-29-3-9">
                  <text:number>•</text:number>
                  <text:p text:style-name="al">Er worden geen escalaties in gedrag en/of ziektebeeld verwacht, die een onverantwoord risico naar de cliënt en/of zijn omgeving vormen. </text:p>
                </text:list-item>
                <text:list-item text:style-override="id1-3-2-2-7-29-3-10">
                  <text:number>•</text:number>
                  <text:p text:style-name="al">De afgelopen twee jaar is er geen sprake geweest van plotseling, acute opname of zwaar medisch ingrijpen, zwaar overlast in de buurt, aanraking met justitie en/of destructief gedrag.</text:p>
                </text:list-item>
                <text:list-item text:style-override="id1-3-2-2-7-29-3-11">
                  <text:number>•</text:number>
                  <text:p text:style-name="al">Begeleider kan eventueel terug vallen op een eindverantwoordelijke.</text:p>
                </text:list-item>
              </text:list>
              <text:p text:style-name="al"/>
            </text:section>
            <text:section text:name="artikel_id1-3-2-2-7-30" text:style-name="artikel">
              <text:p text:style-name="artikel_kop_titel"><text:span text:style-name="artikel_kop_label">Artikel</text:span> <text:span text:style-name="artikel_kop_nr">33</text:span> lid 2 ad 4 Individuele begeleiding zwaar</text:p>
              <text:p text:style-name="al">Dit omvat de twee producten: </text:p>
              <text:list text:style-name="id1-3-2-2-7-30-3">
                <text:list-item text:style-override="id1-3-2-2-7-30-3-1">
                  <text:number>a.</text:number>
                  <text:p text:style-name="al">Begeleiding basis + module clientkenmerk ZG vis BG speciaal 2</text:p>
                </text:list-item>
                <text:list-item text:style-override="id1-3-2-2-7-30-3-2">
                  <text:number>b.</text:number>
                  <text:p text:style-name="al">Begeleiding basis + clientkenmerk zg aud BG speciaal 2</text:p>
                </text:list-item>
                <text:list-item text:style-override="id1-3-2-2-7-30-3-3">
                  <text:number>•</text:number>
                  <text:p text:style-name="al">Zware ondersteuning wordt ingezet in de meest complexe situaties. Te denken valt hierbij bijvoorbeeld aan de aanwezigheid van zware gedragsstoornissen, risicovolle instabiele ziektebeelden, multi probleemsituaties. </text:p>
                </text:list-item>
                <text:list-item text:style-override="id1-3-2-2-7-30-3-4">
                  <text:number>•</text:number>
                  <text:p text:style-name="al">Van de ondersteuner wordt methodisch handelen verwacht, aangepast aan de complexiteit van de ondersteuningsvraag. Hij/zij kan doelgericht werken aan het behalen van een resultaat conform het ondersteuningsplan. Het te behalen doel kan zijn: (gedeeltelijk) herstel, behoud of vertraging in mogelijke achteruitgang van de zelfredzaamheid.</text:p>
                </text:list-item>
                <text:list-item text:style-override="id1-3-2-2-7-30-3-5">
                  <text:number>•</text:number>
                  <text:p text:style-name="al">Er is de laatste twee jaar sprake geweest van plotseling, acute opname of zwaar medisch ingrijpen, zwaar overlast in de buurt, aanraking met justitie en/of destructief/agressief risicovol gedrag.</text:p>
                </text:list-item>
                <text:list-item text:style-override="id1-3-2-2-7-30-3-6">
                  <text:number>•</text:number>
                  <text:p text:style-name="al">Of ondanks dat bovenstaande de afgelopen twee jaar niet noodzakelijk is geweest is het risico hierop in zware mate, aantoonbaar aanwezig. Dat wil zeggen dat de signalen inzichtelijk zijn.</text:p>
                </text:list-item>
                <text:list-item text:style-override="id1-3-2-2-7-30-3-7">
                  <text:number>•</text:number>
                  <text:p text:style-name="al">De hulpverlening is complex omdat er sprake is van meerdere probleemgebieden binnen 1</text:p>
                </text:list-item>
                <text:list-item text:style-override="id1-3-2-2-7-30-3-8">
                  <text:number>•</text:number>
                  <text:p text:style-name="al">systeem welke een multidisciplinaire aanpak vergen met een regisseur en afstemming van zorg.</text:p>
                </text:list-item>
                <text:list-item text:style-override="id1-3-2-2-7-30-3-9">
                  <text:number>•</text:number>
                  <text:p text:style-name="al">Het aanbod wordt geleverd door een door de VNG gecontracteerde partners.</text:p>
                </text:list-item>
              </text:list>
              <text:p text:style-name="al"/>
            </text:section>
            <text:section text:name="artikel_id1-3-2-2-7-31" text:style-name="artikel">
              <text:p text:style-name="artikel_kop_titel"><text:span text:style-name="artikel_kop_label">Artikel</text:span> <text:span text:style-name="artikel_kop_nr">33</text:span> lid 3 Combineren</text:p>
              <text:p text:style-name="al">In de praktijk blijkt dat veel ondersteuningsvragen zich het beste laten vertalen naar combinaties van lichte, midden en zware ondersteuning. Zo kan het voorkomen dat een cliënt in relaties grote gedragsproblemen laat zien waar midden of zware ondersteuning voor nodig is terwijl bij het huishouden, de administratie en de zelfzorg lichte ondersteuning toegepast kan worden. Of een cliënt die elke week ondersteuning nodig heeft, maar voldoende heeft aan elke week lichte ondersteuning en éénmaal per maand zware ondersteuning. Door te combineren ontstaat maatwerk in individuele gevallen.</text:p>
              <text:p text:style-name="al"/>
            </text:section>
            <text:section text:name="artikel_id1-3-2-2-7-32" text:style-name="artikel">
              <text:p text:style-name="artikel_kop_titel"><text:span text:style-name="artikel_kop_label">Artikel</text:span> <text:span text:style-name="artikel_kop_nr">33</text:span> lid 4 Begeleiding Groep</text:p>
              <text:p text:style-name="al">Groepsgerichte begeleiding kent twee vormen:</text:p>
              <text:list text:style-name="id1-3-2-2-7-32-3">
                <text:list-item text:style-override="id1-3-2-2-7-32-3-1">
                  <text:number>1.</text:number>
                  <text:p text:style-name="al">Dagbesteding is een vorm van Begeleiding groep gericht op het structureren van de dag, op praktische ondersteuning en op het oefenen van vaardigheden die de zelfredzaamheid bevorderen. En (toewerken naar) een passende vorm van maatschappelijke participatie, waar mogelijk naar (betaalde) arbeid of een re-integratietraject. Deze ondersteuning is vooral bedoeld voor jongeren vanaf 18 jaar en volwassenen tot 67 jaar, waarbij sprake is van een (definitieve) arbeidsbeperking.</text:p>
                </text:list-item>
                <text:list-item text:style-override="id1-3-2-2-7-32-3-2">
                  <text:number>2.</text:number>
                  <text:p text:style-name="al">Dagopvang is een vorm van Begeleiding groep gericht op contacten en een betekenisvolle invulling van de dag, waar maatschappelijke participatie buiten de dagopvang niet mogelijk of gewenst is. En het bieden van activiteiten met als doel het aanbrengen van structuur, sociale participatie, zoveel mogelijk handhaven van de zelfredzaamheid en cognitieve capaciteiten en vaardigheden, het voorkomen van sociaal isolement en het ontlasten van mantelzorgers.</text:p>
                </text:list-item>
              </text:list>
              <text:p text:style-name="al">De dagbestedingsvormen zijn gericht op activeren en kunnen een belangrijke schakel zijn richting (betaalde) arbeid. De mate van zwaarte wordt bij deze groepsondersteuningsvorm bepaald door de mogelijkheden van de cliënt om te leren dan wel door de mate van complexiteit van de aandoening en beperkingen en eventueel bijbehorende gedragsproblemen. </text:p>
              <text:p text:style-name="al">De dagopvang vormen zijn meer gericht op onderhoud van activiteiten en het bieden van een zinvolle daginvulling. De mate van zwaarte wordt in deze ondersteuningsvorm bepaald door de complexiteit van de aandoening en beperkingen en eventueel bijbehorende gedragsproblemen. De consulent bepaalt in overleg met de cliënt en betrokkenen welke vorm van groepsondersteuning het beste past.</text:p>
              <text:p text:style-name="al"/>
            </text:section>
            <text:section text:name="artikel_id1-3-2-2-7-33" text:style-name="artikel">
              <text:p text:style-name="artikel_kop_titel"><text:span text:style-name="artikel_kop_label">Artikel</text:span> <text:span text:style-name="artikel_kop_nr">33</text:span> lid 4 ad 1 Begeleiding groep licht</text:p>
              <text:p text:style-name="al">Dit omvat de vijf producten: </text:p>
              <text:list text:style-name="id1-3-2-2-7-33-3">
                <text:list-item text:style-override="id1-3-2-2-7-33-3-1">
                  <text:number>a.</text:number>
                  <text:p text:style-name="al">Begeleiding ouderen </text:p>
                </text:list-item>
                <text:list-item text:style-override="id1-3-2-2-7-33-3-2">
                  <text:number>b.</text:number>
                  <text:p text:style-name="al">Visueel Gehandicapten (VG)</text:p>
                </text:list-item>
                <text:list-item text:style-override="id1-3-2-2-7-33-3-3">
                  <text:number>c.</text:number>
                  <text:p text:style-name="al">Lichamelijk Gehandicapten (LG)</text:p>
                </text:list-item>
                <text:list-item text:style-override="id1-3-2-2-7-33-3-4">
                  <text:number>d.</text:number>
                  <text:p text:style-name="al">Zintuigelijk Gehandicapten auditief (ZG) </text:p>
                </text:list-item>
                <text:list-item text:style-override="id1-3-2-2-7-33-3-5">
                  <text:number>e.</text:number>
                  <text:p text:style-name="al">Zintuigelijk Gehandicapten visueel (ZG)</text:p>
                </text:list-item>
              </text:list>
              <text:p text:style-name="al">
              <text:span text:style-name="nadrukondlijn">Toelichting </text:span>
            </text:p>
              <text:p text:style-name="al">Dit betreft het ondersteunen bij het aanbrengen van structuur, c.q. het uitvoeren van regie en/of het ondersteunen bij praktische vaardigheden/handelingen. Er worden taken overgenomen die de cliënt zelf niet meer kan en die ook niet (meer) kunnen worden aangeleerd. Er is geen intensief toezicht nodig op het functioneren van de cliënt, bijvoorbeeld om gedrag te kunnen bijsturen of bijvoorbeeld complicaties bij een ziekte te voorkomen. Het ziektebeeld van de cliënt is ook niet zo complex dat een hoge graad van deskundigheid nodig is voor de omgang met de cliënt.</text:p>
              <text:p text:style-name="al"/>
            </text:section>
            <text:section text:name="artikel_id1-3-2-2-7-34" text:style-name="artikel">
              <text:p text:style-name="artikel_kop_titel"><text:span text:style-name="artikel_kop_label">Artikel</text:span> <text:span text:style-name="artikel_kop_nr">33</text:span> lid 4 ad 2 Begeleiding groep midden</text:p>
              <text:p text:style-name="al">Dit omvat de vijf producten </text:p>
              <text:list text:style-name="id1-3-2-2-7-34-3">
                <text:list-item text:style-override="id1-3-2-2-7-34-3-1">
                  <text:number>a.</text:number>
                  <text:p text:style-name="al">Visueel Gehandicapten </text:p>
                </text:list-item>
                <text:list-item text:style-override="id1-3-2-2-7-34-3-2">
                  <text:number>b.</text:number>
                  <text:p text:style-name="al">Lichamelijk Gehandicapten </text:p>
                </text:list-item>
                <text:list-item text:style-override="id1-3-2-2-7-34-3-3">
                  <text:number>c.</text:number>
                  <text:p text:style-name="al">Zintuigelijk Gehandicapten auditief</text:p>
                </text:list-item>
                <text:list-item text:style-override="id1-3-2-2-7-34-3-4">
                  <text:number>d.</text:number>
                  <text:p text:style-name="al">Zintuigelijk Gehandicapten visueel </text:p>
                </text:list-item>
                <text:list-item text:style-override="id1-3-2-2-7-34-3-5">
                  <text:number>e.</text:number>
                  <text:p text:style-name="al">Dagactiviteiten Geestelijke Gezondheidszorg</text:p>
                </text:list-item>
              </text:list>
              <text:p text:style-name="al"/>
              <text:p text:style-name="al">
              <text:span text:style-name="nadrukondlijn">Toelichting </text:span>
            </text:p>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p text:style-name="al"/>
            </text:section>
            <text:section text:name="artikel_id1-3-2-2-7-35" text:style-name="artikel">
              <text:p text:style-name="artikel_kop_titel"><text:span text:style-name="artikel_kop_label">Artikel</text:span> <text:span text:style-name="artikel_kop_nr">33</text:span> lid 4 ad 3 Begeleiding groep zwaar</text:p>
              <text:p text:style-name="al">Dit omvat de drie producten </text:p>
              <text:list text:style-name="id1-3-2-2-7-35-3">
                <text:list-item text:style-override="id1-3-2-2-7-35-3-1">
                  <text:number>a.</text:number>
                  <text:p text:style-name="al">Dagactiviteit ouderen + module cliëntkenmerk som-ondersteunend </text:p>
                </text:list-item>
                <text:list-item text:style-override="id1-3-2-2-7-35-3-2">
                  <text:number>b.</text:number>
                  <text:p text:style-name="al">Dagactiviteit ouderen + module cliëntkenmerk PG</text:p>
                </text:list-item>
                <text:list-item text:style-override="id1-3-2-2-7-35-3-3">
                  <text:number>c.</text:number>
                  <text:p text:style-name="al">Dagactiviteit VG, LG, auditief ZG en visueel ZG</text:p>
                </text:list-item>
              </text:list>
              <text:p text:style-name="al">
              <text:span text:style-name="nadrukondlijn">Toelichting </text:span>
            </text:p>
              <text:p text:style-name="al">Begeleiding in de categorie “zwaar” wordt ingezet in de meest complexe situaties. Te denken valt hierbij aan de aanwezigheid van zware gedragsstoornissen, risicovolle instabiele ziektebeelden, multiprobleemsituaties.</text:p>
              <text:p text:style-name="al"/>
            </text:section>
            <text:section text:name="artikel_id1-3-2-2-7-36" text:style-name="artikel">
              <text:p text:style-name="artikel_kop_titel"><text:span text:style-name="artikel_kop_label">Artikel</text:span> <text:span text:style-name="artikel_kop_nr">33</text:span> lid 4 a Combineren</text:p>
              <text:p text:style-name="al">Groepsondersteuningen zijn onderling <text:span text:style-name="nadrukvet">niet</text:span> te combineren. Wel kan op den duur de keuze veranderen van de ene vorm van groepsondersteuning naar de andere. Het combineren van individuele ondersteuning en groepsondersteuning is wel mogelijk.</text:p>
              <text:p text:style-name="al"/>
            </text:section>
            <text:section text:name="artikel_id1-3-2-2-7-37" text:style-name="artikel">
              <text:p text:style-name="artikel_kop_titel"><text:span text:style-name="artikel_kop_label">Artikel</text:span> <text:span text:style-name="artikel_kop_nr">33</text:span> lid 4 ad 4 en ad 5 Vervoer naar dagbesteding (eventueel met rolstoel)</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p text:style-name="al"/>
            </text:section>
            <text:section text:name="artikel_id1-3-2-2-7-38" text:style-name="artikel">
              <text:p text:style-name="artikel_kop_titel"><text:span text:style-name="artikel_kop_label">Artikel</text:span> <text:span text:style-name="artikel_kop_nr">34</text:span> Omvang van Begeleiding individueel</text:p>
              <text:section text:name="table_id1-3-2-2-7-38-2" text:style-name="table">
                <text:p text:style-name="table_top"/>
                <table:table table:style-name="tgroup">
                  <table:table-column table:style-name="id1-3-2-2-7-38-2-1-1"/>
                  <table:table-column table:style-name="id1-3-2-2-7-38-2-1-2"/>
                  <table:table-column table:style-name="id1-3-2-2-7-38-2-1-3"/>
                  <table:table-column table:style-name="id1-3-2-2-7-38-2-1-4"/>
                  <table:table-row table:style-name="row">
                    <table:table-cell table:style-name="entry" table:number-rows-spanned="1" table:number-columns-spanned="1">
                      <text:p text:style-name="table_al">
                        <text:span text:style-name="nadrukvet">Overzicht te adviseren 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 duur per keer</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list text:style-name="id1-3-2-2-7-38-2-1-5-2-1-1">
                        <text:list-item text:style-override="id1-3-2-2-7-38-2-1-5-2-1-1-1">
                          <text:number>1.</text:number>
                          <text:p text:style-name="table_al">Het ondersteunen bij het aanbrengen van structuur, c.q. het voeren van regie. Deze activiteit richt zich vooral op de beperkingen en stoornissen in de sociale redzaamheid, oriëntatiestoornissen, probleemgedrag en psychosociale functies. En/of </text:p>
                        </text:list-item>
                        <text:list-item text:style-override="id1-3-2-2-7-38-2-1-5-2-1-1-2">
                          <text:number>2.</text:number>
                          <text:p text:style-name="table_al">Het ondersteunen bij praktische vaardigheden/handelingen ten behoeve van zelfredzaamheid. Deze activiteit richt zich vooral op de beperkingen in de sociale redzaamheid en het zich bewegen en verplaatsen.</text:p>
                        </text:list-item>
                      </text:list>
                    </table:table-cell>
                    <table:table-cell table:style-name="entry" table:number-rows-spanned="1" table:number-columns-spanned="1">
                      <text:p text:style-name="table_al">1 x per week </text:p>
                      <text:p text:style-name="table_al">2 x per week </text:p>
                      <text:p text:style-name="table_al">3 x per week </text:p>
                      <text:p text:style-name="table_al"/>
                      <text:p text:style-name="table_al">4 x per week </text:p>
                      <text:p text:style-name="table_al">5 x per week </text:p>
                      <text:p text:style-name="table_al"/>
                      <text:p text:style-name="table_al">6 x per week</text:p>
                      <text:p text:style-name="table_al">1 x per dag </text:p>
                      <text:p text:style-name="table_al">2 x per dag</text:p>
                      <text:p text:style-name="table_al">3 x per dag </text:p>
                      <text:p text:style-name="table_al">4 x per dag</text:p>
                    </table:table-cell>
                    <table:table-cell table:style-name="entry" table:number-rows-spanned="1" table:number-columns-spanned="1">
                      <text:p text:style-name="table_al">60 -180 min </text:p>
                      <text:p text:style-name="table_al">60 – 180 min </text:p>
                      <text:p text:style-name="table_al">30 – 90 min </text:p>
                      <text:p text:style-name="table_al"/>
                      <text:p text:style-name="table_al">30 – 90 min </text:p>
                      <text:p text:style-name="table_al">15 – 90 min</text:p>
                      <text:p text:style-name="table_al"/>
                      <text:p text:style-name="table_al">15 – 90 min </text:p>
                      <text:p text:style-name="table_al">15 – 90 min </text:p>
                      <text:p text:style-name="table_al">15 – 45 min </text:p>
                      <text:p text:style-name="table_al">15 -45 min </text:p>
                      <text:p text:style-name="table_al">15 – 20 min</text:p>
                    </table:table-cell>
                    <table:table-cell table:style-name="entry" table:number-rows-spanned="1" table:number-columns-spanned="1">
                      <text:p text:style-name="table_al">Licht </text:p>
                      <text:p text:style-name="table_al">Licht </text:p>
                      <text:p text:style-name="table_al">Licht</text:p>
                      <text:p text:style-name="table_al"/>
                      <text:p text:style-name="table_al">Midden </text:p>
                      <text:p text:style-name="table_al">Midden </text:p>
                      <text:p text:style-name="table_al"/>
                      <text:p text:style-name="table_al">Zwaar </text:p>
                      <text:p text:style-name="table_al">Licht </text:p>
                      <text:p text:style-name="table_al">Midden </text:p>
                      <text:p text:style-name="table_al">Zwaar </text:p>
                      <text:p text:style-name="table_al">Zwaar</text:p>
                    </table:table-cell>
                  </table:table-row>
                  <table:table-row table:style-name="row">
                    <table:table-cell table:style-name="entry" table:number-rows-spanned="1" table:number-columns-spanned="1">
                      <text:list text:style-name="id1-3-2-2-7-38-2-1-5-3-1-1">
                        <text:list-item text:style-override="id1-3-2-2-7-38-2-1-5-3-1-1-1">
                          <text:number>3.</text:number>
                          <text:p text:style-name="table_al">Oefen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 3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38-2-1-5-4-1-1">
                        <text:list-item text:style-override="id1-3-2-2-7-38-2-1-5-4-1-1-1">
                          <text:number>4.</text:number>
                          <text:p text:style-name="table_al">Het bieden van toezi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38-2-1-5-5-1-1">
                        <text:list-item text:style-override="id1-3-2-2-7-38-2-1-5-5-1-1-1">
                          <text:number>5.</text:number>
                          <text:p text:style-name="table_al">All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cell table:style-name="entry" table:number-rows-spanned="1" table:number-columns-spanned="1">
                      <text:p text:style-name="table_al">Zwaar</text:p>
                    </table:table-cell>
                  </table:table-row>
                </table:table>
                <text:p text:style-name="table_bottom"/>
              </text:section>
              <text:p text:style-name="al"/>
            </text:section>
            <text:section text:name="artikel_id1-3-2-2-7-39" text:style-name="artikel">
              <text:p text:style-name="artikel_kop_titel"><text:span text:style-name="artikel_kop_label">Artikel</text:span> <text:span text:style-name="artikel_kop_nr">35</text:span> Indicatieve normen voor omvang begeleiding in een groep</text:p>
              <text:p text:style-name="al">Wanneer de begeleiding gericht is op het daadwerkelijk bieden van dagstructuur is begeleiding groep de aangewezen vorm van begeleiding. De dagactiviteiten zijn gericht op structureren van de dag, op praktische ondersteuning en op het oefenen van vaardigheden die de zelfredzaamheid bevorderen. </text:p>
              <text:p text:style-name="al">Hieronder wordt niet verstaan een reguliere dag structurering zoals die in de woon- / verblijfsituatie wordt geboden of een welzijnsactiviteit zoals zang, bingo, uitstapjes e.d. </text:p>
              <text:p text:style-name="al">De omvang wordt bepaald in overleg met de cliënt en/of het netwerk. Er wordt bepaald waar de cliënt of het netwerk behoefte aan heeft. Het aantal dagdelen begeleiding groep dat wordt geïndiceerd is afhankelijk van:</text:p>
              <text:list text:style-name="id1-3-2-2-7-39-5">
                <text:list-item text:style-override="id1-3-2-2-7-39-5-1">
                  <text:number>1.</text:number>
                  <text:p text:style-name="al">de nodige activiteiten in de zwaarte: licht-midden-zwaar</text:p>
                </text:list-item>
                <text:list-item text:style-override="id1-3-2-2-7-39-5-2">
                  <text:number>2.</text:number>
                  <text:p text:style-name="al">de mogelijkheden van de cliënt.</text:p>
                </text:list-item>
                <text:list-item text:style-override="id1-3-2-2-7-39-5-3">
                  <text:number>3.</text:number>
                  <text:p text:style-name="al">het doel dat begeleiding groep voor de cliënt heeft: </text:p>
                  <text:list text:style-name="id1-3-2-2-7-39-5-3-3">
                    <text:list-item text:style-override="id1-3-2-2-7-39-5-3-3-1">
                      <text:number>•</text:number>
                      <text:p text:style-name="al">al dan niet aangepaste vormen van arbeid (ook vrijwilligerswerk) </text:p>
                    </text:list-item>
                    <text:list-item text:style-override="id1-3-2-2-7-39-5-3-3-2">
                      <text:number>•</text:number>
                      <text:p text:style-name="al">het bieden van activiteiten met als doel een andersoortige vorm van dag structurering dan arbeid en </text:p>
                    </text:list-item>
                    <text:list-item text:style-override="id1-3-2-2-7-39-5-3-3-3">
                      <text:number>•</text:number>
                      <text:p text:style-name="al">zelfredzaamheid en cognitieve capaciteiten en vaardigheden zoveel mogelijk te handhaven en/of gedragsproblematiek te reguleren en </text:p>
                    </text:list-item>
                    <text:list-item text:style-override="id1-3-2-2-7-39-5-3-3-4">
                      <text:number>•</text:number>
                      <text:p text:style-name="al">toezicht in een instelling </text:p>
                    </text:list-item>
                  </text:list>
                </text:list-item>
                <text:list-item text:style-override="id1-3-2-2-7-39-5-4">
                  <text:number>4.</text:number>
                  <text:p text:style-name="al">de mogelijkheden van de dagbestedingsgroep. </text:p>
                </text:list-item>
              </text:list>
              <text:p text:style-name="al">Begeleiding groep wordt vastgesteld in dagdelen. (één dagdeel staat gelijk aan maximaal 4 uren). De klassen zijn als volgt bepaald: </text:p>
              <text:p text:style-name="al">Licht: 1 t/ 3 dagdelen per week </text:p>
              <text:p text:style-name="al">Midden: 4 t/m 7 dagdelen per week </text:p>
              <text:p text:style-name="al">Zwaar: 8 t/m 9 dagdelen per week</text:p>
              <text:p text:style-name="al"/>
            </text:section>
            <text:section text:name="artikel_id1-3-2-2-7-40" text:style-name="artikel">
              <text:p text:style-name="artikel_kop_titel"><text:span text:style-name="artikel_kop_label">Artikel</text:span> <text:span text:style-name="artikel_kop_nr">36</text:span> Vervoer</text:p>
              <text:p text:style-name="al">Zorgaanbieders die gecontracteerd zijn voor Begeleiding dragen zorg voor het vervoer van en naar de dienstverlening. </text:p>
              <text:list text:style-name="id1-3-2-2-7-40-3">
                <text:list-item text:style-override="id1-3-2-2-7-40-3-1">
                  <text:number>•</text:number>
                  <text:p text:style-name="al">De randvoorwaarden hiervoor zijn geregeld in de contracten met de zorgaanbieders. </text:p>
                </text:list-item>
                <text:list-item text:style-override="id1-3-2-2-7-40-3-2">
                  <text:number>•</text:number>
                  <text:p text:style-name="al">De bepalingen over “vervoer” hebben strikt betrekking op verplaatsing van een cliënt naar en van een externe locatie voor dagbesteding. </text:p>
                </text:list-item>
                <text:list-item text:style-override="id1-3-2-2-7-40-3-3">
                  <text:number>•</text:number>
                  <text:p text:style-name="al">Er kan geen toezicht tijdens het vervoer worden geïndiceerd. In lid 6 van artikel 6 is hiertoe opgenomen: ” De opdrachtnemer draagt er zorg voor dat de uit de Overeenkomst voortvloeiende werkzaamheden worden uitgevoerd door chauffeurs die a. goed kunnen omgaan met de specifieke doelgroep die gebruik maakt van het Wmo vervoer”. Er wordt dus vanuit gegaan dat het niveau van het vervoer (inclusief het toezicht) naar de zorg is aangepast aan de cliënten die worden vervoerd.</text:p>
                </text:list-item>
                <text:list-item text:style-override="id1-3-2-2-7-40-3-4">
                  <text:number>•</text:number>
                  <text:p text:style-name="al">Er zijn twee tarieven: een voor gewoon vervoer en een voor rolstoelvervoer (bijlage VI. Tarieven). Andere vormen van vervoer, anders dan opgenomen in de letter en/of geest van het afgesloten contract of in deze beleidsregels, zijn niet declarabel. </text:p>
                </text:list-item>
                <text:list-item text:style-override="id1-3-2-2-7-40-3-5">
                  <text:number>•</text:number>
                  <text:p text:style-name="al">Voorrang wordt gegeven aan een passende voorziening dichtbij huis. Daarbij speelt ook dat OV-gebruik meer wordt gestimuleerd in plaats van 1 op 1vervoer.</text:p>
                </text:list-item>
              </text:list>
              <text:p text:style-name="al"/>
            </text:section>
            <text:section text:name="artikel_id1-3-2-2-7-41" text:style-name="artikel">
              <text:p text:style-name="artikel_kop_titel"><text:span text:style-name="artikel_kop_label">Artikel</text:span> <text:span text:style-name="artikel_kop_nr">37</text:span> Respijtzorg (waaronder kortdurend verblijf)</text:p>
              <text:p text:style-name="al">Een mantelzorger kan door het bieden van ondersteuning overbelast raken. Respijtzorg kan hierbij uitkomst bieden. Hiervoor kunnen voorzieningen vanuit de informele zorg worden ingezet (NPV, Zonnebloem, Steunpunt Mantelzorg). </text:p>
              <text:p text:style-name="al">Bij kortdurend verblijf logeert de cliënt maximaal 3 etmalen per week in een instelling, bijvoorbeeld een gehandicapteninstelling, verpleeghuis of verzorgingshuis. Men komt hiervoor alleen in aanmerking als men permanent toezicht nodig heeft. Het doel van kortdurend verblijf is om degene die de cliënt gewoonlijk thuis verzorgt, te ontlasten (respijtzorg).</text:p>
              <text:p text:style-name="al">Gedurende de wachttijd voor opname in een Wlz-insstelling kan respijtzorg worden toegekend, ter ontlasting van de mantelzorger. Er geldt dan een maximale aaneengesloten periode van zes weken.</text:p>
              <text:p text:style-name="al"/>
              <text:p text:style-name="al">De omvang van kortdurend verblijf is 1, 2 of 3 etmalen per week; afhankelijk van wat nodig is in de specifieke situatie van de cliënt. Er geldt een maximum van 3 etmalen per week omdat bij meer dan 3 etmalen verblijf sprake is van opname waarvoor een indicatie op grond van Wlz nodig is. De omvang van kortdurend verblijf kan worden opgespaard over een periode van maximaal 3 maanden om ineens gebruikt te worden. </text:p>
              <text:p text:style-name="al">De cliënt en zijn omgeving zijn zelf verantwoordelijk voor vervoer van en naar de instelling voor kortdurend verblijf.</text:p>
              <text:p text:style-name="al">Kortdurend verblijf is een maatwerkvoorziening. Voor deze voorziening wordt geen eigen bijdrage gevraagd (met name om het gebruik ervan te stimuleren).</text:p>
              <text:p text:style-name="al"/>
            </text:section>
            <text:section text:name="artikel_id1-3-2-2-7-42" text:style-name="artikel">
              <text:p text:style-name="artikel_kop_titel"><text:span text:style-name="artikel_kop_label">Artikel</text:span> <text:span text:style-name="artikel_kop_nr">38</text:span> lid 1 Criteria voor opvang en beschermd wonen</text:p>
              <text:p text:style-name="al">Een cliënt kan in aanmerking komen voor opvang als:</text:p>
              <text:list text:style-name="id1-3-2-2-7-42-3">
                <text:list-item text:style-override="id1-3-2-2-7-42-3-1">
                  <text:number>•</text:number>
                  <text:p text:style-name="al">hij feitelijk of residentieel dakloos is en niet in staat zijn zich op eigen kracht te handhaven in de samenleving; </text:p>
                </text:list-item>
                <text:list-item text:style-override="id1-3-2-2-7-42-3-2">
                  <text:number>•</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7-42-3-3">
                  <text:number>•</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item text:style-override="id1-3-2-2-7-42-3-4">
                  <text:number>•</text:number>
                  <text:p text:style-name="al">hij de thuissituatie heeft verlaten, in verband met risico’s voor zijn veiligheid van (en/of de kinderen van deze cliënt) als gevolg van huiselijk geweld, en hij niet in staat is zich op eigen kracht te handhaven in de samenleving; </text:p>
                </text:list-item>
                <text:list-item text:style-override="id1-3-2-2-7-42-3-5">
                  <text:number>•</text:number>
                  <text:p text:style-name="al">deze de situatie - waarbij hij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7-42-3-6">
                  <text:number>•</text:number>
                  <text:p text:style-name="al">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p text:style-name="al">Een cliënt in aanmerking komen voor beschermd wonen als: </text:p>
              <text:p text:style-name="al"/>
              <text:list text:style-name="id1-3-2-2-7-42-6">
                <text:list-item text:style-override="id1-3-2-2-7-42-6-1">
                  <text:number>•</text:number>
                  <text:p text:style-name="al">hij psychische- of psychosociale problemen heeft en niet in staat is zich op eigen kracht te handhaven in de samenleving en</text:p>
                </text:list-item>
                <text:list-item text:style-override="id1-3-2-2-7-42-6-2">
                  <text:number>•</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text:p>
                </text:list-item>
                <text:list-item text:style-override="id1-3-2-2-7-42-6-3">
                  <text:number>•</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p text:style-name="al"/>
            </text:section>
            <text:section text:name="artikel_id1-3-2-2-7-43" text:style-name="artikel">
              <text:p text:style-name="artikel_kop_titel"><text:span text:style-name="artikel_kop_label">Artikel</text:span> <text:span text:style-name="artikel_kop_nr">38</text:span> lid 2 Spoedeisende gevallen</text:p>
              <text:p text:style-name="al">In spoedeisende gevallen, daaronder begrepen de gevallen waarin terstond opvang of beschermd wonen nodig is, al dan niet in verband met risico’s voor de veiligheid als gevolg van huiselijk geweld beslist het college na een melding als bedoeld in de verordening Sociaal Domein onverwijld tot verstrekking van een tijdelijke maatwerkvoorziening voor opvang of beschermd wonen in afwachting van de uitkomst van het onderzoek, zoals bedoeld in artikel 2.3.2 van de wet en de en de aanvraag van de cliënt.</text:p>
            </text:section>
            <text:section text:name="artikel_id1-3-2-2-7-44" text:style-name="artikel">
              <text:p text:style-name="artikel_kop_titel"><text:span text:style-name="artikel_kop_label"/> <text:span text:style-name="artikel_kop_nr"/>  Artikel 38 lid 3 Geldigheidstermijn en omvang</text:p>
              <text:p text:style-name="al">Voor het vaststellen van de geldigheidstermijn van de indicatie voor Begeleiding geldt dat een indicatie voor maximaal 5 jaar afgegeven kan worden. </text:p>
              <text:p text:style-name="al">De geldigheidsduur van een indicatiebesluit wordt vastgesteld met inachtneming van: </text:p>
              <text:list text:style-name="id1-3-2-2-7-44-4">
                <text:list-item text:style-override="id1-3-2-2-7-44-4-1">
                  <text:number>•</text:number>
                  <text:p text:style-name="al">de beperkingen van de cliënt en de veranderingen die zich daarin kunnen voordoen; </text:p>
                </text:list-item>
                <text:list-item text:style-override="id1-3-2-2-7-44-4-2">
                  <text:number>•</text:number>
                  <text:p text:style-name="al">de woonomstandigheden en de samenstelling van het gezin van de cliënt en veranderingen die zich daarin kunnen voordoen; </text:p>
                </text:list-item>
                <text:list-item text:style-override="id1-3-2-2-7-44-4-3">
                  <text:number>•</text:number>
                  <text:p text:style-name="al">het bereiken van een leeftijd van de cliënt die van invloed kan zijn op de noodzakelijke zorg.</text:p>
                </text:list-item>
              </text:list>
              <text:p text:style-name="al"/>
            </text:section>
            <text:section text:name="artikel_id1-3-2-2-7-45" text:style-name="artikel">
              <text:p text:style-name="artikel_kop_titel"><text:span text:style-name="artikel_kop_label">Artikel</text:span> <text:span text:style-name="artikel_kop_nr">38</text:span> lid 4 Tijdelijke opvang</text:p>
              <text:p text:style-name="al">Indien tijdelijke opvang nodig is, geldt dit voor de duur van maximaal 6 weken (anders dient een Wlz indicatie aangevraagd te worden). De opvang geldt als laatste maatregel indien de mogelijkheden rondom verblijf, beschermd wonen en begeleid wonen zijn verkend en geen oplossing bieden.</text:p>
              <text:p text:style-name="al">Het tarief voor tijdelijke opvang is € 50,-- per etmaal.</text:p>
              <text:p text:style-name="al"/>
            </text:section>
            <text:p text:style-name="hoofdstuk_bottom"/>
          </text:section>
          <text:section text:name="hoofdstuk_id1-3-2-2-8" text:style-name="hoofdstuk">
            <text:p text:style-name="hoofdstuk_kop"><text:span text:style-name="label">Hoofdstuk</text:span> <text:span text:style-name="nr">8</text:span> Eigen bijdrage</text:p>
            <text:section text:name="artikel_id1-3-2-2-8-2" text:style-name="artikel">
              <text:p text:style-name="artikel_kop_titel"><text:span text:style-name="artikel_kop_label">Artikel</text:span> <text:span text:style-name="artikel_kop_nr">39</text:span> Eigen bijdrage</text:p>
              <text:list text:style-name="id1-3-2-2-8-2-2">
                <text:list-item text:style-override="id1-3-2-2-8-2-2-1">
                  <text:number>1.</text:number>
                  <text:p text:style-name="al">Het college legt een eigen bijdrage op voor alle maatwerkvoorzieningen en pgb’s die verstrekt worden op grond van de Wmo 2015.</text:p>
                </text:list-item>
                <text:list-item text:style-override="id1-3-2-2-8-2-2-2">
                  <text:number>2.</text:number>
                  <text:p text:style-name="al">De bijdrage bedraagt € 19,-- per maand conform landelijke bepaling.</text:p>
                </text:list-item>
                <text:list-item text:style-override="id1-3-2-2-8-2-2-3">
                  <text:number>3.</text:number>
                  <text:p text:style-name="al">Vaststelling en inning vindt plaats door het CAK (Centraal Administratie Kantoor).</text:p>
                </text:list-item>
                <text:list-item text:style-override="id1-3-2-2-8-2-2-4">
                  <text:number>4.</text:number>
                  <text:p text:style-name="al">Er wordt geen eigen bijdrage voor de volgende maatwerkvoorzieningen:</text:p>
                  <text:list text:style-name="id1-3-2-2-8-2-2-4-3">
                    <text:list-item text:style-override="id1-3-2-2-8-2-2-4-3-1">
                      <text:number>a.</text:number>
                      <text:p text:style-name="al">Mijn Taxi Op Maat.</text:p>
                    </text:list-item>
                    <text:list-item text:style-override="id1-3-2-2-8-2-2-4-3-2">
                      <text:number>b.</text:number>
                      <text:p text:style-name="al">Rolstoelen.</text:p>
                    </text:list-item>
                    <text:list-item text:style-override="id1-3-2-2-8-2-2-4-3-3">
                      <text:number>c.</text:number>
                      <text:p text:style-name="al">Respijtzorg.</text:p>
                    </text:list-item>
                    <text:list-item text:style-override="id1-3-2-2-8-2-2-4-3-4">
                      <text:number>d.</text:number>
                      <text:p text:style-name="al">Tijdelijke Opvang / Crisisopvang.</text:p>
                    </text:list-item>
                  </text:list>
                </text:list-item>
                <text:list-item text:style-override="id1-3-2-2-8-2-2-5">
                  <text:number>5.</text:number>
                  <text:p text:style-name="al">Er wordt geen eigen bijdrage voor de volgende algemene voorzieningen met een duurzame relatie gevraagd:</text:p>
                </text:list-item>
                <text:list-item text:style-override="id1-3-2-2-8-2-2-6">
                  <text:number>a.</text:number>
                  <text:p text:style-name="al">Buurtkamer Plus (van Welzijn Ouderen Zwartewaterland)</text:p>
                </text:list-item>
                <text:list-item text:style-override="id1-3-2-2-8-2-2-7">
                  <text:number>b.</text:number>
                  <text:p text:style-name="al">Cliëntondersteuning (MEE IJsseloevers)</text:p>
                </text:list-item>
                <text:list-item text:style-override="id1-3-2-2-8-2-2-8">
                  <text:number>c.</text:number>
                  <text:p text:style-name="al">Maatschappelijk werk (De Kern)</text:p>
                </text:list-item>
                <text:list-item text:style-override="id1-3-2-2-8-2-2-9">
                  <text:number>d.</text:number>
                  <text:p text:style-name="al">Mantelzorgondersteuning (Steunpunt Mantelzorg)</text:p>
                </text:list-item>
                <text:list-item text:style-override="id1-3-2-2-8-2-2-10">
                  <text:number>e.</text:number>
                  <text:p text:style-name="al">Ouderenadvieswerk</text:p>
                </text:list-item>
                <text:list-item text:style-override="id1-3-2-2-8-2-2-11">
                  <text:number>f.</text:number>
                  <text:p text:style-name="al">Pools van maatwerkvoorzieningen: tilliftpools en rolstoelpools.</text:p>
                </text:list-item>
                <text:list-item text:style-override="id1-3-2-2-8-2-2-12">
                  <text:number>6.</text:number>
                  <text:p text:style-name="al">Er wordt geen eigen bijdrage gevraagd in de navolgende cliëntsituaties:</text:p>
                  <text:list text:style-name="id1-3-2-2-8-2-2-12-3">
                    <text:list-item text:style-override="id1-3-2-2-8-2-2-12-3-1">
                      <text:number>a.</text:number>
                      <text:p text:style-name="al">indien de cliënt of de echtgenoot van de cliënt een bijdrage als bedoeld in artikel 3.11 of 3.12 dan wel een bijdrage ingevolge de artikelen 3.3.2.1 of 3.3.2.2 van het Besluit langdurige zorg verschuldigd is; </text:p>
                    </text:list-item>
                    <text:list-item text:style-override="id1-3-2-2-8-2-2-12-3-2">
                      <text:number>b.</text:number>
                      <text:p text:style-name="al">indien de cliënt of zijn echtgenoot gedurende twee of meer nachten aaneengesloten in de bijdrageperiode in een instelling voor opvang verblijft; </text:p>
                    </text:list-item>
                    <text:list-item text:style-override="id1-3-2-2-8-2-2-12-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 </text:p>
                    </text:list-item>
                    <text:list-item text:style-override="id1-3-2-2-8-2-2-12-3-4">
                      <text:number>d.</text:number>
                      <text:p text:style-name="al">voor een cliënt die de leeftijd van achttien jaar nog niet heeft bereikt, met uitzondering van een woningaanpassing. </text:p>
                    </text:list-item>
                  </text:list>
                </text:list-item>
                <text:list-item text:style-override="id1-3-2-2-8-2-2-13">
                  <text:number>7.</text:number>
                  <text:p text:style-name="al">Het college legt de eigen bijdrage voor een maatwerkvoorziening in de vorm van een woningaanpassing voor een minderjarige cliënt op aan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8-2-2-14">
                  <text:number>8.</text:number>
                  <text:p text:style-name="al">Op de eigen bijdrage zijn de landelijke regels van toepassing zoals opgenomen in het Uitvoeringsbesluit Wmo 2015. Hiervoor geldt voor het jaar 2020 het zogenaamde abonnementstarief.</text:p>
                </text:list-item>
                <text:list-item text:style-override="id1-3-2-2-8-2-2-15">
                  <text:number>9.</text:number>
                  <text:p text:style-name="al">Voor de berekening van de eigen bijdrage wordt uitgegaan van</text:p>
                  <text:list text:style-name="id1-3-2-2-8-2-2-15-3">
                    <text:list-item text:style-override="id1-3-2-2-8-2-2-15-3-1">
                      <text:number>a.</text:number>
                      <text:p text:style-name="al">Voor de maatwerkvoorzieningen Hulp bij het huishouden, Individuele Begeleiding en Dagbesteding van het voor dat jaar met zorgaanbieders overeengekomen inkooptarief.</text:p>
                    </text:list-item>
                    <text:list-item text:style-override="id1-3-2-2-8-2-2-15-3-2">
                      <text:number>b.</text:number>
                      <text:p text:style-name="al">Voor hulpmiddelen wordt gerekend met de eigen bijdragewaarde. In deze waarde is verrekend de aanschafprijs van een hulpmiddel (inkoopprijs gemeente bij gecontracteerde leverancier), kosten voor onderhoud en kosten voor verzekering:</text:p>
                    </text:list-item>
                  </text:list>
                </text:list-item>
              </text:list>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column table:style-name="id1-3-2-2-8-2-3-1-6"/>
                  <table:table-row table:style-name="row">
                    <table:table-cell table:style-name="entry" table:number-rows-spanned="1" table:number-columns-spanned="1">
                      <text:list text:style-name="id1-3-2-2-8-2-3-1-7-1-1-1">
                        <text:list-item text:style-override="id1-3-2-2-8-2-3-1-7-1-1-1-1">
                          <text:number/>
                          <text:p text:style-name="table_al">
                            <text:span text:style-name="nadrukvet">Voorziening</text:span>
                          </text:p>
                        </text:list-item>
                      </text:list>
                    </table:table-cell>
                    <table:table-cell table:style-name="entry" table:number-rows-spanned="1" table:number-columns-spanned="1">
                      <text:list text:style-name="id1-3-2-2-8-2-3-1-7-1-2-1">
                        <text:list-item text:style-override="id1-3-2-2-8-2-3-1-7-1-2-1-1">
                          <text:number/>
                          <text:p text:style-name="table_al"/>
                        </text:list-item>
                      </text:list>
                    </table:table-cell>
                    <table:table-cell table:style-name="entry" table:number-rows-spanned="1" table:number-columns-spanned="1">
                      <text:list text:style-name="id1-3-2-2-8-2-3-1-7-1-3-1">
                        <text:list-item text:style-override="id1-3-2-2-8-2-3-1-7-1-3-1-1">
                          <text:number/>
                          <text:p text:style-name="table_al">
                            <text:span text:style-name="nadrukvet">Prijs (incl. btw) </text:span>
                            <text:span text:style-name="nadrukvet">obv</text:span>
                            <text:span text:style-name="nadrukvet"> RSR</text:span>
                          </text:p>
                        </text:list-item>
                      </text:list>
                    </table:table-cell>
                    <table:table-cell table:style-name="entry" table:number-rows-spanned="1" table:number-columns-spanned="1">
                      <text:list text:style-name="id1-3-2-2-8-2-3-1-7-1-4-1">
                        <text:list-item text:style-override="id1-3-2-2-8-2-3-1-7-1-4-1-1">
                          <text:number/>
                          <text:p text:style-name="table_al">
                            <text:span text:style-name="nadrukvet">Kosten onderhoud en verzekering (7 jaar)</text:span>
                          </text:p>
                        </text:list-item>
                      </text:list>
                    </table:table-cell>
                    <table:table-cell table:style-name="entry" table:number-rows-spanned="1" table:number-columns-spanned="1">
                      <text:list text:style-name="id1-3-2-2-8-2-3-1-7-1-5-1">
                        <text:list-item text:style-override="id1-3-2-2-8-2-3-1-7-1-5-1-1">
                          <text:number/>
                          <text:p text:style-name="table_al">
                            <text:span text:style-name="nadrukvet">Eigen bijdrage waarde</text:span>
                          </text:p>
                        </text:list-item>
                      </text:list>
                    </table:table-cell>
                    <table:table-cell table:style-name="entry" table:number-rows-spanned="1" table:number-columns-spanned="1">
                      <text:list text:style-name="id1-3-2-2-8-2-3-1-7-1-6-1">
                        <text:list-item text:style-override="id1-3-2-2-8-2-3-1-7-1-6-1-1">
                          <text:number/>
                          <text:p text:style-name="table_al">
                            <text:span text:style-name="nadrukvet">Aantal perioden (delen door 19 euro)</text:span>
                          </text:p>
                        </text:list-item>
                      </text:list>
                    </table:table-cell>
                  </table:table-row>
                  <table:table-row table:style-name="row">
                    <table:table-cell table:style-name="entry" table:number-rows-spanned="1" table:number-columns-spanned="1">
                      <text:list text:style-name="id1-3-2-2-8-2-3-1-7-2-1-1">
                        <text:list-item text:style-override="id1-3-2-2-8-2-3-1-7-2-1-1-1">
                          <text:number/>
                          <text:p text:style-name="table_al">
                            <text:span text:style-name="nadrukvet">Scootmobiel</text:span>
                          </text:p>
                        </text:list-item>
                      </text:list>
                    </table:table-cell>
                    <table:table-cell table:style-name="entry" table:number-rows-spanned="1" table:number-columns-spanned="1">
                      <text:list text:style-name="id1-3-2-2-8-2-3-1-7-2-2-1">
                        <text:list-item text:style-override="id1-3-2-2-8-2-3-1-7-2-2-1-1">
                          <text:number/>
                          <text:p text:style-name="table_al">12 km/u</text:p>
                        </text:list-item>
                      </text:list>
                    </table:table-cell>
                    <table:table-cell table:style-name="entry" table:number-rows-spanned="1" table:number-columns-spanned="1">
                      <text:list text:style-name="id1-3-2-2-8-2-3-1-7-2-3-1">
                        <text:list-item text:style-override="id1-3-2-2-8-2-3-1-7-2-3-1-1">
                          <text:number/>
                          <text:p text:style-name="table_al">1.486</text:p>
                        </text:list-item>
                      </text:list>
                    </table:table-cell>
                    <table:table-cell table:style-name="entry" table:number-rows-spanned="1" table:number-columns-spanned="1">
                      <text:list text:style-name="id1-3-2-2-8-2-3-1-7-2-4-1">
                        <text:list-item text:style-override="id1-3-2-2-8-2-3-1-7-2-4-1-1">
                          <text:number/>
                          <text:p text:style-name="table_al">36,86 x 12 x 7 = 3.096</text:p>
                        </text:list-item>
                      </text:list>
                    </table:table-cell>
                    <table:table-cell table:style-name="entry" table:number-rows-spanned="1" table:number-columns-spanned="1">
                      <text:list text:style-name="id1-3-2-2-8-2-3-1-7-2-5-1">
                        <text:list-item text:style-override="id1-3-2-2-8-2-3-1-7-2-5-1-1">
                          <text:number/>
                          <text:p text:style-name="table_al">4.582</text:p>
                        </text:list-item>
                      </text:list>
                    </table:table-cell>
                    <table:table-cell table:style-name="entry" table:number-rows-spanned="1" table:number-columns-spanned="1">
                      <text:list text:style-name="id1-3-2-2-8-2-3-1-7-2-6-1">
                        <text:list-item text:style-override="id1-3-2-2-8-2-3-1-7-2-6-1-1">
                          <text:number/>
                          <text:p text:style-name="table_al">241</text:p>
                        </text:list-item>
                      </text:list>
                    </table:table-cell>
                  </table:table-row>
                  <table:table-row table:style-name="row">
                    <table:table-cell table:style-name="entry" table:number-rows-spanned="1" table:number-columns-spanned="1">
                      <text:list text:style-name="id1-3-2-2-8-2-3-1-7-3-1-1">
                        <text:list-item text:style-override="id1-3-2-2-8-2-3-1-7-3-1-1-1">
                          <text:number/>
                          <text:p text:style-name="table_al"/>
                        </text:list-item>
                      </text:list>
                    </table:table-cell>
                    <table:table-cell table:style-name="entry" table:number-rows-spanned="1" table:number-columns-spanned="1">
                      <text:list text:style-name="id1-3-2-2-8-2-3-1-7-3-2-1">
                        <text:list-item text:style-override="id1-3-2-2-8-2-3-1-7-3-2-1-1">
                          <text:number/>
                          <text:p text:style-name="table_al">15 km/u</text:p>
                        </text:list-item>
                      </text:list>
                    </table:table-cell>
                    <table:table-cell table:style-name="entry" table:number-rows-spanned="1" table:number-columns-spanned="1">
                      <text:list text:style-name="id1-3-2-2-8-2-3-1-7-3-3-1">
                        <text:list-item text:style-override="id1-3-2-2-8-2-3-1-7-3-3-1-1">
                          <text:number/>
                          <text:p text:style-name="table_al">1.564</text:p>
                        </text:list-item>
                      </text:list>
                    </table:table-cell>
                    <table:table-cell table:style-name="entry" table:number-rows-spanned="1" table:number-columns-spanned="1">
                      <text:list text:style-name="id1-3-2-2-8-2-3-1-7-3-4-1">
                        <text:list-item text:style-override="id1-3-2-2-8-2-3-1-7-3-4-1-1">
                          <text:number/>
                          <text:p text:style-name="table_al">36,89 x 12 x 7 = 3.099</text:p>
                        </text:list-item>
                      </text:list>
                    </table:table-cell>
                    <table:table-cell table:style-name="entry" table:number-rows-spanned="1" table:number-columns-spanned="1">
                      <text:list text:style-name="id1-3-2-2-8-2-3-1-7-3-5-1">
                        <text:list-item text:style-override="id1-3-2-2-8-2-3-1-7-3-5-1-1">
                          <text:number/>
                          <text:p text:style-name="table_al">4.663</text:p>
                        </text:list-item>
                      </text:list>
                    </table:table-cell>
                    <table:table-cell table:style-name="entry" table:number-rows-spanned="1" table:number-columns-spanned="1">
                      <text:list text:style-name="id1-3-2-2-8-2-3-1-7-3-6-1">
                        <text:list-item text:style-override="id1-3-2-2-8-2-3-1-7-3-6-1-1">
                          <text:number/>
                          <text:p text:style-name="table_al">245</text:p>
                        </text:list-item>
                      </text:list>
                    </table:table-cell>
                  </table:table-row>
                  <table:table-row table:style-name="row">
                    <table:table-cell table:style-name="entry" table:number-rows-spanned="1" table:number-columns-spanned="1">
                      <text:list text:style-name="id1-3-2-2-8-2-3-1-7-4-1-1">
                        <text:list-item text:style-override="id1-3-2-2-8-2-3-1-7-4-1-1-1">
                          <text:number/>
                          <text:p text:style-name="table_al"/>
                        </text:list-item>
                      </text:list>
                    </table:table-cell>
                    <table:table-cell table:style-name="entry" table:number-rows-spanned="1" table:number-columns-spanned="1">
                      <text:list text:style-name="id1-3-2-2-8-2-3-1-7-4-2-1">
                        <text:list-item text:style-override="id1-3-2-2-8-2-3-1-7-4-2-1-1">
                          <text:number/>
                          <text:p text:style-name="table_al">15 km/u + vering</text:p>
                        </text:list-item>
                      </text:list>
                    </table:table-cell>
                    <table:table-cell table:style-name="entry" table:number-rows-spanned="1" table:number-columns-spanned="1">
                      <text:list text:style-name="id1-3-2-2-8-2-3-1-7-4-3-1">
                        <text:list-item text:style-override="id1-3-2-2-8-2-3-1-7-4-3-1-1">
                          <text:number/>
                          <text:p text:style-name="table_al">2.326</text:p>
                        </text:list-item>
                      </text:list>
                    </table:table-cell>
                    <table:table-cell table:style-name="entry" table:number-rows-spanned="1" table:number-columns-spanned="1">
                      <text:list text:style-name="id1-3-2-2-8-2-3-1-7-4-4-1">
                        <text:list-item text:style-override="id1-3-2-2-8-2-3-1-7-4-4-1-1">
                          <text:number/>
                          <text:p text:style-name="table_al">36,89 x 12 x 7 = 3.099</text:p>
                        </text:list-item>
                      </text:list>
                    </table:table-cell>
                    <table:table-cell table:style-name="entry" table:number-rows-spanned="1" table:number-columns-spanned="1">
                      <text:list text:style-name="id1-3-2-2-8-2-3-1-7-4-5-1">
                        <text:list-item text:style-override="id1-3-2-2-8-2-3-1-7-4-5-1-1">
                          <text:number/>
                          <text:p text:style-name="table_al">5.425</text:p>
                        </text:list-item>
                      </text:list>
                    </table:table-cell>
                    <table:table-cell table:style-name="entry" table:number-rows-spanned="1" table:number-columns-spanned="1">
                      <text:list text:style-name="id1-3-2-2-8-2-3-1-7-4-6-1">
                        <text:list-item text:style-override="id1-3-2-2-8-2-3-1-7-4-6-1-1">
                          <text:number/>
                          <text:p text:style-name="table_al">286</text:p>
                        </text:list-item>
                      </text:list>
                    </table:table-cell>
                  </table:table-row>
                  <table:table-row table:style-name="row">
                    <table:table-cell table:style-name="entry" table:number-rows-spanned="1" table:number-columns-spanned="1">
                      <text:list text:style-name="id1-3-2-2-8-2-3-1-7-5-1-1">
                        <text:list-item text:style-override="id1-3-2-2-8-2-3-1-7-5-1-1-1">
                          <text:number/>
                          <text:p text:style-name="table_al">
                            <text:span text:style-name="nadrukvet">Driewielfiets</text:span>
                          </text:p>
                        </text:list-item>
                      </text:list>
                    </table:table-cell>
                    <table:table-cell table:style-name="entry" table:number-rows-spanned="1" table:number-columns-spanned="1">
                      <text:list text:style-name="id1-3-2-2-8-2-3-1-7-5-2-1">
                        <text:list-item text:style-override="id1-3-2-2-8-2-3-1-7-5-2-1-1">
                          <text:number/>
                          <text:p text:style-name="table_al">Volwassene</text:p>
                        </text:list-item>
                      </text:list>
                    </table:table-cell>
                    <table:table-cell table:style-name="entry" table:number-rows-spanned="1" table:number-columns-spanned="1">
                      <text:list text:style-name="id1-3-2-2-8-2-3-1-7-5-3-1">
                        <text:list-item text:style-override="id1-3-2-2-8-2-3-1-7-5-3-1-1">
                          <text:number/>
                          <text:p text:style-name="table_al">3.101</text:p>
                        </text:list-item>
                      </text:list>
                    </table:table-cell>
                    <table:table-cell table:style-name="entry" table:number-rows-spanned="1" table:number-columns-spanned="1">
                      <text:list text:style-name="id1-3-2-2-8-2-3-1-7-5-4-1">
                        <text:list-item text:style-override="id1-3-2-2-8-2-3-1-7-5-4-1-1">
                          <text:number/>
                          <text:p text:style-name="table_al">21,30 x 12 x 7 = 1.641</text:p>
                        </text:list-item>
                      </text:list>
                    </table:table-cell>
                    <table:table-cell table:style-name="entry" table:number-rows-spanned="1" table:number-columns-spanned="1">
                      <text:list text:style-name="id1-3-2-2-8-2-3-1-7-5-5-1">
                        <text:list-item text:style-override="id1-3-2-2-8-2-3-1-7-5-5-1-1">
                          <text:number/>
                          <text:p text:style-name="table_al">4.742</text:p>
                        </text:list-item>
                      </text:list>
                    </table:table-cell>
                    <table:table-cell table:style-name="entry" table:number-rows-spanned="1" table:number-columns-spanned="1">
                      <text:list text:style-name="id1-3-2-2-8-2-3-1-7-5-6-1">
                        <text:list-item text:style-override="id1-3-2-2-8-2-3-1-7-5-6-1-1">
                          <text:number/>
                          <text:p text:style-name="table_al">250</text:p>
                        </text:list-item>
                      </text:list>
                    </table:table-cell>
                  </table:table-row>
                  <table:table-row table:style-name="row">
                    <table:table-cell table:style-name="entry" table:number-rows-spanned="1" table:number-columns-spanned="1">
                      <text:list text:style-name="id1-3-2-2-8-2-3-1-7-6-1-1">
                        <text:list-item text:style-override="id1-3-2-2-8-2-3-1-7-6-1-1-1">
                          <text:number/>
                          <text:p text:style-name="table_al"/>
                        </text:list-item>
                      </text:list>
                    </table:table-cell>
                    <table:table-cell table:style-name="entry" table:number-rows-spanned="1" table:number-columns-spanned="1">
                      <text:list text:style-name="id1-3-2-2-8-2-3-1-7-6-2-1">
                        <text:list-item text:style-override="id1-3-2-2-8-2-3-1-7-6-2-1-1">
                          <text:number/>
                          <text:p text:style-name="table_al">Kind 2-5 jaar</text:p>
                        </text:list-item>
                      </text:list>
                    </table:table-cell>
                    <table:table-cell table:style-name="entry" table:number-rows-spanned="1" table:number-columns-spanned="1">
                      <text:list text:style-name="id1-3-2-2-8-2-3-1-7-6-3-1">
                        <text:list-item text:style-override="id1-3-2-2-8-2-3-1-7-6-3-1-1">
                          <text:number/>
                          <text:p text:style-name="table_al">1.344</text:p>
                        </text:list-item>
                      </text:list>
                    </table:table-cell>
                    <table:table-cell table:style-name="entry" table:number-rows-spanned="1" table:number-columns-spanned="1">
                      <text:list text:style-name="id1-3-2-2-8-2-3-1-7-6-4-1">
                        <text:list-item text:style-override="id1-3-2-2-8-2-3-1-7-6-4-1-1">
                          <text:number/>
                          <text:p text:style-name="table_al">15,59 x 12 x 7 = 1.310</text:p>
                        </text:list-item>
                      </text:list>
                    </table:table-cell>
                    <table:table-cell table:style-name="entry" table:number-rows-spanned="1" table:number-columns-spanned="1">
                      <text:list text:style-name="id1-3-2-2-8-2-3-1-7-6-5-1">
                        <text:list-item text:style-override="id1-3-2-2-8-2-3-1-7-6-5-1-1">
                          <text:number/>
                          <text:p text:style-name="table_al">4.056</text:p>
                        </text:list-item>
                      </text:list>
                    </table:table-cell>
                    <table:table-cell table:style-name="entry" table:number-rows-spanned="1" table:number-columns-spanned="1">
                      <text:list text:style-name="id1-3-2-2-8-2-3-1-7-6-6-1">
                        <text:list-item text:style-override="id1-3-2-2-8-2-3-1-7-6-6-1-1">
                          <text:number/>
                          <text:p text:style-name="table_al">213</text:p>
                        </text:list-item>
                      </text:list>
                    </table:table-cell>
                  </table:table-row>
                  <table:table-row table:style-name="row">
                    <table:table-cell table:style-name="entry" table:number-rows-spanned="1" table:number-columns-spanned="1">
                      <text:list text:style-name="id1-3-2-2-8-2-3-1-7-7-1-1">
                        <text:list-item text:style-override="id1-3-2-2-8-2-3-1-7-7-1-1-1">
                          <text:number/>
                          <text:p text:style-name="table_al"/>
                        </text:list-item>
                      </text:list>
                    </table:table-cell>
                    <table:table-cell table:style-name="entry" table:number-rows-spanned="1" table:number-columns-spanned="1">
                      <text:list text:style-name="id1-3-2-2-8-2-3-1-7-7-2-1">
                        <text:list-item text:style-override="id1-3-2-2-8-2-3-1-7-7-2-1-1">
                          <text:number/>
                          <text:p text:style-name="table_al">Kind 5 – 9 jaar</text:p>
                        </text:list-item>
                      </text:list>
                    </table:table-cell>
                    <table:table-cell table:style-name="entry" table:number-rows-spanned="1" table:number-columns-spanned="1">
                      <text:list text:style-name="id1-3-2-2-8-2-3-1-7-7-3-1">
                        <text:list-item text:style-override="id1-3-2-2-8-2-3-1-7-7-3-1-1">
                          <text:number/>
                          <text:p text:style-name="table_al">2.322</text:p>
                        </text:list-item>
                      </text:list>
                    </table:table-cell>
                    <table:table-cell table:style-name="entry" table:number-rows-spanned="1" table:number-columns-spanned="1">
                      <text:list text:style-name="id1-3-2-2-8-2-3-1-7-7-4-1">
                        <text:list-item text:style-override="id1-3-2-2-8-2-3-1-7-7-4-1-1">
                          <text:number/>
                          <text:p text:style-name="table_al">15,59 x 12 x 7 = 1.310</text:p>
                        </text:list-item>
                      </text:list>
                    </table:table-cell>
                    <table:table-cell table:style-name="entry" table:number-rows-spanned="1" table:number-columns-spanned="1">
                      <text:list text:style-name="id1-3-2-2-8-2-3-1-7-7-5-1">
                        <text:list-item text:style-override="id1-3-2-2-8-2-3-1-7-7-5-1-1">
                          <text:number/>
                          <text:p text:style-name="table_al">3.632</text:p>
                        </text:list-item>
                      </text:list>
                    </table:table-cell>
                    <table:table-cell table:style-name="entry" table:number-rows-spanned="1" table:number-columns-spanned="1">
                      <text:list text:style-name="id1-3-2-2-8-2-3-1-7-7-6-1">
                        <text:list-item text:style-override="id1-3-2-2-8-2-3-1-7-7-6-1-1">
                          <text:number/>
                          <text:p text:style-name="table_al">191</text:p>
                        </text:list-item>
                      </text:list>
                    </table:table-cell>
                  </table:table-row>
                  <table:table-row table:style-name="row">
                    <table:table-cell table:style-name="entry" table:number-rows-spanned="1" table:number-columns-spanned="1">
                      <text:list text:style-name="id1-3-2-2-8-2-3-1-7-8-1-1">
                        <text:list-item text:style-override="id1-3-2-2-8-2-3-1-7-8-1-1-1">
                          <text:number/>
                          <text:p text:style-name="table_al"/>
                        </text:list-item>
                      </text:list>
                    </table:table-cell>
                    <table:table-cell table:style-name="entry" table:number-rows-spanned="1" table:number-columns-spanned="1">
                      <text:list text:style-name="id1-3-2-2-8-2-3-1-7-8-2-1">
                        <text:list-item text:style-override="id1-3-2-2-8-2-3-1-7-8-2-1-1">
                          <text:number/>
                          <text:p text:style-name="table_al">Kind 9 – 15 jaar</text:p>
                        </text:list-item>
                      </text:list>
                    </table:table-cell>
                    <table:table-cell table:style-name="entry" table:number-rows-spanned="1" table:number-columns-spanned="1">
                      <text:list text:style-name="id1-3-2-2-8-2-3-1-7-8-3-1">
                        <text:list-item text:style-override="id1-3-2-2-8-2-3-1-7-8-3-1-1">
                          <text:number/>
                          <text:p text:style-name="table_al">2.746</text:p>
                        </text:list-item>
                      </text:list>
                    </table:table-cell>
                    <table:table-cell table:style-name="entry" table:number-rows-spanned="1" table:number-columns-spanned="1">
                      <text:list text:style-name="id1-3-2-2-8-2-3-1-7-8-4-1">
                        <text:list-item text:style-override="id1-3-2-2-8-2-3-1-7-8-4-1-1">
                          <text:number/>
                          <text:p text:style-name="table_al">15,59 x 12 x 7 = 1.310</text:p>
                        </text:list-item>
                      </text:list>
                    </table:table-cell>
                    <table:table-cell table:style-name="entry" table:number-rows-spanned="1" table:number-columns-spanned="1">
                      <text:list text:style-name="id1-3-2-2-8-2-3-1-7-8-5-1">
                        <text:list-item text:style-override="id1-3-2-2-8-2-3-1-7-8-5-1-1">
                          <text:number/>
                          <text:p text:style-name="table_al">4.056</text:p>
                        </text:list-item>
                      </text:list>
                    </table:table-cell>
                    <table:table-cell table:style-name="entry" table:number-rows-spanned="1" table:number-columns-spanned="1">
                      <text:list text:style-name="id1-3-2-2-8-2-3-1-7-8-6-1">
                        <text:list-item text:style-override="id1-3-2-2-8-2-3-1-7-8-6-1-1">
                          <text:number/>
                          <text:p text:style-name="table_al">213</text:p>
                        </text:list-item>
                      </text:list>
                    </table:table-cell>
                  </table:table-row>
                  <table:table-row table:style-name="row">
                    <table:table-cell table:style-name="entry" table:number-rows-spanned="1" table:number-columns-spanned="1">
                      <text:list text:style-name="id1-3-2-2-8-2-3-1-7-9-1-1">
                        <text:list-item text:style-override="id1-3-2-2-8-2-3-1-7-9-1-1-1">
                          <text:number/>
                          <text:p text:style-name="table_al">
                            <text:span text:style-name="nadrukvet">Toilet en douchestoel </text:span>
                          </text:p>
                        </text:list-item>
                      </text:list>
                    </table:table-cell>
                    <table:table-cell table:style-name="entry" table:number-rows-spanned="1" table:number-columns-spanned="1">
                      <text:list text:style-name="id1-3-2-2-8-2-3-1-7-9-2-1">
                        <text:list-item text:style-override="id1-3-2-2-8-2-3-1-7-9-2-1-1">
                          <text:number/>
                          <text:p text:style-name="table_al">Toiletstoel</text:p>
                        </text:list-item>
                      </text:list>
                    </table:table-cell>
                    <table:table-cell table:style-name="entry" table:number-rows-spanned="1" table:number-columns-spanned="1">
                      <text:list text:style-name="id1-3-2-2-8-2-3-1-7-9-3-1">
                        <text:list-item text:style-override="id1-3-2-2-8-2-3-1-7-9-3-1-1">
                          <text:number/>
                          <text:p text:style-name="table_al">231</text:p>
                        </text:list-item>
                      </text:list>
                    </table:table-cell>
                    <table:table-cell table:style-name="entry" table:number-rows-spanned="1" table:number-columns-spanned="1">
                      <text:list text:style-name="id1-3-2-2-8-2-3-1-7-9-4-1">
                        <text:list-item text:style-override="id1-3-2-2-8-2-3-1-7-9-4-1-1">
                          <text:number/>
                          <text:p text:style-name="table_al">0,12 x 12 x 7 = 10</text:p>
                        </text:list-item>
                      </text:list>
                    </table:table-cell>
                    <table:table-cell table:style-name="entry" table:number-rows-spanned="1" table:number-columns-spanned="1">
                      <text:list text:style-name="id1-3-2-2-8-2-3-1-7-9-5-1">
                        <text:list-item text:style-override="id1-3-2-2-8-2-3-1-7-9-5-1-1">
                          <text:number/>
                          <text:p text:style-name="table_al">241</text:p>
                        </text:list-item>
                      </text:list>
                    </table:table-cell>
                    <table:table-cell table:style-name="entry" table:number-rows-spanned="1" table:number-columns-spanned="1">
                      <text:list text:style-name="id1-3-2-2-8-2-3-1-7-9-6-1">
                        <text:list-item text:style-override="id1-3-2-2-8-2-3-1-7-9-6-1-1">
                          <text:number/>
                          <text:p text:style-name="table_al">12</text:p>
                        </text:list-item>
                      </text:list>
                    </table:table-cell>
                  </table:table-row>
                  <table:table-row table:style-name="row">
                    <table:table-cell table:style-name="entry" table:number-rows-spanned="1" table:number-columns-spanned="1">
                      <text:list text:style-name="id1-3-2-2-8-2-3-1-7-10-1-1">
                        <text:list-item text:style-override="id1-3-2-2-8-2-3-1-7-10-1-1-1">
                          <text:number/>
                          <text:p text:style-name="table_al"/>
                        </text:list-item>
                      </text:list>
                    </table:table-cell>
                    <table:table-cell table:style-name="entry" table:number-rows-spanned="1" table:number-columns-spanned="1">
                      <text:list text:style-name="id1-3-2-2-8-2-3-1-7-10-2-1">
                        <text:list-item text:style-override="id1-3-2-2-8-2-3-1-7-10-2-1-1">
                          <text:number/>
                          <text:p text:style-name="table_al">Douche en Toiletstoel + poten</text:p>
                        </text:list-item>
                      </text:list>
                    </table:table-cell>
                    <table:table-cell table:style-name="entry" table:number-rows-spanned="1" table:number-columns-spanned="1">
                      <text:list text:style-name="id1-3-2-2-8-2-3-1-7-10-3-1">
                        <text:list-item text:style-override="id1-3-2-2-8-2-3-1-7-10-3-1-1">
                          <text:number/>
                          <text:p text:style-name="table_al">305</text:p>
                        </text:list-item>
                      </text:list>
                    </table:table-cell>
                    <table:table-cell table:style-name="entry" table:number-rows-spanned="1" table:number-columns-spanned="1">
                      <text:list text:style-name="id1-3-2-2-8-2-3-1-7-10-4-1">
                        <text:list-item text:style-override="id1-3-2-2-8-2-3-1-7-10-4-1-1">
                          <text:number/>
                          <text:p text:style-name="table_al">0,12 x 12 x 7 = 10</text:p>
                        </text:list-item>
                      </text:list>
                    </table:table-cell>
                    <table:table-cell table:style-name="entry" table:number-rows-spanned="1" table:number-columns-spanned="1">
                      <text:list text:style-name="id1-3-2-2-8-2-3-1-7-10-5-1">
                        <text:list-item text:style-override="id1-3-2-2-8-2-3-1-7-10-5-1-1">
                          <text:number/>
                          <text:p text:style-name="table_al">315</text:p>
                        </text:list-item>
                      </text:list>
                    </table:table-cell>
                    <table:table-cell table:style-name="entry" table:number-rows-spanned="1" table:number-columns-spanned="1">
                      <text:list text:style-name="id1-3-2-2-8-2-3-1-7-10-6-1">
                        <text:list-item text:style-override="id1-3-2-2-8-2-3-1-7-10-6-1-1">
                          <text:number/>
                          <text:p text:style-name="table_al">16</text:p>
                        </text:list-item>
                      </text:list>
                    </table:table-cell>
                  </table:table-row>
                  <table:table-row table:style-name="row">
                    <table:table-cell table:style-name="entry" table:number-rows-spanned="1" table:number-columns-spanned="1">
                      <text:list text:style-name="id1-3-2-2-8-2-3-1-7-11-1-1">
                        <text:list-item text:style-override="id1-3-2-2-8-2-3-1-7-11-1-1-1">
                          <text:number/>
                          <text:p text:style-name="table_al"/>
                        </text:list-item>
                      </text:list>
                    </table:table-cell>
                    <table:table-cell table:style-name="entry" table:number-rows-spanned="1" table:number-columns-spanned="1">
                      <text:list text:style-name="id1-3-2-2-8-2-3-1-7-11-2-1">
                        <text:list-item text:style-override="id1-3-2-2-8-2-3-1-7-11-2-1-1">
                          <text:number/>
                          <text:p text:style-name="table_al">Douche en Toiletstoel + zwenkwielen</text:p>
                        </text:list-item>
                      </text:list>
                    </table:table-cell>
                    <table:table-cell table:style-name="entry" table:number-rows-spanned="1" table:number-columns-spanned="1">
                      <text:list text:style-name="id1-3-2-2-8-2-3-1-7-11-3-1">
                        <text:list-item text:style-override="id1-3-2-2-8-2-3-1-7-11-3-1-1">
                          <text:number/>
                          <text:p text:style-name="table_al">649</text:p>
                        </text:list-item>
                      </text:list>
                    </table:table-cell>
                    <table:table-cell table:style-name="entry" table:number-rows-spanned="1" table:number-columns-spanned="1">
                      <text:list text:style-name="id1-3-2-2-8-2-3-1-7-11-4-1">
                        <text:list-item text:style-override="id1-3-2-2-8-2-3-1-7-11-4-1-1">
                          <text:number/>
                          <text:p text:style-name="table_al">3,74 x 12 x 7 = 314</text:p>
                        </text:list-item>
                      </text:list>
                    </table:table-cell>
                    <table:table-cell table:style-name="entry" table:number-rows-spanned="1" table:number-columns-spanned="1">
                      <text:list text:style-name="id1-3-2-2-8-2-3-1-7-11-5-1">
                        <text:list-item text:style-override="id1-3-2-2-8-2-3-1-7-11-5-1-1">
                          <text:number/>
                          <text:p text:style-name="table_al">963</text:p>
                        </text:list-item>
                      </text:list>
                    </table:table-cell>
                    <table:table-cell table:style-name="entry" table:number-rows-spanned="1" table:number-columns-spanned="1">
                      <text:list text:style-name="id1-3-2-2-8-2-3-1-7-11-6-1">
                        <text:list-item text:style-override="id1-3-2-2-8-2-3-1-7-11-6-1-1">
                          <text:number/>
                          <text:p text:style-name="table_al">50</text:p>
                        </text:list-item>
                      </text:list>
                    </table:table-cell>
                  </table:table-row>
                  <table:table-row table:style-name="row">
                    <table:table-cell table:style-name="entry" table:number-rows-spanned="1" table:number-columns-spanned="1">
                      <text:list text:style-name="id1-3-2-2-8-2-3-1-7-12-1-1">
                        <text:list-item text:style-override="id1-3-2-2-8-2-3-1-7-12-1-1-1">
                          <text:number/>
                          <text:p text:style-name="table_al"/>
                        </text:list-item>
                      </text:list>
                    </table:table-cell>
                    <table:table-cell table:style-name="entry" table:number-rows-spanned="1" table:number-columns-spanned="1">
                      <text:list text:style-name="id1-3-2-2-8-2-3-1-7-12-2-1">
                        <text:list-item text:style-override="id1-3-2-2-8-2-3-1-7-12-2-1-1">
                          <text:number/>
                          <text:p text:style-name="table_al">Douche en Toiletstoel zelfrijdend</text:p>
                        </text:list-item>
                      </text:list>
                    </table:table-cell>
                    <table:table-cell table:style-name="entry" table:number-rows-spanned="1" table:number-columns-spanned="1">
                      <text:list text:style-name="id1-3-2-2-8-2-3-1-7-12-3-1">
                        <text:list-item text:style-override="id1-3-2-2-8-2-3-1-7-12-3-1-1">
                          <text:number/>
                          <text:p text:style-name="table_al">1.478</text:p>
                        </text:list-item>
                      </text:list>
                    </table:table-cell>
                    <table:table-cell table:style-name="entry" table:number-rows-spanned="1" table:number-columns-spanned="1">
                      <text:list text:style-name="id1-3-2-2-8-2-3-1-7-12-4-1">
                        <text:list-item text:style-override="id1-3-2-2-8-2-3-1-7-12-4-1-1">
                          <text:number/>
                          <text:p text:style-name="table_al">8,64 x 12 x 7 = 725</text:p>
                        </text:list-item>
                      </text:list>
                    </table:table-cell>
                    <table:table-cell table:style-name="entry" table:number-rows-spanned="1" table:number-columns-spanned="1">
                      <text:list text:style-name="id1-3-2-2-8-2-3-1-7-12-5-1">
                        <text:list-item text:style-override="id1-3-2-2-8-2-3-1-7-12-5-1-1">
                          <text:number/>
                          <text:p text:style-name="table_al">2.203</text:p>
                        </text:list-item>
                      </text:list>
                    </table:table-cell>
                    <table:table-cell table:style-name="entry" table:number-rows-spanned="1" table:number-columns-spanned="1">
                      <text:list text:style-name="id1-3-2-2-8-2-3-1-7-12-6-1">
                        <text:list-item text:style-override="id1-3-2-2-8-2-3-1-7-12-6-1-1">
                          <text:number/>
                          <text:p text:style-name="table_al">115</text:p>
                        </text:list-item>
                      </text:list>
                    </table:table-cell>
                  </table:table-row>
                  <table:table-row table:style-name="row">
                    <table:table-cell table:style-name="entry" table:number-rows-spanned="1" table:number-columns-spanned="1">
                      <text:list text:style-name="id1-3-2-2-8-2-3-1-7-13-1-1">
                        <text:list-item text:style-override="id1-3-2-2-8-2-3-1-7-13-1-1-1">
                          <text:number/>
                          <text:p text:style-name="table_al">
                            <text:span text:style-name="nadrukvet">Duofiets</text:span>
                          </text:p>
                        </text:list-item>
                      </text:list>
                    </table:table-cell>
                    <table:table-cell table:style-name="entry" table:number-rows-spanned="1" table:number-columns-spanned="1">
                      <text:list text:style-name="id1-3-2-2-8-2-3-1-7-13-2-1">
                        <text:list-item text:style-override="id1-3-2-2-8-2-3-1-7-13-2-1-1">
                          <text:number/>
                          <text:p text:style-name="table_al"/>
                        </text:list-item>
                      </text:list>
                    </table:table-cell>
                    <table:table-cell table:style-name="entry" table:number-rows-spanned="1" table:number-columns-spanned="1">
                      <text:list text:style-name="id1-3-2-2-8-2-3-1-7-13-3-1">
                        <text:list-item text:style-override="id1-3-2-2-8-2-3-1-7-13-3-1-1">
                          <text:number/>
                          <text:p text:style-name="table_al">3.957</text:p>
                        </text:list-item>
                      </text:list>
                    </table:table-cell>
                    <table:table-cell table:style-name="entry" table:number-rows-spanned="1" table:number-columns-spanned="1">
                      <text:list text:style-name="id1-3-2-2-8-2-3-1-7-13-4-1">
                        <text:list-item text:style-override="id1-3-2-2-8-2-3-1-7-13-4-1-1">
                          <text:number/>
                          <text:p text:style-name="table_al">16,02 x 12 x 7 = 1.345</text:p>
                        </text:list-item>
                      </text:list>
                    </table:table-cell>
                    <table:table-cell table:style-name="entry" table:number-rows-spanned="1" table:number-columns-spanned="1">
                      <text:list text:style-name="id1-3-2-2-8-2-3-1-7-13-5-1">
                        <text:list-item text:style-override="id1-3-2-2-8-2-3-1-7-13-5-1-1">
                          <text:number/>
                          <text:p text:style-name="table_al">5.302</text:p>
                        </text:list-item>
                      </text:list>
                    </table:table-cell>
                    <table:table-cell table:style-name="entry" table:number-rows-spanned="1" table:number-columns-spanned="1">
                      <text:list text:style-name="id1-3-2-2-8-2-3-1-7-13-6-1">
                        <text:list-item text:style-override="id1-3-2-2-8-2-3-1-7-13-6-1-1">
                          <text:number/>
                          <text:p text:style-name="table_al">279</text:p>
                        </text:list-item>
                      </text:list>
                    </table:table-cell>
                  </table:table-row>
                  <table:table-row table:style-name="row">
                    <table:table-cell table:style-name="entry" table:number-rows-spanned="1" table:number-columns-spanned="1">
                      <text:list text:style-name="id1-3-2-2-8-2-3-1-7-14-1-1">
                        <text:list-item text:style-override="id1-3-2-2-8-2-3-1-7-14-1-1-1">
                          <text:number/>
                          <text:p text:style-name="table_al">
                            <text:span text:style-name="nadrukvet">Tilliften</text:span>
                          </text:p>
                        </text:list-item>
                      </text:list>
                    </table:table-cell>
                    <table:table-cell table:style-name="entry" table:number-rows-spanned="1" table:number-columns-spanned="1">
                      <text:list text:style-name="id1-3-2-2-8-2-3-1-7-14-2-1">
                        <text:list-item text:style-override="id1-3-2-2-8-2-3-1-7-14-2-1-1">
                          <text:number/>
                          <text:p text:style-name="table_al">Actief</text:p>
                        </text:list-item>
                      </text:list>
                    </table:table-cell>
                    <table:table-cell table:style-name="entry" table:number-rows-spanned="1" table:number-columns-spanned="1">
                      <text:list text:style-name="id1-3-2-2-8-2-3-1-7-14-3-1">
                        <text:list-item text:style-override="id1-3-2-2-8-2-3-1-7-14-3-1-1">
                          <text:number/>
                          <text:p text:style-name="table_al">3.876</text:p>
                        </text:list-item>
                      </text:list>
                    </table:table-cell>
                    <table:table-cell table:style-name="entry" table:number-rows-spanned="1" table:number-columns-spanned="1">
                      <text:list text:style-name="id1-3-2-2-8-2-3-1-7-14-4-1">
                        <text:list-item text:style-override="id1-3-2-2-8-2-3-1-7-14-4-1-1">
                          <text:number/>
                          <text:p text:style-name="table_al">27,71 x 12 x 7 = 2.327</text:p>
                        </text:list-item>
                      </text:list>
                    </table:table-cell>
                    <table:table-cell table:style-name="entry" table:number-rows-spanned="1" table:number-columns-spanned="1">
                      <text:list text:style-name="id1-3-2-2-8-2-3-1-7-14-5-1">
                        <text:list-item text:style-override="id1-3-2-2-8-2-3-1-7-14-5-1-1">
                          <text:number/>
                          <text:p text:style-name="table_al">6.203</text:p>
                        </text:list-item>
                      </text:list>
                    </table:table-cell>
                    <table:table-cell table:style-name="entry" table:number-rows-spanned="1" table:number-columns-spanned="1">
                      <text:list text:style-name="id1-3-2-2-8-2-3-1-7-14-6-1">
                        <text:list-item text:style-override="id1-3-2-2-8-2-3-1-7-14-6-1-1">
                          <text:number/>
                          <text:p text:style-name="table_al">326</text:p>
                        </text:list-item>
                      </text:list>
                    </table:table-cell>
                  </table:table-row>
                  <table:table-row table:style-name="row">
                    <table:table-cell table:style-name="entry" table:number-rows-spanned="1" table:number-columns-spanned="1">
                      <text:list text:style-name="id1-3-2-2-8-2-3-1-7-15-1-1">
                        <text:list-item text:style-override="id1-3-2-2-8-2-3-1-7-15-1-1-1">
                          <text:number/>
                          <text:p text:style-name="table_al"/>
                        </text:list-item>
                      </text:list>
                    </table:table-cell>
                    <table:table-cell table:style-name="entry" table:number-rows-spanned="1" table:number-columns-spanned="1">
                      <text:list text:style-name="id1-3-2-2-8-2-3-1-7-15-2-1">
                        <text:list-item text:style-override="id1-3-2-2-8-2-3-1-7-15-2-1-1">
                          <text:number/>
                          <text:p text:style-name="table_al">Passief</text:p>
                        </text:list-item>
                      </text:list>
                    </table:table-cell>
                    <table:table-cell table:style-name="entry" table:number-rows-spanned="1" table:number-columns-spanned="1">
                      <text:list text:style-name="id1-3-2-2-8-2-3-1-7-15-3-1">
                        <text:list-item text:style-override="id1-3-2-2-8-2-3-1-7-15-3-1-1">
                          <text:number/>
                          <text:p text:style-name="table_al">4.898</text:p>
                        </text:list-item>
                      </text:list>
                    </table:table-cell>
                    <table:table-cell table:style-name="entry" table:number-rows-spanned="1" table:number-columns-spanned="1">
                      <text:list text:style-name="id1-3-2-2-8-2-3-1-7-15-4-1">
                        <text:list-item text:style-override="id1-3-2-2-8-2-3-1-7-15-4-1-1">
                          <text:number/>
                          <text:p text:style-name="table_al">34,61 x 12 x 7 = 2.907</text:p>
                        </text:list-item>
                      </text:list>
                    </table:table-cell>
                    <table:table-cell table:style-name="entry" table:number-rows-spanned="1" table:number-columns-spanned="1">
                      <text:list text:style-name="id1-3-2-2-8-2-3-1-7-15-5-1">
                        <text:list-item text:style-override="id1-3-2-2-8-2-3-1-7-15-5-1-1">
                          <text:number/>
                          <text:p text:style-name="table_al">7.805</text:p>
                        </text:list-item>
                      </text:list>
                    </table:table-cell>
                    <table:table-cell table:style-name="entry" table:number-rows-spanned="1" table:number-columns-spanned="1">
                      <text:list text:style-name="id1-3-2-2-8-2-3-1-7-15-6-1">
                        <text:list-item text:style-override="id1-3-2-2-8-2-3-1-7-15-6-1-1">
                          <text:number/>
                          <text:p text:style-name="table_al">410</text:p>
                        </text:list-item>
                      </text:list>
                    </table:table-cell>
                  </table:table-row>
                </table:table>
                <text:p text:style-name="table_bottom"/>
              </text:section>
              <text:p text:style-name="al"/>
              <text:p text:style-name="al">1. Grondslag voor de berekening: </text:p>
              <text:list text:style-name="id1-3-2-2-8-2-6">
                <text:list-item text:style-override="id1-3-2-2-8-2-6-1">
                  <text:number>a.</text:number>
                  <text:p text:style-name="al">Uitgegaan van lijst van RSR voor wat betreft kernassortiment DSZ 2020 en aanvullend assortiment DSZ 2020. </text:p>
                </text:list-item>
                <text:list-item text:style-override="id1-3-2-2-8-2-6-2">
                  <text:number>b.</text:number>
                  <text:p text:style-name="al">Valt een voorziening buiten het kernassortiment dan uitgaan van de nieuwprijs inclusief kosten voor reparatie, onderhoud en verzekering</text:p>
                </text:list-item>
                <text:list-item text:style-override="id1-3-2-2-8-2-6-3">
                  <text:number>c.</text:number>
                  <text:p text:style-name="al">Voor woningaanpassingen, onroerende woonvoorzieningen wordt uitgegaan van de nieuwprijs (opgenomen in de offerte) </text:p>
                </text:list-item>
                <text:list-item text:style-override="id1-3-2-2-8-2-6-4">
                  <text:number>d.</text:number>
                  <text:p text:style-name="al">Voor trapliften wordt uitgegaan van de nieuwprijs (offerte) inclusief kosten voor reparatie, onderhoud en verzekering.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trekking en terugvordering</text:p>
            <text:section text:name="artikel_id1-3-2-2-9-2" text:style-name="artikel">
              <text:p text:style-name="artikel_kop_titel"><text:span text:style-name="artikel_kop_label">Artikel</text:span> <text:span text:style-name="artikel_kop_nr">40</text:span> Herziening of intrekking</text:p>
              <text:p text:style-name="al">Het college kan het besluit tot verstrekking van de maatwerkvoorziening of het Pgb intrekken of herzien wanneer degene die de maatwerkvoorziening of het Pgb ontvangt:</text:p>
              <text:list text:style-name="id1-3-2-2-9-2-3">
                <text:list-item text:style-override="id1-3-2-2-9-2-3-1">
                  <text:number>a.</text:number>
                  <text:p text:style-name="al">overlijdt; </text:p>
                </text:list-item>
                <text:list-item text:style-override="id1-3-2-2-9-2-3-2">
                  <text:number>b.</text:number>
                  <text:p text:style-name="al">geen ondersteuning in het kader van de Wmo 2015 in de vorm van een maatwerkvoorziening meer nodig heeft; </text:p>
                </text:list-item>
                <text:list-item text:style-override="id1-3-2-2-9-2-3-3">
                  <text:number>c.</text:number>
                  <text:p text:style-name="al">verhuist naar een andere gemeente; </text:p>
                </text:list-item>
                <text:list-item text:style-override="id1-3-2-2-9-2-3-4">
                  <text:number>d.</text:number>
                  <text:p text:style-name="al">de maatwerkvoorziening of het pgb niet meer toereikend is; </text:p>
                </text:list-item>
                <text:list-item text:style-override="id1-3-2-2-9-2-3-5">
                  <text:number>e.</text:number>
                  <text:p text:style-name="al">het pgb niet binnen zes maanden na uitbetaling heeft besteed aan het inkopen van de zaak of dienst waarvoor het pgb is verstrekt; </text:p>
                </text:list-item>
                <text:list-item text:style-override="id1-3-2-2-9-2-3-6">
                  <text:number>f.</text:number>
                  <text:p text:style-name="al">onjuiste of onvolledige gegevens heeft verstrekt en de verstrekking van juiste of volledige gegevens tot een andere beslissing zou hebben geleid; </text:p>
                </text:list-item>
                <text:list-item text:style-override="id1-3-2-2-9-2-3-7">
                  <text:number>g.</text:number>
                  <text:p text:style-name="al">niet voldoet aan de aan de maatwerkvoorziening of het pgb verbonden voorwaarden; </text:p>
                </text:list-item>
                <text:list-item text:style-override="id1-3-2-2-9-2-3-8">
                  <text:number>h.</text:number>
                  <text:p text:style-name="al">de maatwerkvoorziening of het pgb niet of voor een ander doel gebruikt.</text:p>
                </text:list-item>
              </text:list>
              <text:p text:style-name="al"/>
            </text:section>
            <text:section text:name="artikel_id1-3-2-2-9-3" text:style-name="artikel">
              <text:p text:style-name="artikel_kop_titel"><text:span text:style-name="artikel_kop_label">Artikel</text:span> <text:span text:style-name="artikel_kop_nr">41</text:span> Terugvordering</text:p>
              <text:list text:style-name="id1-3-2-2-9-3-2">
                <text:list-item text:style-override="id1-3-2-2-9-3-2-1">
                  <text:number>1.</text:number>
                  <text:p text:style-name="al">Indien het ingetrokken of herziene besluit betrekking heeft op een in bruikleen verstrekte voorziening, kan de voorziening worden teruggevorderd. </text:p>
                </text:list-item>
                <text:list-item text:style-override="id1-3-2-2-9-3-2-2">
                  <text:number>2.</text:number>
                  <text:p text:style-name="al">Indien het besluit tot intrekken of herzien is genomen op grond van artikel 40 onder e tot en met h, dan kan het college de geldswaarde van de verstrekte voorziening of het pgb terug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 </text:p>
                </text:list-item>
                <text:list-item text:style-override="id1-3-2-2-9-3-2-3">
                  <text:number>3.</text:number>
                  <text:p text:style-name="al">Terugvordering en incidentele betalingen voor eenmalige verstrekkingen zijn een verantwoordelijkheid van de gemeente. De uitvoering in daarmee een gemeentelijk bedrijfsinterne aangelegenheid. De praktijk wijst uit dat in onze situatie het aantal en soort gevallen beheersbaar en uitvoerbaar zij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ige beleidsregels</text:p>
            <text:section text:name="artikel_id1-3-2-2-10-2" text:style-name="artikel">
              <text:p text:style-name="artikel_kop_titel"><text:span text:style-name="artikel_kop_label">Artikel</text:span> <text:span text:style-name="artikel_kop_nr">42</text:span> Jaarlijkse waardering mantelzorgers</text:p>
              <text:p text:style-name="al">Met de komst van de nieuwe Wmo is de gemeente verplicht om de mantelzorgers binnen de gemeente jaarlijks te waarderen. Hieronder wordt ook verstaan mantelzorgers die niet in de gemeente Zwartewaterland wonen maar wel mantelzorg verlenen aan een inwoner van Zwartewaterland.</text:p>
              <text:p text:style-name="al"/>
            </text:section>
            <text:section text:name="artikel_id1-3-2-2-10-3" text:style-name="artikel">
              <text:p text:style-name="artikel_kop_titel"><text:span text:style-name="artikel_kop_label">Artikel</text:span> <text:span text:style-name="artikel_kop_nr">43</text:span> Meldingsregeling calamiteiten en geweld</text:p>
              <text:p text:style-name="al">De gemeente draagt aanbieders met wie een contract is afgesloten voor Wmo-dienstverlening op een meldcode huiselijk geweld en kindermishandeling vast te stellen. Iedere aanbieder dient hiervoor een protocol in acht te nemen en een aandachtfunctionaris binnen de organisatie aan te wijzen. </text:p>
              <text:p text:style-name="al">Overige calamiteiten en vormen van geweld die bij het verlenen van maatschappelijke ondersteuning plaatsvindt, dient bij een bij een toezichthoudend ambtenaar gemeld te worden. De gemeente Zwartewaterland heeft een toezichthoudend ambtenaar aangewezen. </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4</text:span> Hardheidsclausule</text:p>
              <text:p text:style-name="al">Het college kan conform artikel 13.3 van de Verordening in bijzondere gevallen ten gunste van de cliënt afwijken van de bepalingen in deze verordening, als toepassing van deze verordening tot onbillijkheden van overwegen aard leidt. Het college wil hiermee uitvoering geven aan de zogenaamde ‘omgekeerde toets’.</text:p>
              <text:p text:style-name="al"/>
            </text:section>
            <text:section text:name="artikel_id1-3-2-2-11-3" text:style-name="artikel">
              <text:p text:style-name="artikel_kop_titel"><text:span text:style-name="artikel_kop_label">Artikel</text:span> <text:span text:style-name="artikel_kop_nr">45</text:span> Inwerkingtreding</text:p>
              <text:p text:style-name="al">De “Beleidsregels Wmo gemeente Zwartewaterland 2020” treedt in werking op 1 januari 2020. Deze beleidsregels zijn een nadere invulling van de Verordening Sociaal Domein en treden in werking na besluitvorming door het college.</text:p>
              <text:p text:style-name="al">Op 1 januari 2020 komen de beleidsregels Wmo 2019 te vervallen.</text:p>
              <text:p text:style-name="al"/>
              <text:p text:style-name="al">Aldus vastgesteld in de vergadering van het college van burgemeester en wethouders van de gemeente Zwartewaterland, op 21 januari 2020 en treedt in werking op 1 januari 2020.</text:p>
              <text:p text:style-name="al"/>
              <text:p text:style-name="al">de secretaris, de burgemeester,</text:p>
              <text:p text:style-name="al"/>
              <text:p text:style-name="al"/>
              <text:p text:style-name="al"/>
              <text:p text:style-name="al">S. Ruddijs ing. E.J. Bilder</text:p>
              <text:p text:style-name="al"/>
              <text:p text:style-name="al"/>
              <text:p text:style-name="al"/>
              <text:p text:style-name="al"/>
              <text:p text:style-name="al"/>
              <text:p text:style-name="al"/>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 voor uitvoering grote woningaanpassing </text:p>
          <text:p text:style-name="al">
          <text:span text:style-name="nadrukvet">Aanmelding</text:span>
        </text:p>
          <text:p text:style-name="al">Als n.a.v. de aanmelding blijkt dat er een vraag komt te liggen voor een (grote) woningaanpassing dan zal er normaal gesproken altijd een huisbezoek afgelegd dienen te worden. Voor de duidelijkheid: onderstaande informatie gaat niet over de kleine woningaanpassingen (tot € 2.500,--) </text:p>
          <text:p text:style-name="al"/>
          <text:p text:style-name="al">
          <text:span text:style-name="nadrukvet">Het gesprek </text:span>
        </text:p>
          <text:p text:style-name="al">Het gesprek wordt gevoerd bij de belanghebbende thuis om zo de gehele situatie in beeld te krijgen, tenzij de belanghebbende uitdrukkelijk aangeeft het gesprek elders te willen voeren.</text:p>
          <text:p text:style-name="al">Bij het eerste gesprek is het belangrijk dat een aantal zaken bij langs gelopen worden. De volgende onderwerpen komen aan bod.</text:p>
          <text:list text:style-name="id1-3-2-4-8">
            <text:list-item text:style-override="id1-3-2-4-8-1">
              <text:number>•</text:number>
              <text:p text:style-name="al">Medische noodzaak onderzoeken</text:p>
            </text:list-item>
            <text:list-item text:style-override="id1-3-2-4-8-2">
              <text:number>•</text:number>
              <text:p text:style-name="al">Eigen verantwoordelijkheid</text:p>
            </text:list-item>
            <text:list-item text:style-override="id1-3-2-4-8-3">
              <text:number>•</text:number>
              <text:p text:style-name="al">Afweging verhuizen of aanpassen (primaat)</text:p>
            </text:list-item>
            <text:list-item text:style-override="id1-3-2-4-8-4">
              <text:number>•</text:number>
              <text:p text:style-name="al">Woonlastenconsequentie</text:p>
            </text:list-item>
            <text:list-item text:style-override="id1-3-2-4-8-5">
              <text:number>•</text:number>
              <text:p text:style-name="al">Eigenaar/huurder</text:p>
            </text:list-item>
            <text:list-item text:style-override="id1-3-2-4-8-6">
              <text:number>•</text:number>
              <text:p text:style-name="al">De wil om te verhuizen, zo nee waarom niet.</text:p>
            </text:list-item>
            <text:list-item text:style-override="id1-3-2-4-8-7">
              <text:number>•</text:number>
              <text:p text:style-name="al">Sociale omstandigheden (mantelzorg, werk)</text:p>
            </text:list-item>
            <text:list-item text:style-override="id1-3-2-4-8-8">
              <text:number>•</text:number>
              <text:p text:style-name="al">Goedkoopst compenserende oplossing</text:p>
            </text:list-item>
            <text:list-item text:style-override="id1-3-2-4-8-9">
              <text:number>•</text:number>
              <text:p text:style-name="al">Oplossingsrichtingen </text:p>
            </text:list-item>
          </text:list>
          <text:p text:style-name="al">Van het gesprek wordt een verslag gemaakt.</text:p>
          <text:p text:style-name="al"/>
          <text:p text:style-name="al">
          <text:span text:style-name="nadrukvet">Aanvraag </text:span>
        </text:p>
          <text:p text:style-name="al">Als het gesprek leidt tot een aanvraag voor een woonvoorziening met als resultaat wonen in een geschikt huis, vormt het gesprek(verslag) de basis voor de aanvraag. </text:p>
          <text:p text:style-name="al"/>
          <text:p text:style-name="al">
          <text:span text:style-name="nadrukvet">Medisch noodzaak</text:span>
        </text:p>
          <text:p text:style-name="al">Allereerst dient vastgesteld te worden of er een medische noodzaak aanwezig is voor het aanpassen van de woning of om het primaat van verhuizen op te leggen.</text:p>
          <text:p text:style-name="al">Dit zal moeten blijken uit een medisch advies.</text:p>
          <text:p text:style-name="al">Een belangrijk aspect is de termijn waarbinnen de verhuizing kan worden gerealiseerd en of die termijn medisch aanvaardbaar is. </text:p>
          <text:p text:style-name="al">In dit stadium kan al wel aan aanvragers gevraagd worden mee te denken naar een oplossing van het probleem. De eigen verantwoordelijkheid speelt hier een rol. Betrokkenen kunnen een makelaar/woningbouwvereniging benaderen voor advies/informatie. Als men nog niet ingeschreven staat zou men dit alvast kunnen doen. Hier zijn geen consequenties aan verbonden.</text:p>
          <text:p text:style-name="al"/>
          <text:p text:style-name="al">
          <text:span text:style-name="nadrukvet">Verhuizen of aanpassen </text:span>
        </text:p>
          <text:p text:style-name="al">Voor zover belanghebbende kan verhuizen naar een geschikte woning of een gemakkelijker geschikt te maken woning welke verhuizing kan leiden tot het te bereiken resultaat, wordt eerst deze mogelijkheid beoordeeld.</text:p>
          <text:p text:style-name="al">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Indien de aanpassingskosten naar verwachting het bedrag van € 10.000,= (exclusief voorzieningen in bruikleen) overschrijden, dan dient bekeken te worden of er voor betrokkene een geschikte, reeds aangepaste woning beschikbaar is of komt. </text:p>
          <text:p text:style-name="al">Het primaat van verhuizen kan niet altijd opgelegd kan worden. Te denken valt aan de medische termijn, sociale omstandigheden, werksituatie, mantelzorg en de wil om te verhuizen. Indien de belanghebbende gemotiveerd aangeeft dat het niet mogelijk is om te verhuizen, zal hier in de besluitvorming uitdrukkelijk aandacht aan besteed moeten worden.</text:p>
          <text:p text:style-name="al"/>
          <text:p text:style-name="al">
          <text:span text:style-name="nadrukvet">Geschikte woning </text:span>
        </text:p>
          <text:p text:style-name="al">Het blijft natuurlijk de verantwoordelijkheid van de aanvrager dat deze intensief zoekt naar een geschikte woning. Hiervoor kan de woningbouwvereniging en makelaar benaderd worden. Het kan echter ook zo zijn dat de gemeente een passende woning signaleert. Mocht dit het geval zijn dat dient deze concrete passende woning aangewezen te worden aan aanvrager. Belangrijk hierbij is dat de gemeenteraad uitgesproken heeft dat passende woningen in heel Zwartewaterland hierbij aangemerkt kunnen worden. Alleen in specifieke sociale omstandigheden kan hiervan afgeweken worden.</text:p>
          <text:p text:style-name="al"/>
          <text:p text:style-name="al">
          <text:span text:style-name="nadrukvet">Sociale omstandigheden </text:span>
        </text:p>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p text:style-name="al">
          <text:span text:style-name="nadrukvet">Nog geen woning </text:span>
        </text:p>
          <text:p text:style-name="al">Er kan zich ook een situatie voordoen dat belanghebbende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Geef duidelijk aan in de voorlichting dat we samen kunnen beoordelen of een woning geschikt is. </text:p>
          <text:p text:style-name="al"/>
          <text:p text:style-name="al">
          <text:span text:style-name="nadrukvet">2 sporen beleid</text:span>
        </text:p>
          <text:p text:style-name="al">Zodra uit het medisch advies blijkt dat er een medische noodzaak aanwezig is voor verhuizing cq aanpassing van de woning zal beoordeeld moeten worden welke weg bewandeld zal worden. Hierin is de medische termijn leidend.</text:p>
          <text:p text:style-name="al">Optie 1: er is een medische termijn van 6 maanden of langer.</text:p>
          <text:p text:style-name="al">Wanneer er een medische termijn gegeven wordt door de medisch adviseur dan is het de bedoeling dat in deze termijn gezocht wordt naar een geschikte woning. Het primaat van verhuizen wordt dan opgelegd.</text:p>
          <text:p text:style-name="al">De klant zal een beschikking krijgen waarin hij de opdracht kijkt intensief te zoeken naar geschikte woonruimte. Ook wij kunnen een geschikte woning aanbieden (zie hierboven).</text:p>
          <text:p text:style-name="al">Optie 2: er is geen of een zeer korte medische termijn.</text:p>
          <text:p text:style-name="al">In deze situatie zal het twee sporen beleid gehanteerd worden. Een programma van eisen zal nodig zijn voor de woningaanpassing. Zodra deze duidelijk is zal aan de klant gevraagd worden om offertes op te vragen. Ondertussen kan nog wel uitgekeken worden naar een (grotendeels) geschikte woning. Immers een woningaanpassing is ook niet gereed in 1 a 2 maanden.</text:p>
          <text:p text:style-name="al">Optie 3: geen medische termijn en/of het primaat van verhuizen kan niet opgelegd worden</text:p>
          <text:p text:style-name="al">In dergelijke situaties bestaat alleen de mogelijkheid om de woning geschikt te maken. Nadat programma van eisen bekend is, kunnen offertes opgevraagd worden.</text:p>
          <text:p text:style-name="al"/>
          <text:p text:style-name="al">
          <text:span text:style-name="nadrukvet">Woonlastenconsequentie</text:span>
        </text:p>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p text:style-name="al">
          <text:span text:style-name="nadrukvet">Eigenaar/huurder</text:span>
        </text:p>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p text:style-name="al">
          <text:span text:style-name="nadrukvet">Men wil niet verhuizen </text:span>
        </text:p>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belanghebbende geen voorziening voor het aanpassen van de huidige woning te verstrekken als deze niet wenst te verhuizen.</text:p>
          <text:p text:style-name="al">Indien een belanghebbende niet wil verhuizen, kan het college niet worden verweten dat ze niet aan de compensatieplicht heeft voldaan. Het college heeft immers een compenserende voorziening aangeboden, die echter niet door de belanghebbende geaccepteerd is.</text:p>
          <text:p text:style-name="al"/>
          <text:p text:style-name="al">
          <text:span text:style-name="nadrukvet">Weigeren geschikte woning</text:span>
        </text:p>
          <text:p text:style-name="al">Indien aanvragers een (geschikte of geschikt te maken) woning toegewezen krijgen van de woningbouwvereniging en deze weigeren, dan dient onderzocht te worden wat hier de reden van is. Mocht er geen gegronde reden bestaan voor weigering dan kan er volstaan worden met een verhuiskostenvergoeding. </text:p>
          <text:p text:style-name="al"/>
          <text:p text:style-name="al">
          <text:span text:style-name="nadrukvet">Goedkoopst compenserende oplossing</text:span>
        </text:p>
          <text:p text:style-name="al">Wanneer bovenstaande uitgezocht is kom je tot een oplossingsrichting. De kostenvergelijking tussen het aanpassen van de te verlaten woning en het verhuizen naar een nieuwe woning speelt een rol bij het bepalen van de goedkoopst compenserende oplossing.</text:p>
          <text:p text:style-name="al">Bij het maken van een kostenvergelijking moeten wel alle kosten worden betrokken.</text:p>
          <text:p text:style-name="al"/>
          <text:p text:style-name="al">
          <text:span text:style-name="nadrukvet">Oplossingsrichting</text:span>
        </text:p>
          <text:list text:style-name="id1-3-2-4-63">
            <text:list-item text:style-override="id1-3-2-4-63-1">
              <text:number>a.</text:number>
              <text:p text:style-name="al">Verhuiskostenvergoeding of;</text:p>
            </text:list-item>
            <text:list-item text:style-override="id1-3-2-4-63-2">
              <text:number>b.</text:number>
              <text:p text:style-name="al">Woningaanpassing</text:p>
            </text:list-item>
            <text:list-item text:style-override="id1-3-2-4-63-3">
              <text:number>c.</text:number>
              <text:p text:style-name="al">Losse woonunit</text:p>
            </text:list-item>
          </text:list>
          <text:p text:style-name="al"/>
          <text:p text:style-name="al">
          <text:span text:style-name="nadrukcur">a) Verhuiskostenvergoeding:</text:span>
        </text:p>
          <text:p text:style-name="al">In de beleidsregels Wmo, artikel 21 lid 12, staat het maatwerk van de verhuiskostenvergoeding. </text:p>
          <text:p text:style-name="al">Het te verstrekken bedrag voor verhuiskostenvergoeding is afhankelijk van de omstandigheden genoemd in dit artikel. </text:p>
          <text:p text:style-name="al"/>
          <text:p text:style-name="al">
          <text:span text:style-name="nadrukcur">b) Woningaanpassing:</text:span>
        </text:p>
          <text:p text:style-name="al">Zie afwegingskader resultaat van de beleidsregels, procedurestappen vaststellen programma van eisen</text:p>
          <text:list text:style-name="id1-3-2-4-71">
            <text:list-item text:style-override="id1-3-2-4-71-1">
              <text:number>1.</text:number>
              <text:p text:style-name="al">college beoordeelt offerte</text:p>
            </text:list-item>
            <text:list-item text:style-override="id1-3-2-4-71-2">
              <text:number>2.</text:number>
              <text:p text:style-name="al">college geeft toestemming</text:p>
            </text:list-item>
            <text:list-item text:style-override="id1-3-2-4-71-3">
              <text:number>3.</text:number>
              <text:p text:style-name="al">eigenaar voert uit</text:p>
            </text:list-item>
            <text:list-item text:style-override="id1-3-2-4-71-4">
              <text:number>4.</text:number>
              <text:p text:style-name="al">college controleert</text:p>
            </text:list-item>
          </text:list>
          <text:p text:style-name="al"/>
          <text:p text:style-name="al">
          <text:span text:style-name="nadrukcur">c).</text:span>
          <text:span text:style-name="nadrukcur">Gereedmelding</text:span>
          <text:span text:style-name="nadrukcur">:</text:span>
        </text:p>
          <text:p text:style-name="al">Direct na de voltooiing van de werkzaamheden, doch uiterlijk binnen 12 maanden na het verlenen van toestemming voor het aanpassen van de woning, verklaart diegene aan wie de financiële tegemoetkoming wordt uitbetaald (de woningeigenaar) aan het college dat de bedoelde werkzaamheden zijn voltooid (de gereedmelding). Deze gereedmelding is tevens een verzoek om vaststelling en uitbetaling van de financiële tegemoetkoming. De gereedmelding gaat vergezeld van een verklaring dat bij het treffen van de voorziening is voldaan aan de voorwaarden waaronder het persoonsgebonden budget of de financiële tegemoetkoming is verleend. </text:p>
          <text:p text:style-name="al"/>
          <text:p text:style-name="al">
          <text:span text:style-name="nadrukcur">Kosten van woningaanpassingen:</text:span>
        </text:p>
          <text:p text:style-name="al">Wat valt er wel en wat valt er niet onder. Denk aan aanneemsom, leges, technisch onderzoek etc.</text:p>
          <text:p text:style-name="al"/>
          <text:p text:style-name="al">
          <text:span text:style-name="nadrukcur">Opvragen offertes bouwkundige aanpassingen.</text:span>
        </text:p>
          <text:list text:style-name="id1-3-2-4-80">
            <text:list-item text:style-override="id1-3-2-4-80-1">
              <text:number>a.</text:number>
              <text:p text:style-name="al">&lt; € 2.500,= 1 offerte</text:p>
            </text:list-item>
            <text:list-item text:style-override="id1-3-2-4-80-2">
              <text:number>b.</text:number>
              <text:p text:style-name="al">€ 2.500,= tot € 10.000,= 2 offertes</text:p>
            </text:list-item>
            <text:list-item text:style-override="id1-3-2-4-80-3">
              <text:number>c.</text:number>
              <text:p text:style-name="al">Meer dan € 10.000,= 3 offertes</text:p>
            </text:list-item>
          </text:list>
          <text:p text:style-name="al"/>
          <text:p text:style-name="al">
          <text:span text:style-name="nadrukcur">Eigen bijdrage en eigen aandeel </text:span>
        </text:p>
          <text:p text:style-name="al">Denk erom dat de eigen bijdrage voor de onderhoudsplichtige ouders als het om kinderen gaat!</text:p>
          <text:p text:style-name="al"/>
          <text:p text:style-name="al">
          <text:span text:style-name="nadrukcur">Terugbetaling bij verkoop (Anti-speculatiebeding artikel 25 lid 1 beleidsregels </text:span>
          <text:span text:style-name="nadrukcur">Wmo</text:span>
          <text:span text:style-name="nadrukcur">)</text:span>
        </text:p>
          <text:p text:style-name="al">Een woningeigenaar moet melden wanneer hij zijn woning verkoopt. Het gaat dan om de verkoop van een aangepaste woning binnen 10 jaar nadat deze is aangepast.</text:p>
          <text:p text:style-name="al"/>
          <text:p text:style-name="al">
          <text:span text:style-name="nadrukcur">Afschrijvingstermijn (artikel 25 lid 2 beleidsregels </text:span>
          <text:span text:style-name="nadrukcur">Wmo</text:span>
          <text:span text:style-name="nadrukcur">)</text:span>
        </text:p>
          <text:p text:style-name="al">Vergeet bij woningaanpassingen de afschrijvingstermijnen van een douche en keuken (18 jaar) niet</text:p>
          <text:p text:style-name="al"/>
          <text:p text:style-name="al">
          <text:span text:style-name="nadrukcur">Controle offertes</text:span>
        </text:p>
          <text:p text:style-name="al"> Na fiat (budgethouder, toetser) overgaan tot betaling. Afspraak is dat woningaanpassing boven de € 20.000,-- aan het college worden voorgelegd.</text:p>
          <text:p text:style-name="al"/>
          <text:p text:style-name="al">
          <text:span text:style-name="nadrukcur">Inlenen bouwkundige</text:span>
        </text:p>
          <text:p text:style-name="al">Voor de beoordeling van de offertes kan gebruik gemaakt worden van een bouwkundige.</text:p>
          <text:p text:style-name="al"/>
          <text:p text:style-name="al">
          <text:span text:style-name="nadrukcur">Voorlopige toekenning en definitieve toekenning (</text:span>
          <text:span text:style-name="nadrukcur">gereedmelding</text:span>
          <text:span text:style-name="nadrukcur">)</text:span>
        </text:p>
          <text:p text:style-name="al">Binnen 12 maanden na voltooiing van de werkzaamheden, verklaart diegene aan wie de financiële tegemoetkoming wordt uitbetaald aan het college dat de bedoelde werkzaamheden zijn voltooid. Er volgt dan een controle door middel van een huisbezoek plaats al dan niet samen met een bouwkundig adviseur.</text:p>
          <text:p text:style-name="al"/>
          <text:p text:style-name="al">c) Losse woonunit:</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section>
        <text:section text:name="bijlage_id1-3-2-5" text:style-name="bijlage">
          <text:p text:style-name="bijlage_top"/>
          <text:p text:style-name="hoofdstuk_kop"><text:span text:style-name="label">BIJLAGE</text:span> <text:span text:style-name="nr">2</text:span> Overdracht Jeugdzorg 18- naar 18+ </text:p>
          <text:p text:style-name="al">
          <text:span text:style-name="nadrukondlijn">Valt begeleiding/zorg voor een cliënt ouder dan 18 jaar alleen onder de </text:span>
          <text:span text:style-name="nadrukondlijn">Wmo</text:span>
          <text:span text:style-name="nadrukondlijn"> 2015 of kan het ook onder de Jeugdwet vallen? </text:span>
        </text:p>
          <text:p text:style-name="al">In principe kan een jongere die ouder is dan 18 jaar geen aanspraak maken op een voorziening voor jeugdhulp op grond van de Jeugdwet. In de meeste gevallen zal op dat moment namelijk een voorziening vanuit een andere wet (bijvoorbeeld Wmo, AWBZ of Zvw) kunnen worden ingezet.</text:p>
          <text:p text:style-name="al">In enkele gevallen kan het echter zijn dat specifieke jeugdhulp vanuit de Jeugdwet doorloopt tot 23 jaar, omdat er geen andere wet is die de hulp na het 18e jaar biedt. Daarvan is sprake bij jeugdhulp die voor 1 januari 2015 onder de wet op de Jeugdzorg viel. Denk hierbij aan het verblijf van een jeugdige in een pleeggezin. Ook het verblijf in een begeleid kamertrainingstraject is jeugdhulp die voor 1 januari 2015 op grond van de Wet op de Jeugdzorg werd geboden en dus na het bereiken van het 18e jaar zou kunnen doorlopen op grond van de Jeugdwet. Dan zal er echter wel ook sprake moeten zijn van één van de volgende 3 situaties:</text:p>
          <text:list text:style-name="id1-3-2-5-5">
            <text:list-item text:style-override="id1-3-2-5-5-1">
              <text:number>1.</text:number>
              <text:p text:style-name="al">De jeugdige ontving voordat hij 18 jaar werd al jeugdhulp en voortzetting van deze hulp is noodzakelijk.</text:p>
            </text:list-item>
            <text:list-item text:style-override="id1-3-2-5-5-2">
              <text:number>2.</text:number>
              <text:p text:style-name="al">Voor de jeugdige is voordat hij 18 jaar werd bepaald dat jeugdhulp noodzakelijk is.</text:p>
            </text:list-item>
            <text:list-item text:style-override="id1-3-2-5-5-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Als één van bovenstaande situaties zich voordoet, dan kan de jeugdige dus ook nadat hij 18 jaar is geworden aanspraak maken op jeugdhulp op grond van de Jeugdwet.</text:p>
          <text:p text:style-name="al"/>
          <text:p text:style-name="al">
          <text:span text:style-name="nadrukondlijn">Overdracht Jeugd 18- naar 18+</text:span>
        </text:p>
          <text:list text:style-name="id1-3-2-5-9">
            <text:list-item text:style-override="id1-3-2-5-9-1">
              <text:number>1.</text:number>
              <text:p text:style-name="al">Als een cliënt met een maatwerkvoorziening, 18 jaar wordt, vindt er in principe overdracht plaats van Jeugd naar de Wmo.</text:p>
            </text:list-item>
            <text:list-item text:style-override="id1-3-2-5-9-2">
              <text:number>2.</text:number>
              <text:p text:style-name="al">Uitzonderingen op deze overdracht zijn cliënten van wie de hulp eindig is, dat wil zeggen dat de hulp niet langer dan ongeveer een half jaar doorloopt, of voor wie er inhoudelijke argumenten zijn om de hulp bij dezelfde zorgverlener te houden, ervan uitgaande dat deze zorgverlener gecontracteerd is voor jeugdhulp en niet voor de Wmo. </text:p>
            </text:list-item>
            <text:list-item text:style-override="id1-3-2-5-9-3">
              <text:number>3.</text:number>
              <text:p text:style-name="al">Binnen de Centrale Toegang vindt er op de leeftijd van 18 jaar altijd een warme overdracht plaats (van Jeugd naar Wmo):</text:p>
            </text:list-item>
            <text:list-item text:style-override="id1-3-2-5-9-4">
              <text:number>•</text:number>
              <text:p text:style-name="al">Er wordt contact opgenomen met de Wmo-consulent en; </text:p>
            </text:list-item>
            <text:list-item text:style-override="id1-3-2-5-9-5">
              <text:number>•</text:number>
              <text:p text:style-name="al">er worden afspraken in TOP gemaakt en via de mail vastgelegd.</text:p>
            </text:list-item>
          </text:list>
          <text:p text:style-name="al"/>
        </text:section>
        <text:section text:name="bijlage_id1-3-2-6" text:style-name="bijlage">
          <text:p text:style-name="bijlage_top"/>
          <text:p text:style-name="hoofdstuk_kop"><text:span text:style-name="label">BIJLAGE</text:span> <text:span text:style-name="nr">3</text:span> Financiële bepalingen </text:p>
          <text:p text:style-name="al">Artikel 1. Drempelbedrag</text:p>
          <text:p text:style-name="al">Een voorziening die minder dan € 250,-- kost, komt niet voor vergoeding vanuit de Wmo in aanmerking.</text:p>
          <text:p text:style-name="al"> </text:p>
          <text:p text:style-name="al">Artikel 2. Persoonsgebonden Budget (PGB) Wmo</text:p>
          <text:list text:style-name="id1-3-2-6-6">
            <text:list-item text:style-override="id1-3-2-6-6-1">
              <text:number>1.</text:number>
              <text:p text:style-name="al">De hoogte van een pgb:</text:p>
              <text:list text:style-name="id1-3-2-6-6-1-3">
                <text:list-item text:style-override="id1-3-2-6-6-1-3-1">
                  <text:number>a.</text:number>
                  <text:p text:style-name="al">wwordt, als het gaat om begeleiding, respijtzorg of thuishulp in combinatie met begeleiding en/of respijtzorg, bepaald aan de hand van een door de cliënt opgesteld plan waaraan hij het pgb gaat besteden en door wie het wordt uitgevoerd;</text:p>
                </text:list-item>
                <text:list-item text:style-override="id1-3-2-6-6-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6-6-1-3-3">
                  <text:number>c.</text:number>
                  <text:p text:style-name="al">bedraagt niet meer dan de kostprijs van de in de betreffende situatie goedkoopst compenserende voorziening in natura.</text:p>
                </text:list-item>
                <text:list-item text:style-override="id1-3-2-6-6-1-3-4">
                  <text:number>d.</text:number>
                  <text:p text:style-name="al">Beschermd wonen wordt bepaald op basis van een naar aard en omvang oplopend percentage tot maximaal 81% van de in de tabel 1 van dit besluit gehanteerde kostprijzen van de maatwerkvoorzieningen beschermd wonen in natura.</text:p>
                </text:list-item>
              </text:list>
            </text:list-item>
          </text:list>
          <text:p text:style-name="al">
          <text:span text:style-name="nadrukvet">
            <text:span text:style-name="nadrukondlijn">Hulp bij het huishouden, begeleiding, dagbesteding en respijtzorg: zorg in natura</text:span>
          </text:span>
        </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20</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28,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48</text:p>
                </table:table-cell>
                <table:table-cell table:style-name="entry" table:number-rows-spanned="1" table:number-columns-spanned="1">
                  <text:p text:style-name="table_al">Per minuut</text:p>
                </table:table-cell>
              </table:table-row>
            </table:table>
            <text:p text:style-name="table_bottom"/>
          </text:section>
          <text:p text:style-name="al">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row table:style-name="row">
                <table:table-cell table:style-name="entry" table:number-rows-spanned="1" table:number-columns-spanned="1">
                  <text:p text:style-name="table_al">IWmocode</text:p>
                </table:table-cell>
                <table:table-cell table:style-name="entry" table:number-rows-spanned="1" table:number-columns-spanned="1">
                  <text:p text:style-name="table_al">CAK code</text:p>
                </table:table-cell>
                <table:table-cell table:style-name="entry" table:number-rows-spanned="1" table:number-columns-spanned="1">
                  <text:p text:style-name="table_al">Product</text:p>
                </table:table-cell>
                <table:table-cell table:style-name="entry" table:number-rows-spanned="1" table:number-columns-spanned="1">
                  <text:p text:style-name="table_al">Tarief ‘19</text:p>
                </table:table-cell>
                <table:table-cell table:style-name="entry" table:number-rows-spanned="1" table:number-columns-spanned="1">
                  <text:p text:style-name="table_al">Tarief ’20 (afgerond)</text:p>
                </table:table-cell>
                <table:table-cell table:style-name="entry" table:number-rows-spanned="1" table:number-columns-spanned="1">
                  <text:p text:style-name="table_al">Eenheid</text:p>
                </table:table-cell>
                <table:table-cell table:style-name="entry" table:number-rows-spanned="1" table:number-columns-spanned="1">
                  <text:p text:style-name="table_al">BTW plichting</text:p>
                </table:table-cell>
              </table:table-row>
              <table:table-row table:style-name="row">
                <table:table-cell table:style-name="entry" table:number-rows-spanned="1" table:number-columns-spanned="1">
                  <text:p text:style-name="table_al">02A00</text:p>
                </table:table-cell>
                <table:table-cell table:style-name="entry" table:number-rows-spanned="1" table:number-columns-spanned="1">
                  <text:p text:style-name="table_al">403</text:p>
                </table:table-cell>
                <table:table-cell table:style-name="entry" table:number-rows-spanned="1" table:number-columns-spanned="1">
                  <text:p text:style-name="table_al">Individuele begeleiding basis</text:p>
                </table:table-cell>
                <table:table-cell table:style-name="entry" table:number-rows-spanned="1" table:number-columns-spanned="1">
                  <text:p text:style-name="table_al">48,00</text:p>
                </table:table-cell>
                <table:table-cell table:style-name="entry" table:number-rows-spanned="1" table:number-columns-spanned="1">
                  <text:p text:style-name="table_al">49,20</text:p>
                </table:table-cell>
                <table:table-cell table:style-name="entry" table:number-rows-spanned="1" table:number-columns-spanned="1">
                  <text:p text:style-name="table_al">Per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80</text:p>
                </table:table-cell>
                <table:table-cell table:style-name="entry" table:number-rows-spanned="1" table:number-columns-spanned="1">
                  <text:p text:style-name="table_al">0,82</text:p>
                </table:table-cell>
                <table:table-cell table:style-name="entry" table:number-rows-spanned="1" table:number-columns-spanned="1">
                  <text:p text:style-name="table_al">Per minu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A16</text:p>
                </table:table-cell>
                <table:table-cell table:style-name="entry" table:number-rows-spanned="1" table:number-columns-spanned="1">
                  <text:p text:style-name="table_al">405</text:p>
                </table:table-cell>
                <table:table-cell table:style-name="entry" table:number-rows-spanned="1" table:number-columns-spanned="1">
                  <text:p text:style-name="table_al">Individuele begeleiding plus/ midden</text:p>
                </table:table-cell>
                <table:table-cell table:style-name="entry" table:number-rows-spanned="1" table:number-columns-spanned="1">
                  <text:p text:style-name="table_al">73,20</text:p>
                </table:table-cell>
                <table:table-cell table:style-name="entry" table:number-rows-spanned="1" table:number-columns-spanned="1">
                  <text:p text:style-name="table_al">75,00</text:p>
                </table:table-cell>
                <table:table-cell table:style-name="entry" table:number-rows-spanned="1" table:number-columns-spanned="1">
                  <text:p text:style-name="table_al">Per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1,25</text:p>
                </table:table-cell>
                <table:table-cell table:style-name="entry" table:number-rows-spanned="1" table:number-columns-spanned="1">
                  <text:p text:style-name="table_al">Per minu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A19</text:p>
                </table:table-cell>
                <table:table-cell table:style-name="entry" table:number-rows-spanned="1" table:number-columns-spanned="1">
                  <text:p text:style-name="table_al">409</text:p>
                </table:table-cell>
                <table:table-cell table:style-name="entry" table:number-rows-spanned="1" table:number-columns-spanned="1">
                  <text:p text:style-name="table_al">Individuele begeleiding zwaar</text:p>
                </table:table-cell>
                <table:table-cell table:style-name="entry" table:number-rows-spanned="1" table:number-columns-spanned="1">
                  <text:p text:style-name="table_al">103,58</text:p>
                </table:table-cell>
                <table:table-cell table:style-name="entry" table:number-rows-spanned="1" table:number-columns-spanned="1">
                  <text:p text:style-name="table_al">106,20</text:p>
                </table:table-cell>
                <table:table-cell table:style-name="entry" table:number-rows-spanned="1" table:number-columns-spanned="1">
                  <text:p text:style-name="table_al">Per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2</text:p>
                </table:table-cell>
                <table:table-cell table:style-name="entry" table:number-rows-spanned="1" table:number-columns-spanned="1">
                  <text:p text:style-name="table_al">1,77</text:p>
                </table:table-cell>
                <table:table-cell table:style-name="entry" table:number-rows-spanned="1" table:number-columns-spanned="1">
                  <text:p text:style-name="table_al">Per uu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07A00</text:p>
                </table:table-cell>
                <table:table-cell table:style-name="entry" table:number-rows-spanned="1" table:number-columns-spanned="1">
                  <text:p text:style-name="table_al">411</text:p>
                </table:table-cell>
                <table:table-cell table:style-name="entry" table:number-rows-spanned="1" table:number-columns-spanned="1">
                  <text:p text:style-name="table_al">Begeleiding groep licht</text:p>
                </table:table-cell>
                <table:table-cell table:style-name="entry" table:number-rows-spanned="1" table:number-columns-spanned="1">
                  <text:p text:style-name="table_al">30,67</text:p>
                </table:table-cell>
                <table:table-cell table:style-name="entry" table:number-rows-spanned="1" table:number-columns-spanned="1">
                  <text:p text:style-name="table_al">31,44</text:p>
                </table:table-cell>
                <table:table-cell table:style-name="entry" table:number-rows-spanned="1" table:number-columns-spanned="1">
                  <text:p text:style-name="table_al">Per dagdee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07A12</text:p>
                </table:table-cell>
                <table:table-cell table:style-name="entry" table:number-rows-spanned="1" table:number-columns-spanned="1">
                  <text:p text:style-name="table_al">415</text:p>
                </table:table-cell>
                <table:table-cell table:style-name="entry" table:number-rows-spanned="1" table:number-columns-spanned="1">
                  <text:p text:style-name="table_al">Begeleiding groep midden</text:p>
                </table:table-cell>
                <table:table-cell table:style-name="entry" table:number-rows-spanned="1" table:number-columns-spanned="1">
                  <text:p text:style-name="table_al">39,58</text:p>
                </table:table-cell>
                <table:table-cell table:style-name="entry" table:number-rows-spanned="1" table:number-columns-spanned="1">
                  <text:p text:style-name="table_al">40,58</text:p>
                </table:table-cell>
                <table:table-cell table:style-name="entry" table:number-rows-spanned="1" table:number-columns-spanned="1">
                  <text:p text:style-name="table_al">Per dagdee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07A16</text:p>
                </table:table-cell>
                <table:table-cell table:style-name="entry" table:number-rows-spanned="1" table:number-columns-spanned="1">
                  <text:p text:style-name="table_al">419</text:p>
                </table:table-cell>
                <table:table-cell table:style-name="entry" table:number-rows-spanned="1" table:number-columns-spanned="1">
                  <text:p text:style-name="table_al">Begeleiding groep zwaar</text:p>
                </table:table-cell>
                <table:table-cell table:style-name="entry" table:number-rows-spanned="1" table:number-columns-spanned="1">
                  <text:p text:style-name="table_al">56,23</text:p>
                </table:table-cell>
                <table:table-cell table:style-name="entry" table:number-rows-spanned="1" table:number-columns-spanned="1">
                  <text:p text:style-name="table_al">57,65</text:p>
                </table:table-cell>
                <table:table-cell table:style-name="entry" table:number-rows-spanned="1" table:number-columns-spanned="1">
                  <text:p text:style-name="table_al">Per dagdee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04A00</text:p>
                </table:table-cell>
                <table:table-cell table:style-name="entry" table:number-rows-spanned="1" table:number-columns-spanned="1">
                  <text:p text:style-name="table_al">Nvt</text:p>
                </table:table-cell>
                <table:table-cell table:style-name="entry" table:number-rows-spanned="1" table:number-columns-spanned="1">
                  <text:p text:style-name="table_al">Respijtzorg</text:p>
                </table:table-cell>
                <table:table-cell table:style-name="entry" table:number-rows-spanned="1" table:number-columns-spanned="1">
                  <text:p text:style-name="table_al">175,13</text:p>
                </table:table-cell>
                <table:table-cell table:style-name="entry" table:number-rows-spanned="1" table:number-columns-spanned="1">
                  <text:p text:style-name="table_al">179,54</text:p>
                </table:table-cell>
                <table:table-cell table:style-name="entry" table:number-rows-spanned="1" table:number-columns-spanned="1">
                  <text:p text:style-name="table_al">Per etma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03A00</text:p>
                </table:table-cell>
                <table:table-cell table:style-name="entry" table:number-rows-spanned="1" table:number-columns-spanned="1">
                  <text:p text:style-name="table_al">403</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8,00</text:p>
                </table:table-cell>
                <table:table-cell table:style-name="entry" table:number-rows-spanned="1" table:number-columns-spanned="1">
                  <text:p text:style-name="table_al">49,20</text:p>
                </table:table-cell>
                <table:table-cell table:style-name="entry" table:number-rows-spanned="1" table:number-columns-spanned="1">
                  <text:p text:style-name="table_al">Per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80</text:p>
                </table:table-cell>
                <table:table-cell table:style-name="entry" table:number-rows-spanned="1" table:number-columns-spanned="1">
                  <text:p text:style-name="table_al">0,82</text:p>
                </table:table-cell>
                <table:table-cell table:style-name="entry" table:number-rows-spanned="1" table:number-columns-spanned="1">
                  <text:p text:style-name="table_al">Per minu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A03</text:p>
                </table:table-cell>
                <table:table-cell table:style-name="entry" table:number-rows-spanned="1" table:number-columns-spanned="1">
                  <text:p text:style-name="table_al">Nvt</text:p>
                </table:table-cell>
                <table:table-cell table:style-name="entry" table:number-rows-spanned="1" table:number-columns-spanned="1">
                  <text:p text:style-name="table_al">Vervoer dagbesteding niet-rolstoelgebonden</text:p>
                </table:table-cell>
                <table:table-cell table:style-name="entry" table:number-rows-spanned="1" table:number-columns-spanned="1">
                  <text:p text:style-name="table_al">12,18</text:p>
                </table:table-cell>
                <table:table-cell table:style-name="entry" table:number-rows-spanned="1" table:number-columns-spanned="1">
                  <text:p text:style-name="table_al">12,51</text:p>
                </table:table-cell>
                <table:table-cell table:style-name="entry" table:number-rows-spanned="1" table:number-columns-spanned="1">
                  <text:p text:style-name="table_al">Per dag</text:p>
                </table:table-cell>
                <table:table-cell table:style-name="entry" table:number-rows-spanned="1" table:number-columns-spanned="1">
                  <text:p text:style-name="table_al">Exclusief 6% BTW</text:p>
                </table:table-cell>
              </table:table-row>
              <table:table-row table:style-name="row">
                <table:table-cell table:style-name="entry" table:number-rows-spanned="1" table:number-columns-spanned="1">
                  <text:p text:style-name="table_al">08A04</text:p>
                </table:table-cell>
                <table:table-cell table:style-name="entry" table:number-rows-spanned="1" table:number-columns-spanned="1">
                  <text:p text:style-name="table_al">Nvt</text:p>
                </table:table-cell>
                <table:table-cell table:style-name="entry" table:number-rows-spanned="1" table:number-columns-spanned="1">
                  <text:p text:style-name="table_al">Vervoer dagbesteding rolstoelgebonden</text:p>
                </table:table-cell>
                <table:table-cell table:style-name="entry" table:number-rows-spanned="1" table:number-columns-spanned="1">
                  <text:p text:style-name="table_al">21,92</text:p>
                </table:table-cell>
                <table:table-cell table:style-name="entry" table:number-rows-spanned="1" table:number-columns-spanned="1">
                  <text:p text:style-name="table_al">22,51</text:p>
                </table:table-cell>
                <table:table-cell table:style-name="entry" table:number-rows-spanned="1" table:number-columns-spanned="1">
                  <text:p text:style-name="table_al">Per dag</text:p>
                </table:table-cell>
                <table:table-cell table:style-name="entry" table:number-rows-spanned="1" table:number-columns-spanned="1">
                  <text:p text:style-name="table_al">Exclusief 6% BTW</text:p>
                </table:table-cell>
              </table:table-row>
              <table:table-row table:style-name="row">
                <table:table-cell table:style-name="entry" table:number-rows-spanned="1" table:number-columns-spanned="1">
                  <text:p text:style-name="table_al">04A00</text:p>
                </table:table-cell>
                <table:table-cell table:style-name="entry" table:number-rows-spanned="1" table:number-columns-spanned="1">
                  <text:p text:style-name="table_al">Nvt</text:p>
                </table:table-cell>
                <table:table-cell table:style-name="entry" table:number-rows-spanned="1" table:number-columns-spanned="1">
                  <text:p text:style-name="table_al">Tijdelijke opvang</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Per dag</text:p>
                </table:table-cell>
                <table:table-cell table:style-name="entry" table:number-rows-spanned="1" table:number-columns-spanned="1">
                  <text:p text:style-name="table_al">Nee</text:p>
                </table:table-cell>
              </table:table-row>
            </table:table>
            <text:p text:style-name="table_bottom"/>
          </text:section>
          <text:p text:style-name="al"> </text:p>
          <text:p text:style-name="al">
          <text:span text:style-name="nadrukvet">
            <text:span text:style-name="nadrukondlijn">PGB voor informele hulp</text:span>
          </text:span>
        </text:p>
          <text:list text:style-name="id1-3-2-6-13">
            <text:list-item text:style-override="id1-3-2-6-13-1">
              <text:number>.</text:number>
              <text:p text:style-name="al">
              <text:span text:style-name="nadrukondlijn">€ 15,46 per uur</text:span>
            </text:p>
            </text:list-item>
            <text:list-item text:style-override="id1-3-2-6-13-2">
              <text:number>.</text:number>
              <text:p text:style-name="al">
              <text:span text:style-name="nadrukondlijn">Bij model van Verklaring: symbolische tegemoetkoming vaststellen op maximaal € 141,-- per maand.</text:span>
            </text:p>
            </text:list-item>
          </text:list>
          <text:p text:style-name="al"> </text:p>
          <text:p text:style-name="al">
          <text:span text:style-name="nadrukvet">
            <text:span text:style-name="nadrukondlijn">Mijn taxi op maat</text:span>
          </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LTARIEF</text:p>
                </table:table-cell>
                <table:table-cell table:style-name="entry" table:number-rows-spanned="1" table:number-columns-spanned="1">
                  <text:p text:style-name="table_al">DALTARIEF</text:p>
                </table:table-cell>
                <table:table-cell table:style-name="entry" table:number-rows-spanned="1" table:number-columns-spanned="1">
                  <text:p text:style-name="table_al">DALTARIEF</text:p>
                </table:table-cell>
                <table:table-cell table:style-name="entry" table:number-rows-spanned="1" table:number-columns-spanned="1">
                  <text:p text:style-name="table_al">SPITSTARIEF</text:p>
                </table:table-cell>
                <table:table-cell table:style-name="entry" table:number-rows-spanned="1" table:number-columns-spanned="1">
                  <text:p text:style-name="table_al">SPITSTARIEF</text:p>
                </table:table-cell>
                <table:table-cell table:style-name="entry" table:number-rows-spanned="1" table:number-columns-spanned="1">
                  <text:p text:style-name="table_al">SPIT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verschil</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4 kilometer</text:p>
                </table:table-cell>
                <table:table-cell table:style-name="entry" table:number-rows-spanned="1" table:number-columns-spanned="1">
                  <text:p text:style-name="table_al">€ 1,33</text:p>
                </table:table-cell>
                <table:table-cell table:style-name="entry" table:number-rows-spanned="1" table:number-columns-spanned="1">
                  <text:p text:style-name="table_al">
                    <text:span text:style-name="nadrukvet">
                      <text:span text:style-name="nadrukcur">€ 1,36</text:span>
                    </text:span>
                  </text:p>
                </table:table-cell>
                <table:table-cell table:style-name="entry" table:number-rows-spanned="1" table:number-columns-spanned="1">
                  <text:p text:style-name="table_al">€ 0,03</text:p>
                </table:table-cell>
                <table:table-cell table:style-name="entry" table:number-rows-spanned="1" table:number-columns-spanned="1">
                  <text:p text:style-name="table_al">€ 2,22</text:p>
                </table:table-cell>
                <table:table-cell table:style-name="entry" table:number-rows-spanned="1" table:number-columns-spanned="1">
                  <text:p text:style-name="table_al">
                    <text:span text:style-name="nadrukvet">
                      <text:span text:style-name="nadrukcur">€ 2,27</text:span>
                    </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 – 8 kilometer</text:p>
                </table:table-cell>
                <table:table-cell table:style-name="entry" table:number-rows-spanned="1" table:number-columns-spanned="1">
                  <text:p text:style-name="table_al">€ 2,08</text:p>
                </table:table-cell>
                <table:table-cell table:style-name="entry" table:number-rows-spanned="1" table:number-columns-spanned="1">
                  <text:p text:style-name="table_al">
                    <text:span text:style-name="nadrukvet">
                      <text:span text:style-name="nadrukcur">€ 2,13</text:span>
                    </text:span>
                  </text:p>
                </table:table-cell>
                <table:table-cell table:style-name="entry" table:number-rows-spanned="1" table:number-columns-spanned="1">
                  <text:p text:style-name="table_al">€ 0,05</text:p>
                </table:table-cell>
                <table:table-cell table:style-name="entry" table:number-rows-spanned="1" table:number-columns-spanned="1">
                  <text:p text:style-name="table_al">€ 3,47</text:p>
                </table:table-cell>
                <table:table-cell table:style-name="entry" table:number-rows-spanned="1" table:number-columns-spanned="1">
                  <text:p text:style-name="table_al">
                    <text:span text:style-name="nadrukvet">
                      <text:span text:style-name="nadrukcur">€ 3,55</text:span>
                    </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 – 12 kilometer</text:p>
                </table:table-cell>
                <table:table-cell table:style-name="entry" table:number-rows-spanned="1" table:number-columns-spanned="1">
                  <text:p text:style-name="table_al">€ 2,83</text:p>
                </table:table-cell>
                <table:table-cell table:style-name="entry" table:number-rows-spanned="1" table:number-columns-spanned="1">
                  <text:p text:style-name="table_al">
                    <text:span text:style-name="nadrukvet">
                      <text:span text:style-name="nadrukcur">€ 2,89</text:span>
                    </text:span>
                  </text:p>
                </table:table-cell>
                <table:table-cell table:style-name="entry" table:number-rows-spanned="1" table:number-columns-spanned="1">
                  <text:p text:style-name="table_al">€ 0,06</text:p>
                </table:table-cell>
                <table:table-cell table:style-name="entry" table:number-rows-spanned="1" table:number-columns-spanned="1">
                  <text:p text:style-name="table_al">€ 4,72</text:p>
                </table:table-cell>
                <table:table-cell table:style-name="entry" table:number-rows-spanned="1" table:number-columns-spanned="1">
                  <text:p text:style-name="table_al">
                    <text:span text:style-name="nadrukvet">
                      <text:span text:style-name="nadrukcur">€ 4,83</text:span>
                    </text:span>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16 kilometer</text:p>
                </table:table-cell>
                <table:table-cell table:style-name="entry" table:number-rows-spanned="1" table:number-columns-spanned="1">
                  <text:p text:style-name="table_al">€ 3,58</text:p>
                </table:table-cell>
                <table:table-cell table:style-name="entry" table:number-rows-spanned="1" table:number-columns-spanned="1">
                  <text:p text:style-name="table_al">
                    <text:span text:style-name="nadrukvet">
                      <text:span text:style-name="nadrukcur">€ 3,66</text:span>
                    </text:span>
                  </text:p>
                </table:table-cell>
                <table:table-cell table:style-name="entry" table:number-rows-spanned="1" table:number-columns-spanned="1">
                  <text:p text:style-name="table_al">€ 0,08</text:p>
                </table:table-cell>
                <table:table-cell table:style-name="entry" table:number-rows-spanned="1" table:number-columns-spanned="1">
                  <text:p text:style-name="table_al">€ 5,96</text:p>
                </table:table-cell>
                <table:table-cell table:style-name="entry" table:number-rows-spanned="1" table:number-columns-spanned="1">
                  <text:p text:style-name="table_al">
                    <text:span text:style-name="nadrukvet">
                      <text:span text:style-name="nadrukcur">€ 6,09</text:span>
                    </text:span>
                  </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 – 20 kilometer</text:p>
                </table:table-cell>
                <table:table-cell table:style-name="entry" table:number-rows-spanned="1" table:number-columns-spanned="1">
                  <text:p text:style-name="table_al">€ 4,33</text:p>
                </table:table-cell>
                <table:table-cell table:style-name="entry" table:number-rows-spanned="1" table:number-columns-spanned="1">
                  <text:p text:style-name="table_al">
                    <text:span text:style-name="nadrukvet">
                      <text:span text:style-name="nadrukcur">€ 4,43</text:span>
                    </text:span>
                  </text:p>
                </table:table-cell>
                <table:table-cell table:style-name="entry" table:number-rows-spanned="1" table:number-columns-spanned="1">
                  <text:p text:style-name="table_al">€ 0,10</text:p>
                </table:table-cell>
                <table:table-cell table:style-name="entry" table:number-rows-spanned="1" table:number-columns-spanned="1">
                  <text:p text:style-name="table_al">€ 7,21</text:p>
                </table:table-cell>
                <table:table-cell table:style-name="entry" table:number-rows-spanned="1" table:number-columns-spanned="1">
                  <text:p text:style-name="table_al">
                    <text:span text:style-name="nadrukvet">
                      <text:span text:style-name="nadrukcur">€ 7,37</text:span>
                    </text:span>
                  </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 – 25 kilometer</text:p>
                </table:table-cell>
                <table:table-cell table:style-name="entry" table:number-rows-spanned="1" table:number-columns-spanned="1">
                  <text:p text:style-name="table_al">€ 5,07</text:p>
                </table:table-cell>
                <table:table-cell table:style-name="entry" table:number-rows-spanned="1" table:number-columns-spanned="1">
                  <text:p text:style-name="table_al">
                    <text:span text:style-name="nadrukvet">
                      <text:span text:style-name="nadrukcur">€ 5,18</text:span>
                    </text:span>
                  </text:p>
                </table:table-cell>
                <table:table-cell table:style-name="entry" table:number-rows-spanned="1" table:number-columns-spanned="1">
                  <text:p text:style-name="table_al">€ 0,11</text:p>
                </table:table-cell>
                <table:table-cell table:style-name="entry" table:number-rows-spanned="1" table:number-columns-spanned="1">
                  <text:p text:style-name="table_al">€ 8,46</text:p>
                </table:table-cell>
                <table:table-cell table:style-name="entry" table:number-rows-spanned="1" table:number-columns-spanned="1">
                  <text:p text:style-name="table_al">
                    <text:span text:style-name="nadrukvet">
                      <text:span text:style-name="nadrukcur">€ 8,65</text:span>
                    </text:span>
                  </text:p>
                </table:table-cell>
                <table:table-cell table:style-name="entry" table:number-rows-spanned="1" table:number-columns-spanned="1">
                  <text:p text:style-name="table_al">€ 0,19</text:p>
                </table:table-cell>
              </table:table-row>
            </table:table>
            <text:p text:style-name="table_bottom"/>
          </text:section>
          <text:p text:style-name="al">
          <text:span text:style-name="nadrukvet">
            <text:span text:style-name="nadrukondlijn">Taxivergoeding individueel vervoer</text:span>
          </text:span>
        </text:p>
          <text:p text:style-name="al">De maximale bedragen voor een vervoersvoorziening zijn:</text:p>
          <text:list text:style-name="id1-3-2-6-19">
            <text:list-item text:style-override="id1-3-2-6-19-1">
              <text:number>b.</text:number>
              <text:p text:style-name="al">taxikostenvergoeding: € 3.184,-- per jaar</text:p>
            </text:list-item>
            <text:list-item text:style-override="id1-3-2-6-19-2">
              <text:number>c.</text:number>
              <text:p text:style-name="al">rolstoeltaxikostenvergoeding € 4.181,-- per jaar</text:p>
            </text:list-item>
          </text:list>
          <text:p text:style-name="al">Voor deze tegemoetkoming geldt geen eigen bijdrage.</text:p>
          <text:p text:style-name="al">(index van 2% conform Mijn Taxi op Maat)</text:p>
          <text:p text:style-name="al"> </text:p>
          <text:p text:style-name="al">
          <text:span text:style-name="nadrukvet">
            <text:span text:style-name="nadrukondlijn">Gehandicaptenparkeerplaats</text:span>
          </text:span>
        </text:p>
          <text:p text:style-name="al">
          <text:span text:style-name="nadrukvet">Bron:</text:span> <text:span text:style-name="nadrukvet">Legesverordening 2020 (hoofdstuk18 Verkeer en vervoer)</text:span></text:p>
          <text:p text:style-name="al">Verstrekking € 100,25</text:p>
          <text:p text:style-name="al">Vermissing of verlenging € 26,40</text:p>
          <text:p text:style-name="al"> </text:p>
          <text:p text:style-name="al">
          <text:span text:style-name="nadrukvet">
            <text:span text:style-name="nadrukondlijn">Was- en strijkservice</text:span>
          </text:span>
        </text:p>
          <text:p text:style-name="al">Volgens het huidige prijspeil (2020, inflatiecorrectie en salarisverhogingen cao Welzijn meegerekend) komt de prijs per klant per maand op € 63,20 in 2020. Met een maximum van 5 klanten; bij 5-10 klanten wordt de prijs per klant €60,70</text:p>
          <text:p text:style-name="al">Hiervan is € 30,- voor de klant en dus € 33,20/€ 30,70 voor de gemeente.</text:p>
          <text:p text:style-name="al">De km ’s worden € 0,49 per km.</text:p>
          <text:p text:style-name="al">Uurtarief Chauffeur: € 17,50</text:p>
          <text:p text:style-name="al"> </text:p>
          <text:p text:style-name="al">
          <text:span text:style-name="nadrukvet">
            <text:span text:style-name="nadrukondlijn">Persoonsgebonden budget</text:span>
          </text:span>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lp bij het huishouden</text:p>
                </table:table-cell>
                <table:table-cell table:style-name="entry" table:number-rows-spanned="1" table:number-columns-spanned="1">
                  <text:p text:style-name="table_al">Ja</text:p>
                </table:table-cell>
                <table:table-cell table:style-name="entry" table:number-rows-spanned="1" table:number-columns-spanned="1">
                  <text:p text:style-name="table_al">20,60</text:p>
                </table:table-cell>
                <table:table-cell table:style-name="entry" table:number-rows-spanned="1" table:number-columns-spanned="1">
                  <text:p text:style-name="table_al">20,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viduele begeleiding sociaal netwerk</text:p>
                </table:table-cell>
                <table:table-cell table:style-name="entry" table:number-rows-spanned="1" table:number-columns-spanned="1">
                  <text:p text:style-name="table_al">Ja</text:p>
                </table:table-cell>
                <table:table-cell table:style-name="entry" table:number-rows-spanned="1" table:number-columns-spanned="1">
                  <text:p text:style-name="table_al">19,27</text:p>
                </table:table-cell>
                <table:table-cell table:style-name="entry" table:number-rows-spanned="1" table:number-columns-spanned="1">
                  <text:p text:style-name="table_al">15,4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begeleiding professioneel</text:p>
                  <text:p text:style-name="table_al">Licht (basis)</text:p>
                  <text:p text:style-name="table_al">Midden (plus)</text:p>
                  <text:p text:style-name="table_al">Zwaar</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 </text:p>
                  <text:p text:style-name="table_al"> </text:p>
                  <text:p text:style-name="table_al">33,60</text:p>
                  <text:p text:style-name="table_al">51,24</text:p>
                  <text:p text:style-name="table_al">72, 51</text:p>
                </table:table-cell>
                <table:table-cell table:style-name="entry" table:number-rows-spanned="1" table:number-columns-spanned="1">
                  <text:p text:style-name="table_al"> </text:p>
                  <text:p text:style-name="table_al"> </text:p>
                  <text:p text:style-name="table_al">34,44</text:p>
                  <text:p text:style-name="table_al">52,50</text:p>
                  <text:p text:style-name="table_al">74,3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geleiding groep</text:p>
                  <text:p text:style-name="table_al">Licht</text:p>
                  <text:p text:style-name="table_al">Midden</text:p>
                  <text:p text:style-name="table_al">Zw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21,47</text:p>
                  <text:p text:style-name="table_al">27,71</text:p>
                  <text:p text:style-name="table_al">39,36</text:p>
                </table:table-cell>
                <table:table-cell table:style-name="entry" table:number-rows-spanned="1" table:number-columns-spanned="1">
                  <text:p text:style-name="table_al"> </text:p>
                  <text:p text:style-name="table_al"> </text:p>
                  <text:p text:style-name="table_al">22,01</text:p>
                  <text:p text:style-name="table_al">28,41</text:p>
                  <text:p text:style-name="table_al">40,3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pijtzorg</text:p>
                </table:table-cell>
                <table:table-cell table:style-name="entry" table:number-rows-spanned="1" table:number-columns-spanned="1">
                  <text:p text:style-name="table_al">n.v.t.</text:p>
                </table:table-cell>
                <table:table-cell table:style-name="entry" table:number-rows-spanned="1" table:number-columns-spanned="1">
                  <text:p text:style-name="table_al">175,13</text:p>
                </table:table-cell>
                <table:table-cell table:style-name="entry" table:number-rows-spanned="1" table:number-columns-spanned="1">
                  <text:p text:style-name="table_al">125,6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n.v.t.</text:p>
                </table:table-cell>
                <table:table-cell table:style-name="entry" table:number-rows-spanned="1" table:number-columns-spanned="1">
                  <text:p text:style-name="table_al">12,18</text:p>
                </table:table-cell>
                <table:table-cell table:style-name="entry" table:number-rows-spanned="1" table:number-columns-spanned="1">
                  <text:p text:style-name="table_al">12,51</text:p>
                </table:table-cell>
                <table:table-cell table:style-name="entry" table:number-rows-spanned="1" table:number-columns-spanned="1">
                  <text:p text:style-name="table_al">Dag/ stuk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voer dagbesteding rolstoel</text:p>
                </table:table-cell>
                <table:table-cell table:style-name="entry" table:number-rows-spanned="1" table:number-columns-spanned="1">
                  <text:p text:style-name="table_al">n.v.t.</text:p>
                </table:table-cell>
                <table:table-cell table:style-name="entry" table:number-rows-spanned="1" table:number-columns-spanned="1">
                  <text:p text:style-name="table_al">21,92</text:p>
                </table:table-cell>
                <table:table-cell table:style-name="entry" table:number-rows-spanned="1" table:number-columns-spanned="1">
                  <text:p text:style-name="table_al">22,51</text:p>
                </table:table-cell>
                <table:table-cell table:style-name="entry" table:number-rows-spanned="1" table:number-columns-spanned="1">
                  <text:p text:style-name="table_al">Dag/ stuk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Zie bijl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tensieve ambulante begeleid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70% zi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ijdelijke opvang</text:p>
                </table:table-cell>
                <table:table-cell table:style-name="entry" table:number-rows-spanned="1" table:number-columns-spanned="1">
                  <text:p text:style-name="table_al">n.v.t.</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Etmaal</text:p>
                </table:table-cell>
              </table:table-row>
            </table:table>
            <text:p text:style-name="table_bottom"/>
          </text:section>
          <text:p text:style-name="al">NB: tarief hulp bij het huishouden geldt regel voor dat het gaat om 70% van natura-tarief. Echter, dan wordt het PGB-tarief 2020 lager dan het tarief 2019 en dat is niet gewenst. Daarom is het tarief 2020 gehandhaafd.</text:p>
          <text:p text:style-name="al">Artikel 4. Terugbetaling meerwaarde woning</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p text:style-name="al">Artikel 5. Eigen risico</text:p>
          <text:p text:style-name="al">Bij schade aan een in bruikleen verstrekt hulpmiddel wordt een eigen risico gehanteerd van €150,-- per cliënt<text:span text:style-name="nadrukondlijn"> (ongeacht de schade).</text:span></text:p>
          <text:p text:style-name="al"> </text:p>
          <text:p text:style-name="al">
          <text:span text:style-name="nadrukvet">
            <text:span text:style-name="nadrukcur">Omvang van de eigen bijdrage</text:span>
          </text:span>
        </text:p>
          <text:p text:style-name="al">Artikel 15 van de Wmo kent de mogelijkheid voor het innen van een eigen bijdrage. Landelijk is hiervoor het abonnementstarief ingevoerd. De eigen bijdrage is dan (maximaal) € 19,-- per maand. Vaststelling en inning vindt plaats door het CAK.</text:p>
          <text:p text:style-name="al">Geen eigen bijdrage wordt gevraagd indien</text:p>
          <text:list text:style-name="id1-3-2-6-45">
            <text:list-item text:style-override="id1-3-2-6-45-1">
              <text:number>1.</text:number>
              <text:p text:style-name="al">een voorziening bestemd is voor een belanghebbende jonger dan 18. Als de bijdrage voor het maatwerk of de PGB ten behoeve van een woning voor een minderjarige klant is verschuldigd, is de bijdrage verschuldigd door de onderhoudsplichtige ouders of degene die anders dan als ouder samen met de ouder het gezag uitoefent over een klant.</text:p>
            </text:list-item>
            <text:list-item text:style-override="id1-3-2-6-45-2">
              <text:number>2.</text:number>
              <text:p text:style-name="al">het een algemene voorziening betreft (CAK)</text:p>
            </text:list-item>
            <text:list-item text:style-override="id1-3-2-6-45-3">
              <text:number>3.</text:number>
              <text:p text:style-name="al">er sprake is van een collectieve voorziening</text:p>
            </text:list-item>
            <text:list-item text:style-override="id1-3-2-6-45-4">
              <text:number>4.</text:number>
              <text:p text:style-name="al">het een woningaanpassing in algemene ruimten betreft</text:p>
            </text:list-item>
            <text:list-item text:style-override="id1-3-2-6-45-5">
              <text:number>5.</text:number>
              <text:p text:style-name="al">het een verhuiskostenvergoeding betreft</text:p>
            </text:list-item>
            <text:list-item text:style-override="id1-3-2-6-45-6">
              <text:number>6.</text:number>
              <text:p text:style-name="al">het om saneringskosten gaat</text:p>
            </text:list-item>
            <text:list-item text:style-override="id1-3-2-6-45-7">
              <text:number>7.</text:number>
              <text:p text:style-name="al">het gaat om aanpassingen aan woonvoorzieningen en scootmobiels, driewielfietsen etc.</text:p>
            </text:list-item>
            <text:list-item text:style-override="id1-3-2-6-45-8">
              <text:number>8.</text:number>
              <text:p text:style-name="al">het gaat om rolstoelen</text:p>
            </text:list-item>
            <text:list-item text:style-override="id1-3-2-6-45-9">
              <text:number>9.</text:number>
              <text:p text:style-name="al">het gaat om respiijtzorg</text:p>
            </text:list-item>
            <text:list-item text:style-override="id1-3-2-6-45-10">
              <text:number>10.</text:number>
              <text:p text:style-name="al">het gaat om vervoer naar dagbesteding (rolstoel)</text:p>
            </text:list-item>
            <text:list-item text:style-override="id1-3-2-6-45-11">
              <text:number>11.</text:number>
              <text:p text:style-name="al">de maximale eigen bijdrage al betaald is</text:p>
            </text:list-item>
            <text:list-item text:style-override="id1-3-2-6-45-12">
              <text:number>12.</text:number>
              <text:p text:style-name="al">situaties zoals omschreven in artikel 4.1, lid 7 en 8 van het landelijk Besluit</text:p>
            </text:list-item>
            <text:list-item text:style-override="id1-3-2-6-45-13">
              <text:number>13.</text:number>
              <text:p text:style-name="al">binnen twee jaar geen (voorlopige) beschikking is verzonden</text:p>
            </text:list-item>
          </text:list>
          <text:p text:style-name="al">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15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oofdstuk 2 van de Wet maatschappelijke ondersteuning 2015]|[1.0:c:BWBR0035362&amp;hoofdstuk=2&amp;g=2020-01-01</meta:user-defined>
    <meta:user-defined meta:name="DCTERMS.alternative">Beleidsregels Wmo gemeente Zwartewaterland 2020</meta:user-defined>
    <dc:language>nl</dc:language>
    <meta:user-defined meta:name="OVERHEID.Gemeente/DC.spatial">Zwartewaterland</meta:user-defined>
    <meta:user-defined meta:name="DC.title">Beleidsregels Wmo 2020</meta:user-defined>
    <meta:user-defined meta:name="DCTERMS.W3CDTF/DCTERMS.available">2020-02-10</meta:user-defined>
    <meta:user-defined meta:name="DCTERMS.W3CDTF/OVERHEIDop.jaargang">2020</meta:user-defined>
    <meta:user-defined meta:name="OVERHEIDop.publicationIssue">34151</meta:user-defined>
    <meta:user-defined meta:name="OVERHEIDop.betreftRegeling">CVDR637054_1</meta:user-defined>
    <meta:user-defined meta:name="xs:date/OVERHEIDop.startdatum">2020-01-01</meta:user-defined>
    <meta:user-defined meta:name="OVERHEIDop.GmbID/DC.identifier">gmb-2020-34151</meta:user-defined>
    <meta:user-defined meta:name="OVERHEIDop.versieInformatie"/>
  </office:meta>
</office:document-meta>
</file>