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onroerende-zaakbelastingen (Verordening onroerende-zaakbelastingen Lelystad 2021)</text:p>
      <text:section text:name="regeling_id1-3-2" text:style-name="regeling">
        <text:section text:name="aanhef_id1-3-2-1" text:style-name="aanhef">
          <text:section text:name="preambule_id1-3-2-1-1" text:style-name="preambule">
            <text:p text:style-name="al"> De raad van de gemeente Lelystad,</text:p>
            <text:p text:style-name="al"/>
            <text:p text:style-name="al">op voorstel van het college van de gemeente Lelystad d.d. 3 november 2030</text:p>
            <text:p text:style-name="al"/>
            <text:p text:style-name="al">gelet op de artikelen 220 tot en met 220h van de Gemeentewet;</text:p>
            <text:p text:style-name="al"/>
            <text:p text:style-name="al"/>
            <text:p text:style-name="al">B E S L U I T:</text:p>
            <text:p text:style-name="al"/>
            <text:p text:style-name="al">vast te stellen de navolgende</text:p>
            <text:p text:style-name="al"/>
            <text:p text:style-name="al">VERORDENING op de heffing en de invordering van onroerende-zaakbelastingen 2021 </text:p>
            <text:p text:style-name="al">(Verordening onroerende-zaakbelastingen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628%</text:p>
                  </text:list-item>
                  <text:list-item text:style-override="id1-3-2-2-5-2-3-2">
                    <text:number>b.</text:number>
                    <text:p text:style-name="al">de eigenarenbelasting:</text:p>
                    <text:p text:style-name="al">1. voor onroerende zaken die in hoofdzaak tot woning dienen 0,1517%</text:p>
                    <text:p text:style-name="al">2. voor onroerende zaken die niet in hoofdzaak tot woning dienen 0,6437%</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0” van 17 december 2019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1. </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4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322 / 1</meta:user-defined>
    <meta:user-defined meta:name="DCTERMS.alternative">Verordening onroerende-zaakbelastingen Lelystad 2021</meta:user-defined>
    <dc:language>nl</dc:language>
    <meta:user-defined meta:name="OVERHEID.Gemeente/DC.spatial">Lelystad</meta:user-defined>
    <meta:user-defined meta:name="DC.title">Verordening van de gemeenteraad van de gemeente Lelystad houdende regels omtrent de heffing en invordering van onroerende-zaakbelastingen (Verordening onroerende-zaakbelastingen Lelystad 2021)</meta:user-defined>
    <meta:user-defined meta:name="DCTERMS.W3CDTF/DCTERMS.available">2020-12-23</meta:user-defined>
    <meta:user-defined meta:name="DCTERMS.W3CDTF/OVERHEIDop.jaargang">2020</meta:user-defined>
    <meta:user-defined meta:name="OVERHEIDop.publicationIssue">341499</meta:user-defined>
    <meta:user-defined meta:name="OVERHEIDop.betreftRegeling">CVDR650013_1</meta:user-defined>
    <meta:user-defined meta:name="xs:date/OVERHEIDop.startdatum">2021-01-01</meta:user-defined>
    <meta:user-defined meta:name="OVERHEIDop.GmbID/DC.identifier">gmb-2020-341499</meta:user-defined>
    <meta:user-defined meta:name="OVERHEIDop.versieInformatie"/>
  </office:meta>
</office:document-meta>
</file>