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Wilgenroosje thv nrs.33 t/m 49 Leeuwarden,(11043745), verzenddatum 15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49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7.573 578288.992</meta:user-defined>
    <meta:user-defined meta:name="DC.title">Deze wijziging omvat het aanwijzen van een gehandicaptenparkeerplaats op kenteken voor de volgende locatie; Wilgenroosje thv nrs.33 t/m 49 Leeuwarden,(11043745), verzenddatum 15-12-2020.</meta:user-defined>
    <meta:user-defined meta:name="OVERHEID.PostcodeHuisnummer/OVERHEIDop.postcodeHuisnummer">8935NT 41</meta:user-defined>
    <meta:user-defined meta:name="OVERHEIDop.straatnaam">Wilgenroosje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97</meta:user-defined>
    <meta:user-defined meta:name="OVERHEIDop.GmbID/DC.identifier">gmb-2020-341497</meta:user-defined>
    <meta:user-defined meta:name="OVERHEIDop.versieInformatie"/>
  </office:meta>
</office:document-meta>
</file>