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Rietveldplein thv. nrs.1 t/m 29 Leeuwarden,(11043617) verzenddatum 15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49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78.929 581216.67</meta:user-defined>
    <meta:user-defined meta:name="DC.title">Deze wijziging omvat het aanwijzen van een gehandicaptenparkeerplaats op kenteken voor de volgende locatie; Rietveldplein thv. nrs.1 t/m 29 Leeuwarden,(11043617) verzenddatum 15-12-2020.</meta:user-defined>
    <meta:user-defined meta:name="OVERHEID.PostcodeHuisnummer/OVERHEIDop.postcodeHuisnummer">8918DS 7</meta:user-defined>
    <meta:user-defined meta:name="OVERHEIDop.straatnaam">Rietveldplein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491</meta:user-defined>
    <meta:user-defined meta:name="OVERHEIDop.GmbID/DC.identifier">gmb-2020-341491</meta:user-defined>
    <meta:user-defined meta:name="OVERHEIDop.versieInformatie"/>
  </office:meta>
</office:document-meta>
</file>