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van de raad van de gemeente Beesel op de heffing en invordering van leges gemeente Beesel 2021 [Legesverordening gemeente Beesel 2021]</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college van burgemeester en wethouders van 17 november 2020;</text:p>
            <text:p text:style-name="al"/>
            <text:p text:style-name="al">gelet op het bepaalde in de artikelen 156, tweede lid, aanhef en onderdeel h, en artikel 229, eerste lid, aanhef en onderdeel b, van de Gemeentewet en artikel 2, tweede lid, en artikel 7 van de Paspoortwet;</text:p>
            <text:p text:style-name="al"/>
            <text:p text:style-name="al">b e s l u i t</text:p>
          </text:section>
          <text:section text:name="afkondiging_id1-3-2-1-2" text:style-name="afkondiging">
            <text:p text:style-name="afkondiging_top"/>
            <text:p text:style-name="al"/>
            <text:list text:style-name="id1-3-2-1-2-2">
              <text:list-item text:style-override="id1-3-2-1-2-2-1">
                <text:number>1.</text:number>
                <text:p text:style-name="al">vast te stellen de <text:span text:style-name="nadrukvet">Verordening van de raad van de gemeente Beesel op de heffing en invordering van leges gemeente Beesel 2021 [Legesverordening gemeente Beesel 2021]</text:span>;</text:p>
              </text:list-item>
              <text:list-item text:style-override="id1-3-2-1-2-2-2">
                <text:number>2.</text:number>
                <text:p text:style-name="al">in te trekken de Verordening op de heffing en invordering van leges gemeente Beesel 2020 (Legesverordening gemeente Beesel 2020), vastgesteld op 16 december 2019.</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dag: de periode van 00.00 uur tot 24.00 uur, waarbij een gedeelte van een dag als een hele dag wordt aangemerkt;</text:p>
              </text:list-item>
              <text:list-item text:style-override="id1-3-2-2-1-2-2">
                <text:number>b.</text:number>
                <text:p text:style-name="al">week: een aaneengesloten periode van zeven dagen;</text:p>
              </text:list-item>
              <text:list-item text:style-override="id1-3-2-2-1-2-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2-4">
                <text:number>d.</text:number>
                <text:p text:style-name="al">jaar: het tijdvak dat loopt van de ne dag in een kalenderjaar tot en met de (n-1)e dag in het volgende kalenderjaar;</text:p>
              </text:list-item>
              <text:list-item text:style-override="id1-3-2-2-1-2-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item text:style-override="id1-3-2-2-2-2-2">
                <text:number/>
                <text:p text:style-name="al">Een en ander zoals genoemd in deze verordening en de daarbij behorende tarieventabel.</text:p>
              </text:list-item>
              <text:list-item text:style-override="id1-3-2-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3">
                <text:number>3.</text:number>
                <text:p text:style-name="al">diensten die ingevolge wettelijk voorschrift zijn vrijgesteld van rechtenheffing of kosteloos moeten worden verleend.</text:p>
              </text:list-item>
              <text:list-item text:style-override="id1-3-2-2-4-3-4">
                <text:number>4.</text:number>
                <text:p text:style-name="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1">
                <text:number>1.</text:number>
                <text:p text:style-name="al">De leges zoals bedoeld in titel 2 van de tarieventabel worden geheven bij wege van aanslag.</text:p>
              </text:list-item>
              <text:list-item text:style-override="id1-3-2-2-6-2-2">
                <text:number>2.</text:number>
                <text:p text:style-name="al">De overig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In afwijking van artikel 9, eerste lid, van de Invorderingswet 1990 moet de aanslag als bedoeld in artikel 6, eerste lid worden betaald in één termijn die vervalt binnen 1 maand na de dagtekening van het aanslagbiljet.</text:p>
              </text:list-item>
              <text:list-item text:style-override="id1-3-2-2-7-2-2">
                <text:number>2.</text:number>
                <text:p text:style-name="al">In afwijking van artikel 9, eerste lid, van de Invorderingswet 1990 moeten de leges worden betaald ingeval de kennisgeving als bedoeld in artikel 6, tweede lid:</text:p>
                <text:list text:style-name="id1-3-2-2-7-2-2-3">
                  <text:list-item text:style-override="id1-3-2-2-7-2-2-3-1">
                    <text:number>a.</text:number>
                    <text:p text:style-name="al">mondeling wordt gedaan, op het moment van het doen van de kennisgeving;</text:p>
                  </text:list-item>
                  <text:list-item text:style-override="id1-3-2-2-7-2-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2-3">
                <text:number>3.</text:number>
                <text:p text:style-name="al">Betaling van de termijn zoals bedoeld in het eerste lid is mogelijk via automatische incasso, mits wordt voldaan aan de voorwaarden van de uitvoeringsregeling automatische incasso van de Belastingsamenwerking Gemeenten en Waterschappen (BsGW);</text:p>
              </text:list-item>
              <text:list-item text:style-override="id1-3-2-2-7-2-4">
                <text:number>4.</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leges betreft:</text:p>
                <text:list text:style-name="id1-3-2-2-10-3-2-3">
                  <text:list-item text:style-override="id1-3-2-2-10-3-2-3-1">
                    <text:number>1.</text:number>
                    <text:p text:style-name="al">Titel 1, hoofdstuk 2 (reisdocumenten);</text:p>
                  </text:list-item>
                  <text:list-item text:style-override="id1-3-2-2-10-3-2-3-2">
                    <text:number>2.</text:number>
                    <text:p text:style-name="al">Titel 1, hoofdstuk 3 (rijbewijzen);</text:p>
                  </text:list-item>
                  <text:list-item text:style-override="id1-3-2-2-10-3-2-3-3">
                    <text:number>3.</text:number>
                    <text:p text:style-name="al">Titel 1, hoofdstuk 4 (papieren verstrekkingen uit de BRP);</text:p>
                  </text:list-item>
                  <text:list-item text:style-override="id1-3-2-2-10-3-2-3-4">
                    <text:number>4.</text:number>
                    <text:p text:style-name="al">Titel 1, hoofdstuk 9 (onderdeel 1.9 1 (verklaring omtrent het gedrag);</text:p>
                  </text:list-item>
                  <text:list-item text:style-override="id1-3-2-2-10-3-2-3-5">
                    <text:number>5.</text:number>
                    <text:p text:style-name="al">Titel 1, hoofdstuk 16 (kansspelen).</text:p>
                  </text:list-item>
                </text:list>
              </text:list-item>
              <text:list-item text:style-override="id1-3-2-2-10-3-3">
                <text:number>c.</text:number>
                <text:p text:style-name="al">Titel 1, hoofdstuk 1 (burgerlijke stand).</text:p>
              </text:list-item>
            </text:list>
          </text:section>
          <text:section text:name="artikel_id1-3-2-2-11" text:style-name="artikel">
            <text:p text:style-name="artikel_kop_titel"><text:span text:style-name="artikel_kop_label">Artikel</text:span> <text:span text:style-name="artikel_kop_nr">11</text:span> Intrekken oude verordening en overgangsrecht</text:p>
            <text:p text:style-name="al">De Legesverordening gemeente 2020 wordt ingetrokken met ingang van 1 januari 2021,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op 1 januari 2021.</text:p>
              </text:list-item>
              <text:list-item text:style-override="id1-3-2-2-12-2-2">
                <text:number>2.</text:number>
                <text:p text:style-name="al">De datum van ingang van de heffing is 1 januari 2021.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Beesel 2021. </text:p>
            <text:p text:style-name="al"/>
            <text:p text:style-name="al"/>
          </text:section>
        </text:section>
        <text:section text:name="regeling-sluiting_id1-3-2-3" text:style-name="regeling-sluiting">
          <text:section text:name="slotformulering_id1-3-2-3-1" text:style-name="slotformulering">
            <text:p text:style-name="al">Aldus vastgesteld door de raad van de gemeente Beesel in de openbare vergadering van 14 december 2020. </text:p>
          </text:section>
          <text:section text:name="ondertekening_id1-3-2-3-2">
            <text:p><text:span text:style-name="functie">griffier,</text:span></text:p>
            <text:p><text:span text:style-name="ondertekening_naam">
            <text:span text:style-name="voornaam">N.H.P. </text:span>
            <text:span text:style-name="achternaam">Vintcent MA</text:span>
          </text:span></text:p>
            <text:p><text:span text:style-name="functie">voorzitter,</text:span></text:p>
            <text:p><text:span text:style-name="ondertekening_naam">
            <text:span text:style-name="voornaam">B.C.M. </text:span>
            <text:span text:style-name="achternaam">Vostermans</text:span>
          </text:span></text:p>
          </text:section>
        </text:section>
        <text:section text:name="bijlage_id1-3-2-4" text:style-name="bijlage">
          <text:p text:style-name="bijlage_top"/>
          <text:p text:style-name="hoofdstuk_kop">Tarieventabel</text:p>
          <text:p text:style-name="al"> behorende bij de 'Verordening leges gemeente Beesel 2021’</text:p>
          <text:p text:style-name="al"/>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basisregistratie personen </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Leegstandswet</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Reclame</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Kansspelen</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Telecommunicatie</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Verkeer en vervoer</text:p>
                </table:table-cell>
              </table:table-row>
              <table:table-row table:style-name="row">
                <table:table-cell table:style-name="cell_frame_all" table:number-rows-spanned="1" table:number-columns-spanned="1">
                  <text:p text:style-name="table_al">Hoofdstuk 19</text:p>
                </table:table-cell>
                <table:table-cell table:style-name="cell_frame_all" table:number-rows-spanned="1" table:number-columns-spanned="1">
                  <text:p text:style-name="table_al">Geluidshinder</text:p>
                </table:table-cell>
              </table:table-row>
              <table:table-row table:style-name="row">
                <table:table-cell table:style-name="cell_frame_all" table:number-rows-spanned="1" table:number-columns-spanned="1">
                  <text:p text:style-name="table_al">Hoofdstuk 20</text:p>
                </table:table-cell>
                <table:table-cell table:style-name="cell_frame_all" table:number-rows-spanned="1" table:number-columns-spanned="1">
                  <text:p text:style-name="table_al">Diversen</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 omgevingsvergunning</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egripsomschrijvingen</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mgevingsvergunning</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mindering van het tarief ingeval van weigering van de omgevingsvergunning</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Leges beoordeling principeverzoeken of conceptaanvragen</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Intrekking aanvraag om omgevingsvergunning</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Wijziging omgevingsvergunning als gevolg wijziging project</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Bestemmingswijzigingen</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In deze titel niet benoemde beschikking</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Wijziging van de tenaamstelling van een beschikking</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 of markten</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Prostitutiebedrijven</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Kinderopvang</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Winkeltijdenwet</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Titel 1 </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oltrekken van een huwelijk, een partnerschapsregistratie of omzetting van huwelijk in partnerschapsregistratie (of andersom) op een andere tijd of andere wijze dan ingevolge de wet van 23-04-1879 (Stb. 72) voor kosteloze huwelijksvoltre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wanneer het huwelijk/partnerschapsregistratie gesloten wordt of wordt omgezet op zaterdag tussen 11.00 en 15.00 uur (zie reglement BS)</text:p>
                </table:table-cell>
                <table:table-cell table:style-name="cell_frame_all" table:number-rows-spanned="1" table:number-columns-spanned="1">
                  <text:p text:style-name="table_al">€ 609,4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wanneer het huwelijk/partnerschapsregistratie gesloten wordt van maandag tot en met vrijdag van 9.00 uur tot 16.00 uur (zie reglement BS)</text:p>
                </table:table-cell>
                <table:table-cell table:style-name="cell_frame_all" table:number-rows-spanned="1" table:number-columns-spanned="1">
                  <text:p text:style-name="table_al">€ 260,3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dien het huwelijk/partnerschapsregistratie of omzetting partnerschapsregistratie naar huwelijk op het gemeentehuis plaatsvindt op de maandagmiddag om 15.45 of 16.00 uur dan worden geen legeskosten b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dien het huwelijk/partnerschapsregistratie of omzetting partnerschapsregistratie naar huwelijk plaatsvindt op een andere locatie dan door het College aangewezen locaties, dan wordt boven de rechten als hierboven bedoeld een extra bedrag geheven van</text:p>
                </table:table-cell>
                <table:table-cell table:style-name="cell_frame_all" table:number-rows-spanned="1" table:number-columns-spanned="1">
                  <text:p text:style-name="table_al">€ 101,5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Indien een huwelijk/partnerschapsregistratie of omzetting partnerschapsregistratie naar huwelijk plaatsvindt op een van de volgende locaties: Oud Raadhuis Reuver, Oud Raadhuis Beesel en de kapel van Woongoed 2000 dan wordt boven de rechten zoals hierboven bedoeld een extra bedrag geheven van</text:p>
                </table:table-cell>
                <table:table-cell table:style-name="cell_frame_all" table:number-rows-spanned="1" table:number-columns-spanned="1">
                  <text:p text:style-name="table_al">€ 260,25</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Indien het huwelijk/partnerschapsregistratie of omzetting partnerschapsregistratie naar huwelijk wordt voltrokken door een ander dan de aangewezen bijzondere ambtenaar van de burgerlijke stand NIET werkzaam bij de gemeente Beesel, dan wordt boven de rechten als hierboven bedoeld, een extra bedrag geheven van</text:p>
                </table:table-cell>
                <table:table-cell table:style-name="cell_frame_all" table:number-rows-spanned="1" table:number-columns-spanned="1">
                  <text:p text:style-name="table_al">€ 68,2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Indien ambtenaren van de gemeente Beesel gevraagd worden om te getuigen, dan wordt het bedrag onder lid 1.1.1.1 en 1.1.1.2 per getuige verhoogd met </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Indien de voltrekking van het huwelijk dan wel het registreren van een partnerschap geen doorgang vind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8.1</text:p>
                </table:table-cell>
                <table:table-cell table:style-name="cell_frame_all" table:number-rows-spanned="1" table:number-columns-spanned="1">
                  <text:p text:style-name="table_al">bij het annuleren in de laatste twee weken voor de huwelijksdatum dan wel de registratiedatum</text:p>
                </table:table-cell>
                <table:table-cell table:style-name="cell_frame_all" table:number-rows-spanned="1" table:number-columns-spanned="1">
                  <text:p text:style-name="table_al">€ 138,45</text:p>
                </table:table-cell>
              </table:table-row>
              <table:table-row table:style-name="row">
                <table:table-cell table:style-name="cell_frame_all" table:number-rows-spanned="1" table:number-columns-spanned="1">
                  <text:p text:style-name="table_al">1.1.1.8.2</text:p>
                </table:table-cell>
                <table:table-cell table:style-name="cell_frame_all" table:number-rows-spanned="1" table:number-columns-spanned="1">
                  <text:p text:style-name="table_al">bij het annuleren twee weken of langer voor de huwelijksdatum dan wel de registratiedatum</text:p>
                </table:table-cell>
                <table:table-cell table:style-name="cell_frame_all" table:number-rows-spanned="1" table:number-columns-spanned="1">
                  <text:p text:style-name="table_al">€ 49,85</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afgeven van een lederen trouwboekje/Partnerschapsregistratieboekje (prb)</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kalligraferen van een aanvulling trouw-/partnerschapsregistratie</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7</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aspoort die op het moment van de aanvraag 18 jaar of ouder is</text:p>
                </table:table-cell>
                <table:table-cell table:style-name="cell_frame_all" table:number-rows-spanned="1" table:number-columns-spanned="1">
                  <text:p text:style-name="table_al">€ 74,77</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7</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03</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2,91</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oor een persoon met een uitreisverbod, ongeacht zijn/ haar leeftijd</text:p>
                </table:table-cell>
                <table:table-cell table:style-name="cell_frame_all" table:number-rows-spanned="1" table:number-columns-spanned="1">
                  <text:p text:style-name="table_al">€ 32,91</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en met 1.2.5 genoemde documenten, de in die onderdelen genoemde leges vermeerderd met een bedrag van</text:p>
                </table:table-cell>
                <table:table-cell table:style-name="cell_frame_all" table:number-rows-spanned="1" table:number-columns-spanned="1">
                  <text:p text:style-name="table_al">€ 50,91</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in behandeling nemen van een aanvraag tot het afgeven, vernieuwen of omwisselen van een rijbewijs</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Indien de verstrekking onder 1.3.1 middels een spoedprocedure verloopt dan wordt het bedrag verhoog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cell_frame_all" table:number-rows-spanned="1" table:number-columns-spanned="1">
                  <text:p text:style-name="table_al">CBR-tarief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uit de basisregistratie person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Het tarief bedraagt voor het voor het afgeven van een inlichting of van een bewijs van opneming, een uittreksel of een bewijs van in leven zijn, uit de basisregistratie personen</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et tarief bedraagt voor het verstrekken van een meertalig modelformulier woon- en/of verblijfplaats als bedoeld in artikel 7, eerste lid, van verordening (EU) nr. 2016/1191 (internationaal uittreksel)</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Het tarief bedraagt voor het verstrekken van een persoonslijst als bedoeld in de basisregistratie personen</text:p>
                </table:table-cell>
                <table:table-cell table:style-name="cell_frame_all" table:number-rows-spanned="1" table:number-columns-spanned="1">
                  <text:p text:style-name="table_al">€ 11,45</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Het tarief bedraagt voor het verstrekken van en selectie conform een standaard boekwerk</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Het tarief bedraagt voor het verstekken van een selectie anders dan het standaard boekwerk</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1.4.1.6</text:p>
                </table:table-cell>
                <table:table-cell table:style-name="cell_frame_all" table:number-rows-spanned="1" table:number-columns-spanned="1">
                  <text:p text:style-name="table_al">Het tarief bedraagt voor nasporingen van gemeentewege, waarvoor de gehele basisregistratie personen moet worden geraadpleegd, voor elk daaraan te besteden kwartier of gedeelte daarvan tenzij de nasporingen gedaan worden ten behoeve van de in 1.4.1.4 genoemde doeleinden</text:p>
                </table:table-cell>
                <table:table-cell table:style-name="cell_frame_all" table:number-rows-spanned="1" table:number-columns-spanned="1">
                  <text:p text:style-name="table_al">€ 17,75</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Optie en Naturalis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Optie; enkelvoudig</text:p>
                </table:table-cell>
                <table:table-cell table:style-name="cell_frame_all" table:number-rows-spanned="1" table:number-columns-spanned="1">
                  <text:p text:style-name="table_al">€ 196,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Optie; gemeenschappelijk</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Optie; medeopterende minderjarige</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925,0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1.181,00</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 688,00</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945,00</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Naturalisatie; meenaturaliserende minderjarige</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de legalisatie van een handtekening</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het waarmerken van kopieën, tot een maximum van 5</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het waarmerken van elke volgende 5 kopieën wordt het onder 1.9.2.2 genoemde bedrag verhoogd met</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vergunningen, ontheffingen en verklaringen van geen bezwaar tot handelingen voorzover daarvoor geen wettelijke regeling of vrijstelling bestaat en voorzover daarvoor in deze bijlage geen wettelijke bijzondere regeling is getroffen: </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en het kopiëren van in het gemeentearchief berustende stukken, voor ieder daaraan besteed kwartier</text:p>
                </table:table-cell>
                <table:table-cell table:style-name="cell_frame_all" table:number-rows-spanned="1" table:number-columns-spanned="1">
                  <text:p text:style-name="table_al">€ 17,7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van een afschrift of fotokopie van een in het gemeentearchief berustend stuk,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van een uittreksel uit een in het gemeentearchief berustend stuk</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71,7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vijfde lid, van de Leegstandswet</text:p>
                </table:table-cell>
                <table:table-cell table:style-name="cell_frame_all" table:number-rows-spanned="1" table:number-columns-spanned="1">
                  <text:p text:style-name="table_al">€ 34,4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4.1.1 en 1.14.1.2 gelijktijdig worden ingediend en woonruimten in hetzelfde gebouw, zoals een flat, een school of een kantoor betreffen, worden de in die subonderdelen bedoelde leges slechts eenmaal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3</text:span>
                  </text:p>
                </table:table-cell>
                <table:table-cell table:style-name="cell_frame_all" table:number-rows-spanned="1" table:number-columns-spanned="1">
                  <text:p text:style-name="table_al">
                    <text:span text:style-name="nadrukvet">Reclam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een vergunning tot het tijdelijk aanbrengen van een reclame-uiting (maximaal één maand)</text:p>
                </table:table-cell>
                <table:table-cell table:style-name="cell_frame_all" table:number-rows-spanned="1" table:number-columns-spanned="1">
                  <text:p text:style-name="table_al">€ 28,1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Iedere maand meer (met een maximum van 12 maanden)</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Een vergunning tot het permanent aanbrengen van een reclame uiting (abri)</text:p>
                </table:table-cell>
                <table:table-cell table:style-name="cell_frame_all" table:number-rows-spanned="1" table:number-columns-spanned="1">
                  <text:p text:style-name="table_al">€ 245,45</text:p>
                </table:table-cell>
              </table:table-row>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ingevolge artikel 30b van de Wet op de Kansspel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een periode van 12 maanden voor 1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een periode van 12 maanden voor 2 of meer kansspelautomaten, voor de 1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voor het in behandeling nemen van een aanvraag om een vergunning voor de exploitatie van een speelautomatenhal ingevolge de Speelautomatenverordening </text:p>
                </table:table-cell>
                <table:table-cell table:style-name="cell_frame_all" table:number-rows-spanned="1" table:number-columns-spanned="1">
                  <text:p text:style-name="table_al">€ 216,50</text:p>
                </table:table-cell>
              </table:table-row>
              <table:table-row table:style-name="row">
                <table:table-cell table:style-name="cell_frame_all" table:number-rows-spanned="1" table:number-columns-spanned="1">
                  <text:p text:style-name="table_al">
                    <text:span text:style-name="nadrukvet">Hoofdstuk 17</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gunningen/instemmingsbesluiten kabels en lei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De controle op het door derden (ver)leggen, onderhouden of verwijderen van een huisaansluiting of calamiteit</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in behandeling nemen, het beoordelen en adviseren voor een instemmingsaanvraag</text:p>
                </table:table-cell>
                <table:table-cell table:style-name="cell_frame_all" table:number-rows-spanned="1" table:number-columns-spanned="1">
                  <text:p text:style-name="table_al">€ 78,05</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Aanvullend op 1.17.2 hanteren we een tarief per aan te leggen meter leiding tbv de controle op het door derden (ver)leggen, onderhouden of verwijderen van kabels en leidinge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van een ontheffing als bedoeld in artikel 148 van de Wegenverkeerswet</text:p>
                </table:table-cell>
                <table:table-cell table:style-name="cell_frame_all" table:number-rows-spanned="1" table:number-columns-spanned="1">
                  <text:p text:style-name="table_al">€ 8,8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krijgen van een ontheffing als bedoeld in artikel 87 van het Reglement verkeersregels en verkeerstekens 1990 (Stb 459) voor zover noodzakelijk voor en direct samenhangend met de uitvoering van bijzondere transporten.</text:p>
                </table:table-cell>
                <table:table-cell table:style-name="cell_frame_all" table:number-rows-spanned="1" table:number-columns-spanned="1">
                  <text:p text:style-name="table_al">€ 45,4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krijgen van een ontheffing als bedoeld in artikel 87 van het Reglement verkeersregels en verkeerstekens 1990 (Stb 459) anders dan bedoeld onder 1.18.1.2</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krijgen van een gehandicaptenparkeerkaart ongeacht de uitkomst van een medische keuring</text:p>
                </table:table-cell>
                <table:table-cell table:style-name="cell_frame_all" table:number-rows-spanned="1" table:number-columns-spanned="1">
                  <text:p text:style-name="table_al">€ 39,40</text:p>
                </table:table-cell>
              </table:table-row>
              <table:table-row table:style-name="row">
                <table:table-cell table:style-name="cell_frame_all" table:number-rows-spanned="1" table:number-columns-spanned="1">
                  <text:p text:style-name="table_al">1.18.1.4.1</text:p>
                </table:table-cell>
                <table:table-cell table:style-name="cell_frame_all" table:number-rows-spanned="1" table:number-columns-spanned="1">
                  <text:p text:style-name="table_al">tot het verkrijgen van een nieuwe gehandicaptenparkeerkaart na het verlies of het zoek raken van een gehandicaptenparkeerkaart </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
                    <text:span text:style-name="nadrukvet">Hoofdstuk 19</text:span>
                  </text:p>
                </table:table-cell>
                <table:table-cell table:style-name="cell_frame_all" table:number-rows-spanned="1" table:number-columns-spanned="1">
                  <text:p text:style-name="table_al">
                    <text:span text:style-name="nadrukvet">Geluidshinde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een aanvraag tot het verkrijgen van een ontheffing ingevolge artikel 4.1.5 lid 2 van de APV</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een verzoek om hogere grenswaarden in het kader van de Wet Geluidshinder</text:p>
                </table:table-cell>
                <table:table-cell table:style-name="cell_frame_all" table:number-rows-spanned="1" table:number-columns-spanned="1">
                  <text:p text:style-name="table_al">€ 86,5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Indien voor de beoordeling van het akoestisch onderzoeksrapport een andere rekenmethode dan SRM 1 dient te worden toegepast, zal het gemeentebestuur een door haar zelf te bepalen extern adviesbureau inschakelen en worden de advieskosten aan de aanvrager in rekening 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oor de toepassing van 1.19.2 wordt de aanvraag in behandeling genomen op de vijfde werkdag na de dag waarop de begroting van de externe advieskosten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0</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kopieën van stukken niet elders in deze bijlage of in een andere verordening van deze gemeente, dan wel in andere rechtsregels niet afzonderlijk genoe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voor formaat A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oor formaat A1 </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voor formaat A2 </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voor formaat A3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voor formaat A4 </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verstrekken van opgaven niet elders in tabel genoemd, zulks in het bijzonder belang van de aanvrager</text:p>
                </table:table-cell>
                <table:table-cell table:style-name="cell_frame_all" table:number-rows-spanned="1" table:number-columns-spanned="1">
                  <text:p text:style-name="table_al">€ 10,65</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In afwijking van het gestelde onder 20.1.1 wordt aan (toekomstige) aanvragers van een omgevingsvergunning voor een bouwactiviteit of voor planologisch strijdig gebruik, geen leges in rekening gebracht voor kopieën en/of lichtdrukken A4 of A3 van het bouwperc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Het tarief bedraag voor nasporingen van gemeentewege, waarvoor bestemmingsplannen of beheersverordeningen moeten worden geraadpleegd, voor elk daaraan te besteden kwartier of gedeelte daarvan</text:p>
                </table:table-cell>
                <table:table-cell table:style-name="cell_frame_all" table:number-rows-spanned="1" table:number-columns-spanned="1">
                  <text:p text:style-name="table_al">€ 17,65</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In afwijking van het onder d. gestelde, worden voor nasporingen bestemd voor wetenschappelijk of filantropisch doel, geen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Het tarief bedraagt voor het verstrekken van een bestemmingsplan </text:p>
                </table:table-cell>
                <table:table-cell table:style-name="cell_frame_all" table:number-rows-spanned="1" table:number-columns-spanned="1">
                  <text:p text:style-name="table_al">€ 204,60</text:p>
                </table:table-cell>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1">
                  <text:p text:style-name="table_al">Het tarief bedraagt voor het verstrekken van een bouwverordening</text:p>
                </table:table-cell>
                <table:table-cell table:style-name="cell_frame_all" table:number-rows-spanned="1" table:number-columns-spanned="1">
                  <text:p text:style-name="table_al">€ 56,15</text:p>
                </table:table-cell>
              </table:table-row>
              <table:table-row table:style-name="row">
                <table:table-cell table:style-name="cell_frame_all" table:number-rows-spanned="1" table:number-columns-spanned="1">
                  <text:p text:style-name="table_al">1.20.8</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6,75</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inclusief omzetbelasting, voor het uit te voeren werk, of voor zover deze ontbreekt, een raming van de kosten die voortvloeien uit de aangegane verplichtingen voor de fysieke realisatie (het aanleggen) van de werken of de werkzaamheden, inclusief omzetbelasting, en indien de werken of werkzaamheden geheel of gedeeltelijk door zelfwerkzaamheid geschieden de prijs die aan een derde in het economisch verkeer zou moeten worden betaald voor het tot stand brengen van de werken of de werkzaamheden waarop de aanvraag betrekking heeft, in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kosten die ontstaan door en worden gemaakt voor de realisering van een bouwwerk waarvoor een omgevingsvergunning moet worden verleend tot en met de oplevering van dat (bouw)werk, inclusief BTW, en worden berekend op basis van door burgemeester en wethouders vast te stellen dan wel vastgestelde genormeerde eenheidsprijzen per type bouwwer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Bouw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die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 2.500,00 of minder bedragen</text:p>
                </table:table-cell>
                <table:table-cell table:style-name="cell_frame_all" table:number-rows-spanned="1" table:number-columns-spanned="1">
                  <text:p text:style-name="table_al">€ 56,0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meer dan € 2.500,00 bedragen, € 56,05 vermeerderd met 28 0/00 over het rest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Voor het in behandeling nemen van een aanvraag tot het verlenen van een omgevingsvergunning voor een bouwactiviteit tot restauratie van een rijks- of gemeentelijk monument worden geen leges geheven; (onder restauratie dient te worden verstaan: herstelwerkzaamheden uitvoeren dan wel terugbrengen in de voormalige st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het gemeentebestuur van oordeel is dat in het kader van de beoordeling van een aanvraag als bedoeld onder 2.3.1.1.2 van deze tabel raadpleging van externe adviesbureaus gewenst dan wel noodzakelijk is, wordt het onder 2.3.1.1.2 genoemde bedrag verhoogd met het bedrag van de, voorafgaand aan het in behandeling nemen van de aanvraag aan de aanvrager meegedeelde externe advieskosten, berekend aan de hand van het begrote aantal daarmee gemoeide uren tegen een voor de adviesbureaus geldend uur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Voor de toepassing van deze tabel wordt een aanvraag in behandeling genomen op de vijfde werkdag na de dag waarop de begroting van de externe advieskosten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De onder 2.3.1.1.1 en 2.3.1.1.2 genoemde leges worden verhoogd me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 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van een omgevingsvergunning wordt ingediend na aanvang of gereedkomen van de werken of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ondlijn">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die betrekking heeft op een aanlegactiviteit als bedoeld in artikel 2.1, eerste lid, onder b, van de Wabo, bedraagt het tarief onverminderd het bepaalde in de andere onderdelen van dit hoofdstuk indien tevens sprake is van de in die onderdelen bedoelde activiteiten: 28 0/00 van de aanlegkosten, met een minimum van:</text:p>
                </table:table-cell>
                <table:table-cell table:style-name="cell_frame_all" table:number-rows-spanned="1" table:number-columns-spanned="1">
                  <text:p text:style-name="table_al">€ 56,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ze geraamd worden op € 2.500,00 of mi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De aanvrager van een omgevingsvergunning voor een aanlegactiviteit is gehouden bij die aanvraag een opgave te doen van de aannemingssom c.q. een raming van de kosten over te leggen (incl. BTW). Aan de hand van deze gegevens stellen burgemeester en wethouders het verschuldigde legesbedrag va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Indien van de voorgenomen werkzaamheid of het werk wordt afgezien en in verband hiermee de aanvraag wordt ingetrokken voordat de omgevingsvergunning is geweigerd of is afgegeven bedragen de leges de helft van het leges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4.1</text:p>
                </table:table-cell>
                <table:table-cell table:style-name="cell_frame_all" table:number-rows-spanned="1" table:number-columns-spanned="1">
                  <text:p text:style-name="table_al">Indien het gemeentebestuur van oordeel is dat in het kader van de beoordeling van een aanvraag als bedoeld in dit onderdeel, raadpleging van externe adviesbureaus gewenst, dan wel noodzakelijk is, wordt het onder 2.3.2.1 genoemde bedrag verhoogd met een bedrag van de voorafgaand aan het in behandeling nemen van de aanvraag aan de aanvrager meegedeelde externe advieskosten, berekend aan de hand van het begrote aantal daarmee gemoeide uren tegen een voor de adviesbureaus geldend uur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4.2</text:p>
                </table:table-cell>
                <table:table-cell table:style-name="cell_frame_all" table:number-rows-spanned="1" table:number-columns-spanned="1">
                  <text:p text:style-name="table_al">Voor de toepassing van deze tabel wordt een aanvraag in behandeling genomen op de vijfde werkdag na de dag waarop de begroting van de externe advieskosten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De in dit onderdeel genoemde legesbedragen worden verhoogd me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 met een maximum van </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van een omgevingsvergunning wordt ingediend na aanvang of gereedkomen van de werken of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bedraagt het tarief, onverminderd het bepaalde in de andere onderdel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99,70</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2.696,1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 afwijking van 2.3.3.1.1 bedragen de leges bij een combinatie met een omgevingsvergunning voor een bouwactiviteit met maximaal € 2.500,00 bouwkosten</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De in dit onderdeel genoemde legesbedragen worden verhoogd me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 met een maximum van </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van een omgevingsvergunning wordt ingediend na aanvang of gereedkomen van de werken of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4.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2" table:number-columns-spanned="1">
                  <text:p text:style-name="table_al">€ 570,75</text:p>
                </table:table-cell>
              </table:table-row>
              <table:table-row table:style-name="row">
                <table:table-cell table:style-name="cell_frame_all" table:number-rows-spanned="1" table:number-columns-spanned="1">
                  <text:p text:style-name="table_al">Dit is het basisbedrag voor bouwwerken met een oppervlakte tot en met 100 m².</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Het basisbedrag wordt bij een bouwoppervlak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101 t/m 1.000 m² vermeerderd met</text:p>
                </table:table-cell>
                <table:table-cell table:style-name="cell_frame_all" table:number-rows-spanned="1" table:number-columns-spanned="1">
                  <text:p text:style-name="table_al">€ 0,24 per m²</text:p>
                </table:table-cell>
              </table:table-row>
              <table:table-row table:style-name="row">
                <table:table-cell table:style-name="cell_frame_all" table:number-rows-spanned="2" table:number-columns-spanned="1">
                  <text:p text:style-name="table_al">2.3.4.2.2</text:p>
                </table:table-cell>
                <table:table-cell table:style-name="cell_frame_all" table:number-rows-spanned="2" table:number-columns-spanned="1">
                  <text:p text:style-name="table_al">1.001 t/m 2.500 m² vermeerderd met</text:p>
                </table:table-cell>
                <table:table-cell table:style-name="cell_frame_all" table:number-rows-spanned="1" table:number-columns-spanned="1">
                  <text:p text:style-name="table_al">€ 235,00 +</text:p>
                </table:table-cell>
              </table:table-row>
              <table:table-row table:style-name="row">
                <table:table-cell table:style-name="cell_frame_all" table:number-rows-spanned="1" table:number-columns-spanned="1">
                  <text:p text:style-name="table_al">€ 0,16 per m²</text:p>
                </table:table-cell>
              </table:table-row>
              <table:table-row table:style-name="row">
                <table:table-cell table:style-name="cell_frame_all" table:number-rows-spanned="2" table:number-columns-spanned="1">
                  <text:p text:style-name="table_al">2.3.4.2.3</text:p>
                </table:table-cell>
                <table:table-cell table:style-name="cell_frame_all" table:number-rows-spanned="2" table:number-columns-spanned="1">
                  <text:p text:style-name="table_al">2.501 t/m 5.000 m² vermeerderd met</text:p>
                </table:table-cell>
                <table:table-cell table:style-name="cell_frame_all" table:number-rows-spanned="1" table:number-columns-spanned="1">
                  <text:p text:style-name="table_al">€ 484,00 +</text:p>
                </table:table-cell>
              </table:table-row>
              <table:table-row table:style-name="row">
                <table:table-cell table:style-name="cell_frame_all" table:number-rows-spanned="1" table:number-columns-spanned="1">
                  <text:p text:style-name="table_al">€ 0,10 per m²</text:p>
                </table:table-cell>
              </table:table-row>
              <table:table-row table:style-name="row">
                <table:table-cell table:style-name="cell_frame_all" table:number-rows-spanned="2" table:number-columns-spanned="1">
                  <text:p text:style-name="table_al">2.3.4.2.4</text:p>
                </table:table-cell>
                <table:table-cell table:style-name="cell_frame_all" table:number-rows-spanned="2" table:number-columns-spanned="1">
                  <text:p text:style-name="table_al">5.001 t/m 25.000 m² vermeerderd met</text:p>
                </table:table-cell>
                <table:table-cell table:style-name="cell_frame_all" table:number-rows-spanned="1" table:number-columns-spanned="1">
                  <text:p text:style-name="table_al">€ 720,00 +</text:p>
                </table:table-cell>
              </table:table-row>
              <table:table-row table:style-name="row">
                <table:table-cell table:style-name="cell_frame_all" table:number-rows-spanned="1" table:number-columns-spanned="1">
                  <text:p text:style-name="table_al">€ 0,05 per m²</text:p>
                </table:table-cell>
              </table:table-row>
              <table:table-row table:style-name="row">
                <table:table-cell table:style-name="cell_frame_all" table:number-rows-spanned="2" table:number-columns-spanned="1">
                  <text:p text:style-name="table_al">2.3.4.3.5</text:p>
                </table:table-cell>
                <table:table-cell table:style-name="cell_frame_all" table:number-rows-spanned="2" table:number-columns-spanned="1">
                  <text:p text:style-name="table_al">&gt; 25.000 m² vermeerderd met</text:p>
                </table:table-cell>
                <table:table-cell table:style-name="cell_frame_all" table:number-rows-spanned="1" table:number-columns-spanned="1">
                  <text:p text:style-name="table_al">€ 1.665,00 +</text:p>
                </table:table-cell>
              </table:table-row>
              <table:table-row table:style-name="row">
                <table:table-cell table:style-name="cell_frame_all" table:number-rows-spanned="1" table:number-columns-spanned="1">
                  <text:p text:style-name="table_al">€ 0,02 per m²</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Het te vermeerderen bedrag per m² geldt alleen voor die meters welke binnen de bepaalde grenzen ligg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4.3</text:p>
                </table:table-cell>
                <table:table-cell table:style-name="cell_frame_all" table:number-rows-spanned="1" table:number-columns-spanned="1">
                  <text:p text:style-name="table_al">Voor het intrekken van de bestaande vergunning en het in behandeling nemen van de aanvraag tot verstrekking van de (aanvullende) omgevingsvergunning voor het in gebruik nemen of gebruiken van een bouwwerk, onverminderd het bepaalde in de andere onderdelen van dit hoofdstuk indien tevens sprake is van de in die onderdelen bedoelde activiteiten:</text:p>
                </table:table-cell>
                <table:table-cell table:style-name="cell_frame_all" table:number-rows-spanned="2" table:number-columns-spanned="1">
                  <text:p text:style-name="table_al">€ 144,20</text:p>
                </table:table-cell>
              </table:table-row>
              <table:table-row table:style-name="row">
                <table:table-cell table:style-name="cell_frame_all" table:number-rows-spanned="1" table:number-columns-spanned="1">
                  <text:p text:style-name="table_al">Dit is het basisbedrag voor uitbreidingen met een oppervlakte van maximaal 100 m².</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Het basisbedrag wordt bij een bouwoppervlak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1</text:p>
                </table:table-cell>
                <table:table-cell table:style-name="cell_frame_all" table:number-rows-spanned="1" table:number-columns-spanned="1">
                  <text:p text:style-name="table_al">101 t/m 1.000 m² vermeerderd met</text:p>
                </table:table-cell>
                <table:table-cell table:style-name="cell_frame_all" table:number-rows-spanned="1" table:number-columns-spanned="1">
                  <text:p text:style-name="table_al">€ 0,12 per m²</text:p>
                </table:table-cell>
              </table:table-row>
              <table:table-row table:style-name="row">
                <table:table-cell table:style-name="cell_frame_all" table:number-rows-spanned="2" table:number-columns-spanned="1">
                  <text:p text:style-name="table_al">2.3.4.4.2</text:p>
                </table:table-cell>
                <table:table-cell table:style-name="cell_frame_all" table:number-rows-spanned="2" table:number-columns-spanned="1">
                  <text:p text:style-name="table_al">1.001 t/m 2.500 m² vermeerderd met</text:p>
                </table:table-cell>
                <table:table-cell table:style-name="cell_frame_all" table:number-rows-spanned="1" table:number-columns-spanned="1">
                  <text:p text:style-name="table_al">€ 118,00 +</text:p>
                </table:table-cell>
              </table:table-row>
              <table:table-row table:style-name="row">
                <table:table-cell table:style-name="cell_frame_all" table:number-rows-spanned="1" table:number-columns-spanned="1">
                  <text:p text:style-name="table_al">€ 0,07 per m²</text:p>
                </table:table-cell>
              </table:table-row>
              <table:table-row table:style-name="row">
                <table:table-cell table:style-name="cell_frame_all" table:number-rows-spanned="2" table:number-columns-spanned="1">
                  <text:p text:style-name="table_al">2.3.4.4.3</text:p>
                </table:table-cell>
                <table:table-cell table:style-name="cell_frame_all" table:number-rows-spanned="2" table:number-columns-spanned="1">
                  <text:p text:style-name="table_al">2.501 t/m 5.000 m² vermeerderd met</text:p>
                </table:table-cell>
                <table:table-cell table:style-name="cell_frame_all" table:number-rows-spanned="1" table:number-columns-spanned="1">
                  <text:p text:style-name="table_al">€ 225,00 +</text:p>
                </table:table-cell>
              </table:table-row>
              <table:table-row table:style-name="row">
                <table:table-cell table:style-name="cell_frame_all" table:number-rows-spanned="1" table:number-columns-spanned="1">
                  <text:p text:style-name="table_al">€ 0,05 per m²</text:p>
                </table:table-cell>
              </table:table-row>
              <table:table-row table:style-name="row">
                <table:table-cell table:style-name="cell_frame_all" table:number-rows-spanned="2" table:number-columns-spanned="1">
                  <text:p text:style-name="table_al">2.3.4.4.4</text:p>
                </table:table-cell>
                <table:table-cell table:style-name="cell_frame_all" table:number-rows-spanned="2" table:number-columns-spanned="1">
                  <text:p text:style-name="table_al">&gt; 5000 m² vermeerderd met</text:p>
                </table:table-cell>
                <table:table-cell table:style-name="cell_frame_all" table:number-rows-spanned="1" table:number-columns-spanned="1">
                  <text:p text:style-name="table_al">€ 340,00 +</text:p>
                </table:table-cell>
              </table:table-row>
              <table:table-row table:style-name="row">
                <table:table-cell table:style-name="cell_frame_all" table:number-rows-spanned="1" table:number-columns-spanned="1">
                  <text:p text:style-name="table_al">€ 0,02 per m²</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Het te vermeerderen bedrag per m² geldt alleen voor die meters welke binnen de bepaalde grenzen lig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De in dit onderdeel genoemde legesbedragen worden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 met een maximum van </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van een omgevingsvergunning wordt ingediend na aanvang of gereedkomen van de werken of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artikel 2.1.5.2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Uitweg/inr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artikel 2.1.5.3 i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Kap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de Bomenverordening gemeente Beesel 2019 een omgevingsvergunning is vereist, als bedoeld in artikel 2.2, eerste lid, aanhef en onder g, van de Wabo, bedraagt het tarief:</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Reclam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op of aan een onroerende zaak maken of voeren van handelsreclame, als bedoeld in artikel 2.2, eerste lid, onder h, van de Wabo danwel het verlenen van een omgevingsvergunning voor het als eigenaar, beperkt zakelijk gerechtigde of gebruiker van een onroerende zaak toe te staan of te gedogen dat op of aan die onroerende zaak handelsreclame wordt gemaakt of gevoerd, als bedoeld in artikel 2.2, eerste lid, onder i, van de Wabo, bedraagt het tarief:</text:p>
                </table:table-cell>
                <table:table-cell table:style-name="cell_frame_all" table:number-rows-spanned="1" table:number-columns-spanned="1">
                  <text:p text:style-name="table_al">€ 221,7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Projecten of handelingen ihkv de Wet natuurbescherming </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Indien de aanvraag tot het verlenen van een omgevingsvergunning betrekking heeft op het realiseren van projecten of andere handelingen als bedoeld in artikel 2.7, lid 2 van de Wet natuurbescherming, waarvoor Gedeputeerde Staten van de Provincie Limburg een verklaring van geen bedenkingen dient te geven of te weigeren ingevolge artikel 2.27, lid 1 van de Wet algemene bepalingen omgevingsrecht is het tarief van toepassing zoals opgenomen in artikel 2.4 (Wet natuurbescherming) van de vigerende Tarieventabel behorende bij de vigerende Legesverordening van de Provincie Limburg inzake het in behandeling nemen van een aanvraag tot het verkrijgen van een vergunning voor het realiseren van projecten of andere handelingen als bedoeld in artikel 2.7, lid 2 van de Wet natuurbescherming.</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it tarief bedraagt indien de aanvraag betrekking heeft o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Landbouw en overige</text:p>
                </table:table-cell>
                <table:table-cell table:style-name="cell_frame_all" table:number-rows-spanned="1" table:number-columns-spanned="1">
                  <text:p text:style-name="table_al">€ 2.59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dustrie</text:p>
                </table:table-cell>
                <table:table-cell table:style-name="cell_frame_all" table:number-rows-spanned="1" table:number-columns-spanned="1">
                  <text:p text:style-name="table_al">€ 12.90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frastructuur</text:p>
                </table:table-cell>
                <table:table-cell table:style-name="cell_frame_all" table:number-rows-spanned="1" table:number-columns-spanned="1">
                  <text:p text:style-name="table_al">€ 19.356,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zover deze tarieven door Provinciale Staten van de Provincie Limburg zijn gewijzigd zijn de vigerende tarieven van k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Flora- en fauna activiteiten (bescherming van soor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23,3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Handelingen in of nabij Natura 2000-gebieden / gevolgen voor habitats en soorten</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Indien de aanvraag tot het verlenen van een omgevingsvergunning betrekking heeft op een activiteit als bedoeld in artikel 2.1, lid 1, onder i Wabo voor het realiseren van een project of het verrichten van een een andere handeling als bedoeld in artikel 2.2aa, aanhef en onder a, van het Besluit omgevingsrecht (Natura 2000-activiteit) bedraagt het van toepassing zijnde tarief zoals opgenomen in artikel 2.3.11 (handelingen in of nabij Natura 2000-gebieden / gevolgen voor habitats en soorten) van de vigerende Tarieventabel behorende bij de vigerende Legesverordening van de Provincie Limburg.</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Dit tarief bedraagt indien de aanvraag betrekking heeft op:</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Landbouw en overige</text:p>
                </table:table-cell>
                <table:table-cell table:style-name="cell_frame_all" table:number-rows-spanned="1" table:number-columns-spanned="1">
                  <text:p text:style-name="table_al">€ 2.59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dustrie</text:p>
                </table:table-cell>
                <table:table-cell table:style-name="cell_frame_all" table:number-rows-spanned="1" table:number-columns-spanned="1">
                  <text:p text:style-name="table_al">€ 12.90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frastructuur</text:p>
                </table:table-cell>
                <table:table-cell table:style-name="cell_frame_all" table:number-rows-spanned="1" table:number-columns-spanned="1">
                  <text:p text:style-name="table_al">€ 19.356,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zover deze tarieven door Provinciale Staten van de Provincie Limburg zijn gewijzigd zijn de vigerende tarieven van k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recte loz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indirecte lozing bedraagt het tarief: </text:p>
                </table:table-cell>
                <table:table-cell table:style-name="cell_frame_all" table:number-rows-spanned="1" table:number-columns-spanned="1">
                  <text:p text:style-name="table_al">€ 123,3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62,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verrichten van een historisch bodemonderzoek zoals bedoeld in artikel 2.1.5, lid 3 van de Bouwverordening 2019 Beesel:</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mindering van het tarief ingeval van weigering van de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omgevingsvergunning wordt geweigerd, bedragen de legeskosten in afwijking van de in de tarieventabel gehanteerde bedragen, de helft van het in deze tarieventabel genoemde leges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Leges beoordeling principeverzoeken of conceptaanvra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Het tarief bedraagt voor het in behandeling nemen van een principeverzoek voor het verlenen van een omgevingsvergunning voor een onderdeel bouwen als bedoeld in artikel 2.1 lid 1 sub a van de Wabo, voor een plan dat binnen het bestemmingsplan past</text:p>
                </table:table-cell>
                <table:table-cell table:style-name="cell_frame_all" table:number-rows-spanned="1" table:number-columns-spanned="1">
                  <text:p text:style-name="table_al">€ 76,40</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tarief bedraagt voor het in behandeling nemen van een principeverzoek voor het verlenen van planologische medewerking, inclusief een welstandsverzoek, opgesteld voor een plan dat niet binnen het bestemmingplan 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voor een afwijking als bedoeld in artikel 2.12, lid 1 sub a onderdeel 1 van de Wabo, artikel 2.12, lid 1 sub a onderdeel 2 van de Wabo, juncto artikel 4, lid 1 tot en met 4 van bijlage II van het Besluit omgevingsrecht Bor, en artikel 2.12, lid 2 van de Wabo</text:p>
                </table:table-cell>
                <table:table-cell table:style-name="cell_frame_all" table:number-rows-spanned="1" table:number-columns-spanned="1">
                  <text:p text:style-name="table_al">€ 76,4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voor een afwijking als bedoeld in artikel 2.12, lid 1 sub a onderdeel 2 van de Wabo, juncto artikel 4, lid 5 tot en met 11 van bijlage II van het Bor en artikel 2.12, lid 1 sub a, onderdeel 3 van de Wabo</text:p>
                </table:table-cell>
                <table:table-cell table:style-name="cell_frame_all" table:number-rows-spanned="1" table:number-columns-spanned="1">
                  <text:p text:style-name="table_al">€ 152,85</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De onder 2.5.0 en 2.5.1 in rekening gebrachte leges worden in mindering gebracht op de leges voor het in behandeling nemen van de aanvraag om omgevingsvergunning bedoeld in hoofdstuk 3 ind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de omgevingsvergunning met daarin de plannen waarop een positief besluit op het principeverzoek is genomen ongewijzigd en binnen een jaar na de datum van dit besluit wordt aangevraagd,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het advies behorend bij het besluit op het principeverzoek wordt opgevolgd en de gewijzigde aanvraag om een omgevingsvergunning binnen een jaar na de datum van dit besluit wordt ingedi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Intrekking aanvraag om omgevingsvergun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Indien van de voorgenomen activiteit wordt afgezien en in verband hiermee de aanvraag om een omgevingsvergunning op verzoek van de aanvrager wordt ingetrokken (voordat de omgevingsvergunning is verleend of geweigerd), dan bedragen de leges de helft van het in deze tarieventabel genoemde leges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indien het verzoek tot intrekking is gedaan binnen zes maanden na datum van ontvangst van de aanvraag bij de Gemeente, vindt restitutie door de Gemeente aan de aanvrager plaats van 50% van de geheven leges van de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2</text:p>
                </table:table-cell>
                <table:table-cell table:style-name="cell_frame_all" table:number-rows-spanned="1" table:number-columns-spanned="1">
                  <text:p text:style-name="table_al">indien het verzoek tot intrekking is gedaan zes maanden na datum van ontvangst van de aanvraag bij de Gemeente of later, vindt restitutie plaats door de Gemeente aan de aanvrager van 25% van de geheven leges van de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Wijziging omgevingsvergunning als gevolg wijziging proje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text:p>
                </table:table-cell>
                <table:table-cell table:style-name="cell_frame_all" table:number-rows-spanned="1" table:number-columns-spanned="1">
                  <text:p text:style-name="table_al">€ 56,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 vermeerderen met de extra bouw- of aanleg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Bestemmingsplanwijzig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principeverzoek voor het verlenen van planologische medewerking aan een plan waarvoor een bestemmingsplanwijziging nodig is:</text:p>
                </table:table-cell>
                <table:table-cell table:style-name="cell_frame_all" table:number-rows-spanned="1" table:number-columns-spanned="1">
                  <text:p text:style-name="table_al">€ 152,8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2.696,15</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of uitwerken van een bestemmingsplan als bedoeld in artikel 3.6, eerste lid, onder a of b, van de Wet ruimtelijke ordening</text:p>
                </table:table-cell>
                <table:table-cell table:style-name="cell_frame_all" table:number-rows-spanned="1" table:number-columns-spanned="1">
                  <text:p text:style-name="table_al">€ 2.696,15</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Indien het gemeentebestuur van oordeel is dat in het kader van een aanvraag als genoemd onder 2.8.1 of 2.8.2 de inschakeling van een extern bureau gewenst dan wel noodzakelijk is, worden de aan de aanvrager meegedeelde externe advieskosten berekend aan de hand van het begrote aantal daarmee gemoeide uren tegen een voor de adviesbureaus geldend uur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Voor de toepassing van 2.8.3 wordt een aanvraag in behandeling genomen op de vijfde werkdag na de dag waarop de begroting van de externe advieskosten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of andere titel niet benoemde beschikking (vergunning of ontheffing)</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Wijziging van de tenaamstelling van een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oor het in behandeling nemen van een verzoek tot wijziging van de tenaamstelling van een beschikking (vergunning of ontheffing) bedraagt het tarief</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voor de afgifte van een vergunning of ontheffing of een andere beschikking voor zover daarvan in het vervolg van deze tabel niet afgeweken wordt</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zake van het in behandeling nem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aanvraag voor de afgifte van een vergunning ingevolge artikel 3 Drank- en Horecawet</text:p>
                </table:table-cell>
                <table:table-cell table:style-name="cell_frame_all" table:number-rows-spanned="1" table:number-columns-spanned="1">
                  <text:p text:style-name="table_al">€ 104,2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30,5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melding als bedoeld in artikel 30 van de Drank - en Horecawet</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een vergunning als bedoeld in artikel 2.3.1.2. van de Algemene plaatselijke verordening voor het exploiteren van een alcoholvrije horecabedrijf (horeca-exploitatievergunning)</text:p>
                </table:table-cell>
                <table:table-cell table:style-name="cell_frame_all" table:number-rows-spanned="1" table:number-columns-spanned="1">
                  <text:p text:style-name="table_al">€ 61,65</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een vergunning als bedoeld in artikel 2.3.1.2. van de Algemene plaatselijke verordening voor het exploiteren van een alcoholvrije horecabedrijf, waarbij slechts sprake is van een wijziging in de persoon van de leidinggevende, zonder dat de inrichting en/of de ondernemer wijzigt</text:p>
                </table:table-cell>
                <table:table-cell table:style-name="cell_frame_all" table:number-rows-spanned="1" table:number-columns-spanned="1">
                  <text:p text:style-name="table_al">€ 20,40</text:p>
                </table:table-cell>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an een evenement als bedoeld in artikel 2.2.2. van de Algemene Plaatselijke Verordening (evenementenvergunning)</text:p>
                </table:table-cell>
                <table:table-cell table:style-name="cell_frame_all" table:number-rows-spanned="1" table:number-columns-spanned="1">
                  <text:p text:style-name="table_al">€ 152,8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vergunning voor het organiseren van een markt als bedoeld in artikel 5.2.4 van de Algemene Plaatselijke Verordening 2013</text:p>
                </table:table-cell>
                <table:table-cell table:style-name="cell_frame_all" table:number-rows-spanned="1" table:number-columns-spanned="1">
                  <text:p text:style-name="table_al">€ 43,15</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voor het in behandeling nemen van een aanvraag om vergunning voor de exploitatie van seksbedrijven</text:p>
                </table:table-cell>
                <table:table-cell table:style-name="cell_frame_all" table:number-rows-spanned="1" table:number-columns-spanned="1">
                  <text:p text:style-name="table_al">€ 195,50</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het in exploitatie nemen van een kindercentrum of gastouderbureau waarvoor een onderzoek door de GGD benodigd is</text:p>
                </table:table-cell>
                <table:table-cell table:style-name="cell_frame_all" table:number-rows-spanned="1" table:number-columns-spanned="1">
                  <text:p text:style-name="table_al">€ 1.753,12</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het in exploitatie nemen van een voorziening voor gastouderopvang waarvoor een onderzoek door de GGD benodigd is</text:p>
                </table:table-cell>
                <table:table-cell table:style-name="cell_frame_all" table:number-rows-spanned="1" table:number-columns-spanned="1">
                  <text:p text:style-name="table_al">€ 438,28</text:p>
                </table:table-cell>
              </table:table-row>
              <table:table-row table:style-name="row">
                <table:table-cell table:style-name="cell_frame_all" table:number-rows-spanned="1" table:number-columns-spanned="1">
                  <text:p text:style-name="table_al">3.5.1.3</text:p>
                </table:table-cell>
                <table:table-cell table:style-name="cell_frame_all" table:number-rows-spanned="1" table:number-columns-spanned="1">
                  <text:p text:style-name="table_al">het in exploitatie nemen van een voorziening voor gastouderopvang waarvoor een (verkort) onderzoek door de GGD benodigd is</text:p>
                </table:table-cell>
                <table:table-cell table:style-name="cell_frame_all" table:number-rows-spanned="1" table:number-columns-spanned="1">
                  <text:p text:style-name="table_al">€ 328,71</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Winkeltijden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of wijzigen van een onderdeel 3.6.1 bedoelde ontheffing</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17,35</text:p>
                </table:table-cell>
              </table:table-row>
            </table:table>
            <text:p text:style-name="table_bottom"/>
          </text:section>
          <text:p text:style-name="al"/>
          <text:p text:style-name="al"/>
          <text:p text:style-name="al"/>
          <text:section text:name="bijlage-sluiting_id1-3-2-4-11" text:style-name="bijlage-sluiting">
            <text:section text:name="slotformulering_id1-3-2-4-11-1" text:style-name="slotformulering">
              <text:p text:style-name="al"> Behorende bij raadsbesluit van </text:p>
            </text:section>
            <text:section text:name="gegeven_id1-3-2-4-11-2" text:style-name="gegeven">
              <text:p text:style-name="dagtekening">
              <text:span text:style-name="datum">14 december 2020</text:span>
            </text:p>
            </text:section>
            <text:section text:name="ondertekening_id1-3-2-4-11-3">
              <text:p><text:span text:style-name="functie">De griffier van de gemeente Beesel</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4148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8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8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esel</meta:user-defined>
    <meta:user-defined meta:name="OVERHEID.Informatietype/DC.type">officiële publicatie</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TaxonomieBeleidsagenda/OVERHEID.category">Financiën | Organisatie en beleid</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TERMS.alternative">Legesverordening gemeente Beesel 2021</meta:user-defined>
    <dc:language>nl</dc:language>
    <meta:user-defined meta:name="OVERHEID.Gemeente/DC.spatial">Beesel</meta:user-defined>
    <meta:user-defined meta:name="DC.title">Verordening van de raad van de gemeente Beesel op de heffing en invordering van leges gemeente Beesel 2021 [Legesverordening gemeente Beesel 2021]</meta:user-defined>
    <meta:user-defined meta:name="DCTERMS.W3CDTF/DCTERMS.available">2020-12-23</meta:user-defined>
    <meta:user-defined meta:name="DCTERMS.W3CDTF/OVERHEIDop.jaargang">2020</meta:user-defined>
    <meta:user-defined meta:name="OVERHEIDop.publicationIssue">341481</meta:user-defined>
    <meta:user-defined meta:name="OVERHEIDop.betreftRegeling">CVDR650009_1</meta:user-defined>
    <meta:user-defined meta:name="xs:date/OVERHEIDop.startdatum">2021-01-01</meta:user-defined>
    <meta:user-defined meta:name="OVERHEIDop.GmbID/DC.identifier">gmb-2020-341481</meta:user-defined>
    <meta:user-defined meta:name="OVERHEIDop.versieInformatie"/>
  </office:meta>
</office:document-meta>
</file>