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helminaplein 1 Leeuwarden, (11043491) plaatsen hoogwerker, van 18 januari t/m 5 februari 2021, verzenddatum 16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1.026 579315.869</meta:user-defined>
    <meta:user-defined meta:name="DC.title">Verleende vergunning gebruik openbare ruimte, Wilhelminaplein 1 Leeuwarden, (11043491) plaatsen hoogwerker, van 18 januari t/m 5 februari 2021, verzenddatum 16-12-2020.</meta:user-defined>
    <meta:user-defined meta:name="OVERHEID.PostcodeHuisnummer/OVERHEIDop.postcodeHuisnummer">8911BS 1</meta:user-defined>
    <meta:user-defined meta:name="OVERHEIDop.straatnaam">Wilhelminaplei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75</meta:user-defined>
    <meta:user-defined meta:name="OVERHEIDop.GmbID/DC.identifier">gmb-2020-341475</meta:user-defined>
    <meta:user-defined meta:name="OVERHEIDop.versieInformatie"/>
  </office:meta>
</office:document-meta>
</file>