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ieuweburen nabij nr.133 Leeuwarden, (11043619) plaatsen van een gesloten afvalcontainer, van 14 t/m 30 december 2020, verzenddatum 14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47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7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7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03 579875</meta:user-defined>
    <meta:user-defined meta:name="DC.title">Verleende vergunning gebruik openbare ruimte, Nieuweburen nabij nr.133 Leeuwarden, (11043619) plaatsen van een gesloten afvalcontainer, van 14 t/m 30 december 2020, verzenddatum 14-12-2020.</meta:user-defined>
    <meta:user-defined meta:name="OVERHEID.PostcodeHuisnummer/OVERHEIDop.postcodeHuisnummer">8911EZ 133</meta:user-defined>
    <meta:user-defined meta:name="OVERHEIDop.straatnaam">Nieuweburen</meta:user-defined>
    <meta:user-defined meta:name="OVERHEIDop.woonplaats">Leeuwa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472</meta:user-defined>
    <meta:user-defined meta:name="OVERHEIDop.GmbID/DC.identifier">gmb-2020-341472</meta:user-defined>
    <meta:user-defined meta:name="OVERHEIDop.versieInformatie"/>
  </office:meta>
</office:document-meta>
</file>