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weg 4, 9738 AH Groningen – plaatsen berging met overkapping en kappen 5 bomen (verzenddatum 14-12-2020, dossiernummer 202076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4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23.658 586711.715</meta:user-defined>
    <meta:user-defined meta:name="DC.title">Verleende omgevingsvergunning: Westerseweg 4, 9738 AH Groningen – plaatsen berging met overkapping en kappen 5 bomen (verzenddatum 14-12-2020, dossiernummer 202076605)</meta:user-defined>
    <meta:user-defined meta:name="OVERHEID.PostcodeHuisnummer/OVERHEIDop.postcodeHuisnummer">9738AH 4</meta:user-defined>
    <meta:user-defined meta:name="OVERHEIDop.straatnaam">Westerseweg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64</meta:user-defined>
    <meta:user-defined meta:name="OVERHEIDop.GmbID/DC.identifier">gmb-2020-341464</meta:user-defined>
    <meta:user-defined meta:name="OVERHEIDop.versieInformatie"/>
  </office:meta>
</office:document-meta>
</file>