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lle Jans Smedingstrjitte naast nr.1 Reduzum, (11043275) plaatsen van een oplaadobject voor het opladen van elektrische voertuigen, 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46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6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00.554 570039.233</meta:user-defined>
    <meta:user-defined meta:name="DC.title">Verleende vergunning gebruik openbare ruimte, Alle Jans Smedingstrjitte naast nr.1 Reduzum, (11043275) plaatsen van een oplaadobject voor het opladen van elektrische voertuigen, verzenddatum 15-12-2020.</meta:user-defined>
    <meta:user-defined meta:name="OVERHEID.PostcodeHuisnummer/OVERHEIDop.postcodeHuisnummer">9008SE 1</meta:user-defined>
    <meta:user-defined meta:name="OVERHEIDop.straatnaam">Alle Jans Smedingstrjitte</meta:user-defined>
    <meta:user-defined meta:name="OVERHEIDop.woonplaats">Reduzu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61</meta:user-defined>
    <meta:user-defined meta:name="OVERHEIDop.GmbID/DC.identifier">gmb-2020-341461</meta:user-defined>
    <meta:user-defined meta:name="OVERHEIDop.versieInformatie"/>
  </office:meta>
</office:document-meta>
</file>