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ijsbergseweg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6 februari 2020</text:p>
            <text:p text:style-name="tussenkopcur">Intern kenmerk: 2020OG0068-01</text:p>
            <text:p text:style-name="tussenkopcur">Omschrijving project: het plaatsen van een tuinhuis</text:p>
            <text:p text:style-name="tussenkopcur">Locatie: Rijsbergseweg 102</text:p>
            <text:p text:style-name="tussenkopcur">Postcode: 4873LT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414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4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4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5934,55 394942,21</meta:user-defined>
    <meta:user-defined meta:name="DC.title">Ingediende aanvraag voor een omgevingsvergunning Rijsbergseweg 102</meta:user-defined>
    <meta:user-defined meta:name="OVERHEID.PostcodeHuisnummer/OVERHEIDop.postcodeHuisnummer">4873LT 102</meta:user-defined>
    <meta:user-defined meta:name="OVERHEIDop.straatnaam">Rijsbergseweg</meta:user-defined>
    <meta:user-defined meta:name="OVERHEIDop.woonplaats">Etten-Leu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4146</meta:user-defined>
    <meta:user-defined meta:name="OVERHEIDop.GmbID/DC.identifier">gmb-2020-34146</meta:user-defined>
    <meta:user-defined meta:name="OVERHEIDop.versieInformatie"/>
  </office:meta>
</office:document-meta>
</file>