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esselschadestraat 35a Leeuwarden, (11042295) aanbrengen van stickers en gevelreclame, verzenddatum: 16-1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9.23 579237.115</meta:user-defined>
    <meta:user-defined meta:name="DC.title">Geweigerde omgevingsvergunning Tesselschadestraat 35a Leeuwarden, (11042295) aanbrengen van stickers en gevelreclame, verzenddatum: 16-12-2020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51</meta:user-defined>
    <meta:user-defined meta:name="OVERHEIDop.GmbID/DC.identifier">gmb-2020-341451</meta:user-defined>
    <meta:user-defined meta:name="OVERHEIDop.versieInformatie"/>
  </office:meta>
</office:document-meta>
</file>