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tuin 59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Klokketuin 59, plaatsen tuinhuisje en overkapping</text:p>
            <text:p text:style-name="last-al">Verzonden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4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91,603 519772,135</meta:user-defined>
    <meta:user-defined meta:name="DC.title">Klokketuin 59 VERGUNNINGSVRIJE AANVRAAG OMGEVINGSVERGUNNING</meta:user-defined>
    <meta:user-defined meta:name="OVERHEID.PostcodeHuisnummer/OVERHEIDop.postcodeHuisnummer">1689KR 59</meta:user-defined>
    <meta:user-defined meta:name="OVERHEIDop.straatnaam">Klokketuin</meta:user-defined>
    <meta:user-defined meta:name="OVERHEIDop.woonplaats">Zwaa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45</meta:user-defined>
    <meta:user-defined meta:name="OVERHEIDop.GmbID/DC.identifier">gmb-2020-34145</meta:user-defined>
    <meta:user-defined meta:name="OVERHEIDop.versieInformatie"/>
  </office:meta>
</office:document-meta>
</file>