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Goutumerdyk 51 Goutum, (11043185) kappen van een boom, verzenddatum 04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44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58.995 576906.579</meta:user-defined>
    <meta:user-defined meta:name="DC.title">Vergunningvrij Goutumerdyk 51 Goutum, (11043185) kappen van een boom, verzenddatum 04-12-2020.</meta:user-defined>
    <meta:user-defined meta:name="OVERHEID.PostcodeHuisnummer/OVERHEIDop.postcodeHuisnummer">9084AD 51</meta:user-defined>
    <meta:user-defined meta:name="OVERHEIDop.straatnaam">Goutumerdyk</meta:user-defined>
    <meta:user-defined meta:name="OVERHEIDop.woonplaats">Gout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445</meta:user-defined>
    <meta:user-defined meta:name="OVERHEIDop.GmbID/DC.identifier">gmb-2020-341445</meta:user-defined>
    <meta:user-defined meta:name="OVERHEIDop.versieInformatie"/>
  </office:meta>
</office:document-meta>
</file>