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162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december 2020 is een aanvraag ontvangen voor Verbouwen woning Misterstraat 162 en Steenhouwerspad 1 en bouwen woning Landbouwstraat op locatie Misterstraat 162, 7101EZ Winterswijk. De aanvraag is geregistreerd onder zaaknummer 2020-000326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43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3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3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straat 162, 7101EZ Winterswijk</meta:user-defined>
    <dc:language>nl</dc:language>
    <meta:user-defined meta:name="OVERHEID.EPSG28992/DC.spatial">246112.85 443202.15</meta:user-defined>
    <meta:user-defined meta:name="DC.title">Kennisgeving ontvangst aanvraag beschikking, Misterstraat 162, 7101EZ Winterswijk</meta:user-defined>
    <meta:user-defined meta:name="OVERHEID.PostcodeHuisnummer/OVERHEIDop.postcodeHuisnummer">7101EZ 162</meta:user-defined>
    <meta:user-defined meta:name="OVERHEIDop.straatnaam">Misterstraat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35</meta:user-defined>
    <meta:user-defined meta:name="OVERHEIDop.GmbID/DC.identifier">gmb-2020-341435</meta:user-defined>
    <meta:user-defined meta:name="OVERHEIDop.versieInformatie"/>
  </office:meta>
</office:document-meta>
</file>