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wijzigen van de tarieven onroerende-zaakbelastingen 2021 en daarmee het wijzigen van de verordening onroerende-zaak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effingsmaatstaf voor de OZB 2021 is de WOZ-waarde op 1 januari 2020. Het tarievenbeleid voor de</text:p>
            <text:p text:style-name="al">OZB voorziet erin dat bij een stijging van de waarde van de onroerende zaken in de gemeente Best de</text:p>
            <text:p text:style-name="al">tarieven omgekeerd evenredig worden verlaagd en bij een daling evenzo worden verhoogd.</text:p>
            <text:p text:style-name="al">Inmiddels is de definitieve waardeontwikkeling van de onroerende zaken voor de WOZ in Best bekend.</text:p>
            <text:p text:style-name="al">De woningen stijgen met gemiddeld circa 3,7 % en de niet-woningen stijgen met gemiddeld circa 0,65 %.</text:p>
            <text:p text:style-name="al">Dit leidt tot de navolgende tarieven in 2021:</text:p>
            <text:p text:style-name="al"/>
            <text:list text:style-name="id1-3-2-2-1-9">
              <text:list-item text:style-override="id1-3-2-2-1-9-1">
                <text:number>1.</text:number>
                <text:p text:style-name="al">Het tarief eigenaren woningen wordt 0,0895% van de heffingsmaatstaf (was 0,0927%).</text:p>
              </text:list-item>
              <text:list-item text:style-override="id1-3-2-2-1-9-2">
                <text:number>2.</text:number>
                <text:p text:style-name="al">Het tarief eigenaren niet-woningen wordt 0,1965% van de heffingsmaatstaf (was 0,1966%).</text:p>
              </text:list-item>
              <text:list-item text:style-override="id1-3-2-2-1-9-3">
                <text:number>3.</text:number>
                <text:p text:style-name="al">Het tarief gebruikers niet-woningen wordt 0,1576% van de heffingsmaatstaf (was 0,1578%)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Burgemeester en wethouders van Best, 15 december 2020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141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1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1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DCTERMS.alternative">Verordening onroerendezaakbelastingen 2021</meta:user-defined>
    <dc:language>nl</dc:language>
    <meta:user-defined meta:name="OVERHEID.Gemeente/DC.spatial">Best</meta:user-defined>
    <meta:user-defined meta:name="DC.title">Verordening onroerendezaakbelastingen 2021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1419</meta:user-defined>
    <meta:user-defined meta:name="OVERHEIDop.betreftRegeling">CVDR646176_2</meta:user-defined>
    <meta:user-defined meta:name="xs:date/OVERHEIDop.startdatum">2021-01-01</meta:user-defined>
    <meta:user-defined meta:name="OVERHEIDop.GmbID/DC.identifier">gmb-2020-341419</meta:user-defined>
    <meta:user-defined meta:name="OVERHEIDop.versieInformatie"/>
  </office:meta>
</office:document-meta>
</file>