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inie 78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20 hebben wij een omgevingsvergunning activiteit bouwen verleend voor het plaatsen van een tuinkamer op het perceel gelegen aan Waterlinie 78, 4652 GB te Steenbergen.  De omgevingsvergunning is geregistreerd onder nummer Zaaknummer.</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8 december 2020 </text:p>
            <text:p text:style-name="common-al">Einde bezwaartermijn: 30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4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29</meta:user-defined>
    <dc:language>nl</dc:language>
    <meta:user-defined meta:name="OVERHEID.EPSG28992/DC.spatial">80598.766 400863.055</meta:user-defined>
    <meta:user-defined meta:name="DC.title">Omgevingsvergunning Waterlinie 78 te Steenbergen</meta:user-defined>
    <meta:user-defined meta:name="OVERHEID.PostcodeHuisnummer/OVERHEIDop.postcodeHuisnummer">4652GB 78</meta:user-defined>
    <meta:user-defined meta:name="OVERHEIDop.straatnaam">Waterlinie</meta:user-defined>
    <meta:user-defined meta:name="OVERHEIDop.woonplaats">Steenbergen</meta:user-defined>
    <meta:user-defined meta:name="DCTERMS.W3CDTF/DCTERMS.available">2020-12-22</meta:user-defined>
    <meta:user-defined meta:name="DCTERMS.W3CDTF/OVERHEIDop.jaargang">2020</meta:user-defined>
    <meta:user-defined meta:name="OVERHEIDop.publicationIssue">341417</meta:user-defined>
    <meta:user-defined meta:name="OVERHEIDop.GmbID/DC.identifier">gmb-2020-341417</meta:user-defined>
    <meta:user-defined meta:name="OVERHEIDop.versieInformatie"/>
  </office:meta>
</office:document-meta>
</file>