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ietdekkerstraat thv nr 1, 1445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de vergunning voor hetplaatsen van een container, een keetwagen een eco-toilet en een steiger op of aan de openbare weg voor Rietdekkerstraat thv nr 1, 1445K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41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09.95 501568.35</meta:user-defined>
    <meta:user-defined meta:name="DC.title">Kennisgeving plaatsen voorwerpen op of aan de openbare weg Rietdekkerstraat thv nr 1, 1445KE Purmerend</meta:user-defined>
    <meta:user-defined meta:name="OVERHEID.PostcodeHuisnummer/OVERHEIDop.postcodeHuisnummer">1445KE 1</meta:user-defined>
    <meta:user-defined meta:name="OVERHEIDop.straatnaam">Rietdekkerstraat</meta:user-defined>
    <meta:user-defined meta:name="OVERHEIDop.woonplaats">Purmere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10</meta:user-defined>
    <meta:user-defined meta:name="OVERHEIDop.GmbID/DC.identifier">gmb-2020-341410</meta:user-defined>
    <meta:user-defined meta:name="OVERHEIDop.versieInformatie"/>
  </office:meta>
</office:document-meta>
</file>