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steeg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Paardensteeg 9,, dichtmaken dak</text:p>
            <text:p text:style-name="common-al">Verzonden 5 februar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4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3,543 516770,676</meta:user-defined>
    <meta:user-defined meta:name="DC.title">Paardensteeg 9 INGETROKKEN AANVRAAG OMGEVINGSVERGUNNING</meta:user-defined>
    <meta:user-defined meta:name="OVERHEID.PostcodeHuisnummer/OVERHEIDop.postcodeHuisnummer">1621LK 9</meta:user-defined>
    <meta:user-defined meta:name="OVERHEIDop.straatnaam">Paardensteeg</meta:user-defined>
    <meta:user-defined meta:name="OVERHEIDop.woonplaats">H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41</meta:user-defined>
    <meta:user-defined meta:name="OVERHEIDop.GmbID/DC.identifier">gmb-2020-34141</meta:user-defined>
    <meta:user-defined meta:name="OVERHEIDop.versieInformatie"/>
  </office:meta>
</office:document-meta>
</file>