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46*"/>
    </style:style>
    <style:style style:family="table-column" style:parent-style-name="colspec" style:name="id1-3-2-2-15-4-1-2">
      <style:table-column-properties style:rel-column-width="46*"/>
    </style:style>
  </office:automatic-styles>
  <office:body>
    <office:text>
      <text:p text:style-name="new_page_staatscourant"/>
      <text:p text:style-name="single-kop-titel">Gemeente Rhenen - Verordening op de heffing en de invordering van precariobelasting ter zake van buizen, kabels, draden of leidingen 2021 </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0 november 2020</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ter zake van buizen, kabels, draden of leid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maand: een kalendermaand;</text:p>
              </text:list-item>
              <text:list-item text:style-override="id1-3-2-2-2-3-2">
                <text:number>•</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3-2-2">
                <text:number>2.</text:number>
                <text:p text:style-name="al">Ter zake van andere voorwerpen dan de in lid 1 genoemde voorwerpen onder, op of boven voor de openbare dienst bestemde gemeentegrond is de Verordening precariobelasting 2021 en de bijbehorende tarieventabel van toepassing.</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2-2">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 </text:p>
              </text:list-item>
              <text:list-item text:style-override="id1-3-2-2-5-3-2">
                <text:number>b.</text:number>
                <text:p text:style-name="al">buizen in de grond, tot aansluiting op het openbaar hemelwaterstelsel, het openbaar ontwateringsstelsel of het openbaar vuilwaterriool.</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25,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een kalenderjaar.</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precariobelasting is verschuldigd bij het begin van het belastingtijdvak of, zo dit later is, bij de aanvang van de belastingplicht. </text:p>
              </text:list-item>
              <text:list-item text:style-override="id1-3-2-2-10-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bepaalde in het vierde lid wordt het totaal van de op één aanslagbiljet verenigde aanslagen precariobelasting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 moet worden betaald in één termijn, welke vervalt één maand na de dagtekening van het aanslagbiljet.</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buizen, kabels, draden of leidingen 2020’ van 10 dec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buizen, kabels, draden of leidingen 2021’.</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5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3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buizen, kabels, draden of leidingen 2021</meta:user-defined>
    <dc:language>nl</dc:language>
    <meta:user-defined meta:name="OVERHEID.Gemeente/DC.spatial">Rhenen</meta:user-defined>
    <meta:user-defined meta:name="DC.title">Gemeente Rhenen - Verordening op de heffing en de invordering van precariobelasting ter zake van buizen, kabels, draden of leidingen 2021</meta:user-defined>
    <meta:user-defined meta:name="DCTERMS.W3CDTF/DCTERMS.available">2020-12-23</meta:user-defined>
    <meta:user-defined meta:name="DCTERMS.W3CDTF/OVERHEIDop.jaargang">2020</meta:user-defined>
    <meta:user-defined meta:name="OVERHEIDop.publicationIssue">341399</meta:user-defined>
    <meta:user-defined meta:name="OVERHEIDop.betreftRegeling">CVDR649986_1</meta:user-defined>
    <meta:user-defined meta:name="xs:date/OVERHEIDop.startdatum">2020-12-24</meta:user-defined>
    <meta:user-defined meta:name="OVERHEIDop.GmbID/DC.identifier">gmb-2020-341399</meta:user-defined>
    <meta:user-defined meta:name="OVERHEIDop.versieInformatie"/>
  </office:meta>
</office:document-meta>
</file>