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het voorgevelkozijn en toevoeging van een raamkozijn aan de zijgevel - Vossiusstraat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het voorgevelkozijn en toevoeging van een raamkozijn aan de zijgevel </text:p>
            <text:p text:style-name="common-al">Locatie : Vossiusstraat 14 </text:p>
            <text:p text:style-name="common-al">Met de adressering : Vossiusstraat 14, 3132 GP </text:p>
            <text:p text:style-name="common-al">Kenmerk : OVXINR-6901</text:p>
            <text:p text:style-name="common-al">Type aanvraag : vergunningaanvraag regulier behandelen</text:p>
            <text:p text:style-name="common-al">Datum ontvangst : 1 november 2020</text:p>
            <text:p text:style-name="common-al">Datum beschikking : 16 dec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01</meta:user-defined>
    <dc:language>nl</dc:language>
    <meta:user-defined meta:name="OVERHEID.EPSG28992/DC.spatial">80904.087 436162.287</meta:user-defined>
    <meta:user-defined meta:name="DC.title">Gemeente Vlaardingen - verlening omgevingsvergunning - wijzigen van het voorgevelkozijn en toevoeging van een raamkozijn aan de zijgevel - Vossiusstraat 14, Vlaardingen</meta:user-defined>
    <meta:user-defined meta:name="OVERHEID.PostcodeHuisnummer/OVERHEIDop.postcodeHuisnummer">3132GP 14</meta:user-defined>
    <meta:user-defined meta:name="OVERHEIDop.straatnaam">Vossiusstraat</meta:user-defined>
    <meta:user-defined meta:name="OVERHEIDop.woonplaats">Vlaardingen</meta:user-defined>
    <meta:user-defined meta:name="DCTERMS.W3CDTF/DCTERMS.available">2020-12-24</meta:user-defined>
    <meta:user-defined meta:name="DCTERMS.W3CDTF/OVERHEIDop.jaargang">2020</meta:user-defined>
    <meta:user-defined meta:name="OVERHEIDop.publicationIssue">341398</meta:user-defined>
    <meta:user-defined meta:name="OVERHEIDop.GmbID/DC.identifier">gmb-2020-341398</meta:user-defined>
    <meta:user-defined meta:name="OVERHEIDop.versieInformatie"/>
  </office:meta>
</office:document-meta>
</file>