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6*"/>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24*"/>
    </style:style>
    <style:style style:family="table-column" style:parent-style-name="colspec" style:name="id1-3-2-2-1-3-1-4">
      <style:table-column-properties style:rel-column-width="22*"/>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uitvoering Wsw en arbeidsinschakeling Participatiewet gemeente Leidschendam-Voorburg</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Leidschendam-Voorburg; ieder voor zover het zijn bevoegdheden betreft,</text:p>
            <text:p text:style-name="al"/>
            <text:p text:style-name="al">gelet op de artikelen 10:3, 10:4, 10:6 en 10:12 van de Algemene wet bestuursrecht,</text:p>
            <text:p text:style-name="al"/>
            <text:p text:style-name="al">overwegende </text:p>
            <text:p text:style-name="al">- dat het college van burgemeester en wethouders van de gemeente Leidschendam-Voorburg verantwoordelijk is voor de uitvoering van de Wet sociale werkvoorziening (Wsw) en de Participatiewet; </text:p>
            <text:p text:style-name="al">- de uitvoering van de Wsw tot en met 31 december 2020 plaatsvindt binnen de Gemeenschappelijke Regeling DSW; </text:p>
            <text:p text:style-name="al">- het college de uitvoering van de Wsw en gedeeltelijk van de Participatiewet, de Wet inkomensvoorziening oudere en gedeeltelijk arbeidsongeschikte werkloze werknemers (IOAW), de Wet Inkomensvoorziening oudere werklozen en de Wet Inkomensvoorziening oudere en gedeeltelijk arbeidsongeschikte gewezen zelfstandigen (IOAZ) per 1 januari 2021 wil onderbrengen bij Werkbedrijf de Binnenbaan B.V.;</text:p>
            <text:p text:style-name="al">- Werkbedrijf de Binnenbaan B.V. de uitvoering van de Wsw en de Participatiewet voor de gemeente wil organiseren en verzorgen en daartoe een dienstverleningsovereenkomst met de gemeente Leidschendam-Voorburg heeft gesloten;</text:p>
            <text:p text:style-name="al">- het voor een efficiënte uitvoering en verzorging van de overeengekomen Wsw-dienstverlening nodig is om mandaat, volmacht en machtiging te verlenen voor het nemen van besluiten, het verrichten van privaatrechtelijke rechtshandelingen en het verrichten van feitelijke handelingen door Werkbedrijf de Binnenbaan B.V.;</text:p>
            <text:p text:style-name="al">- het voor een efficiënte uitvoering en verzorging van de overeengekomen Participatiewet-dienstverlening nodig is om volmacht en machtiging te verlenen voor het verrichten van privaatrechtelijke rechtshandelingen en het verrichten van feitelijke handelingen door Werkbedrijf de Binnenbaan B.V.;</text:p>
            <text:p text:style-name="al">- de directeur van Werkbedrijf de Binnenbaan B.V. bevoegd en bereid is mandaat, volmacht en machtiging te aanvaarden van het college van burgemeester en wethouders van de gemeente Leidschendam-Voorburg tot de uitvoering van de aan hem overgedragen bevoegdheden ten behoeve van voornoemde Wsw-dienstverlening en Participatiewet-dienstverlening;</text:p>
            <text:p text:style-name="al"/>
            <text:p text:style-name="al">besluiten:</text:p>
            <text:p text:style-name="al"/>
            <text:p text:style-name="al">vast te stellen het Mandaat-, volmacht- en machtigingsbesluit uitvoering Wsw en arbeidsinschakeling Participatiewet gemeente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lener mandaat/</text:span>
                    </text:p>
                    <text:p text:style-name="table_al">
                      <text:span text:style-name="nadrukvet">machtiging/</text:span>
                    </text:p>
                    <text:p text:style-name="table_al">
                      <text:span text:style-name="nadrukvet">volmacht</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row table:style-name="row">
                  <table:table-cell table:style-name="cell_frame_all" table:number-rows-spanned="1" table:number-columns-spanned="1">
                    <text:p text:style-name="table_al">Het aangaan, beëindigen, wijzigen en ondertekenen van arbeidsovereenkomsten zoals bedoeld in artikel 2, eerste lid van de Wsw</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orbereiden van en uitvoeren van en het nemen van besluiten in verband met de uitvoering van de Wsw en de Wet structuur uitvoeringsorganisatie werk en inkomen, de daarbij behorende Invoeringswetten en de op deze regelingen gebaseerde algemene maatregelen van bestuur en andere uitvoeringsvoorschriften- en richtlijnen</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 bij arbeidsinschakeling zoals bedoeld in de Participatiewet, IOAW en IOAZ</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geven aan het beleid van het college op het gebied van de tegenprestatie zoals vastgesteld in de gemeentelijke re-integratieverordening</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orbereiden van door het college te nemen besluiten die verband houden met de ondersteuning bij arbeidsinschakeling zoals bedoeld in de Participatiewet, IOAW en IOAZ.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ext:p text:style-name="table_al">Hieronder worden in ieder geval verstaan:</text:p>
                    <text:p text:style-name="table_al"/>
                    <text:p text:style-name="table_al"/>
                    <text:p text:style-name="table_al">- loonkostensubsidie</text:p>
                    <text:p text:style-name="table_al">- werkgeverscheque </text:p>
                    <text:p text:style-name="table_al">- belastbaarheids-onderzoeken</text:p>
                    <text:p text:style-name="table_al">- maatregelen</text:p>
                    <text:p text:style-name="table_al">- jobcoachcheque</text:p>
                    <text:p text:style-name="table_al">- aanbod beschutte werkplek</text:p>
                  </table:table-cell>
                </table:table-row>
              </table:table>
              <text:p text:style-name="table_bottom"/>
            </text:section>
            <text:p text:style-name="al"/>
            <text:p text:style-name="al">Aan dit besluit verbinden het college van burgemeester en wethouders respectievelijk de burgemeester de volgende voorwaarden en instructies:</text:p>
            <text:list text:style-name="id1-3-2-2-1-6">
              <text:list-item text:style-override="id1-3-2-2-1-6-1">
                <text:number/>
                <text:p text:style-name="al"/>
              </text:list-item>
              <text:list-item text:style-override="id1-3-2-2-1-6-2">
                <text:number>1.</text:number>
                <text:p text:style-name="al">Begripsbepalingen:</text:p>
                <text:list text:style-name="id1-3-2-2-1-6-2-3">
                  <text:list-item text:style-override="id1-3-2-2-1-6-2-3-1">
                    <text:number>a.</text:number>
                    <text:p text:style-name="al">de directeur: de directeur van de besloten vennootschap met beperkte aansprakelijkheid Werkbedrijf de Binnenbaan B.V., statutair gevestigd en kantoorhoudende te 2718 TC Zoetermeer op het adres Edelgasstraat 250, ingeschreven in de kamer van Koophandel onder nummer 78473497;</text:p>
                  </text:list-item>
                  <text:list-item text:style-override="id1-3-2-2-1-6-2-3-2">
                    <text:number>b.</text:number>
                    <text:p text:style-name="al">mandaat: de bevoegdheid om in naam van een bestuursorgaan besluiten te nemen;</text:p>
                  </text:list-item>
                  <text:list-item text:style-override="id1-3-2-2-1-6-2-3-3">
                    <text:number>c.</text:number>
                    <text:p text:style-name="al">volmacht: de bevoegdheid tot het verrichten van een privaatrechtelijke rechtshandeling;</text:p>
                  </text:list-item>
                  <text:list-item text:style-override="id1-3-2-2-1-6-2-3-4">
                    <text:number>d.</text:number>
                    <text:p text:style-name="al">machtiging: de bevoegdheid tot het verrichten van een handeling die noch een besluit, noch een privaatrechtelijke rechtshandeling is.</text:p>
                  </text:list-item>
                  <text:list-item text:style-override="id1-3-2-2-1-6-2-3-5">
                    <text:number>e.</text:number>
                    <text:p text:style-name="al">gemandateerde: de functionaris die in (onder)mandaat, met (doorgegeven)volmacht of met (doorgegeven) machtiging optreedt.</text:p>
                  </text:list-item>
                </text:list>
              </text:list-item>
              <text:list-item text:style-override="id1-3-2-2-1-6-3">
                <text:number>2.</text:number>
                <text:p text:style-name="al">Bij de uitoefening van de krachtens mandaat, volmacht en machtiging opgedragen bevoegdheden wordt in acht genomen hetgeen daaromtrent bij of krachtens wetten, besluiten, verordeningen, beleidsregels en richtlijnen van rijks-, provinciale en gemeentelijke overheden of andere bestuursorganen, is bepaald; </text:p>
              </text:list-item>
              <text:list-item text:style-override="id1-3-2-2-1-6-4">
                <text:number>3.</text:number>
                <text:p text:style-name="al">Meer in het bijzonder worden nageleefd: </text:p>
              </text:list-item>
              <text:list-item text:style-override="id1-3-2-2-1-6-5">
                <text:number>.</text:number>
                <text:p text:style-name="al">de Participatiewet;</text:p>
              </text:list-item>
              <text:list-item text:style-override="id1-3-2-2-1-6-6">
                <text:number>.</text:number>
                <text:p text:style-name="al">de Wet sociale werkvoorziening;</text:p>
              </text:list-item>
              <text:list-item text:style-override="id1-3-2-2-1-6-7">
                <text:number>.</text:number>
                <text:p text:style-name="al">de Wet inkomensvoorziening oudere en gedeeltelijk arbeidsongeschikte werkloze werknemers;</text:p>
              </text:list-item>
              <text:list-item text:style-override="id1-3-2-2-1-6-8">
                <text:number>.</text:number>
                <text:p text:style-name="al">de Wet inkomensvoorziening oudere werklozen en de Wet inkomensvoorziening oudere en gedeeltelijk arbeidsongeschikte gewezen zelfstandigen;</text:p>
              </text:list-item>
              <text:list-item text:style-override="id1-3-2-2-1-6-9">
                <text:number>.</text:number>
                <text:p text:style-name="al">de Wet structuur uitvoeringsorganisatie werk en Inkomen en de daarbij behorende Invoeringswet;</text:p>
              </text:list-item>
              <text:list-item text:style-override="id1-3-2-2-1-6-10">
                <text:number>.</text:number>
                <text:p text:style-name="al">het Besluit uitvoering sociale werkvoorziening en begeleid werken;</text:p>
              </text:list-item>
              <text:list-item text:style-override="id1-3-2-2-1-6-11">
                <text:number>.</text:number>
                <text:p text:style-name="al">de Regeling uitvoering sociale werkvoorziening en begeleid werken;</text:p>
              </text:list-item>
              <text:list-item text:style-override="id1-3-2-2-1-6-12">
                <text:number>.</text:number>
                <text:p text:style-name="al">de collectieve arbeidsovereenkomst voor de sociale werkvoorziening;</text:p>
              </text:list-item>
              <text:list-item text:style-override="id1-3-2-2-1-6-13">
                <text:number>.</text:number>
                <text:p text:style-name="al">de dienstverleningsovereenkomst tussen de gemeente Leidschendam-Voorburg en Werkbedrijf de Binnenbaan B.V. </text:p>
              </text:list-item>
              <text:list-item text:style-override="id1-3-2-2-1-6-14">
                <text:number>4.</text:number>
                <text:p text:style-name="al">Het mandaat, de volmacht en machtiging zijn geldig gedurende de looptijd van dienstverleningsovereenkomst tussen de gemeente Leidschendam-Voorburg en Werkbedrijf de Binnenbaan B.V.; </text:p>
              </text:list-item>
              <text:list-item text:style-override="id1-3-2-2-1-6-15">
                <text:number>5.</text:number>
                <text:p text:style-name="al">Het bestuursorgaan dat de uitoefening van een bevoegdheid heeft opgedragen aan de gemandateerde, kan met onmiddellijke ingang besluiten dit mandaatbesluit in te trekken. </text:p>
              </text:list-item>
              <text:list-item text:style-override="id1-3-2-2-1-6-16">
                <text:number>6.</text:number>
                <text:p text:style-name="al">Het bestuursorgaan dat de uitoefening van een bevoegdheid heeft opgedragen aan de gemandateerde, is te allen tijde bevoegd bijzondere aanwijzingen en instructies te geven. </text:p>
              </text:list-item>
              <text:list-item text:style-override="id1-3-2-2-1-6-17">
                <text:number>7.</text:number>
                <text:p text:style-name="al">De gemandateerde verschaft de mandaatgever op verzoek inlichtingen over de uitoefening van de gemandateerde bevoegdheid. </text:p>
              </text:list-item>
              <text:list-item text:style-override="id1-3-2-2-1-6-18">
                <text:number>8.</text:number>
                <text:p text:style-name="al">De gemandateerde cq. ge(vol)machtigde is bevoegd om ondermandaat, -volmacht en -machtiging te verlenen aan medewerkers van Werkbedrijf de Binnenbaan.</text:p>
              </text:list-item>
              <text:list-item text:style-override="id1-3-2-2-1-6-19">
                <text:number>9.</text:number>
                <text:p text:style-name="al">Een krachtens dit besluit te nemen besluit, volmacht of machtiging wordt in elk geval aan het bestuursorgaan voorgelegd indien: </text:p>
                <text:list text:style-name="id1-3-2-2-1-6-19-3">
                  <text:list-item text:style-override="id1-3-2-2-1-6-19-3-1">
                    <text:number>a.</text:number>
                    <text:p text:style-name="al">Het precedentwerking heeft of zal kunnen hebben; </text:p>
                  </text:list-item>
                  <text:list-item text:style-override="id1-3-2-2-1-6-19-3-2">
                    <text:number>b.</text:number>
                    <text:p text:style-name="al">Het afwijkt van, strijd is met of een aanvulling vormt op bestaand beleid, richtlijnen of voorschriften; </text:p>
                  </text:list-item>
                  <text:list-item text:style-override="id1-3-2-2-1-6-19-3-3">
                    <text:number>c.</text:number>
                    <text:p text:style-name="al">Ten aanzien hiervan tegenstrijdige interne adviezen zijn verstrekt. </text:p>
                  </text:list-item>
                </text:list>
              </text:list-item>
              <text:list-item text:style-override="id1-3-2-2-1-6-20">
                <text:number>10.</text:number>
                <text:p text:style-name="al">De gemandateerde is bevoegd tot het afdoen, voeren en ondertekenen van algemene en routinematige correspondentie die verband houdt met de voorbereiding en afwikkeling van de gemandateerde bevoegdheden. </text:p>
              </text:list-item>
              <text:list-item text:style-override="id1-3-2-2-1-6-21">
                <text:number>11.</text:number>
                <text:p text:style-name="al">De gemandateerde is gehouden om alle stukken die ter uitvoering van het mandaat uitgaan, op te maken in een vorm waaruit blijkt dat het gaat om een gemandateerde bevoegdheid. Dit gebeurt door het bezigen van een ondertekeningsformule die luidt: </text:p>
                <text:p text:style-name="al"/>
                <text:p text:style-name="al">Namens burgemeester en wethouders / de burgemeester van Leidschendam-Voorburg, </text:p>
                <text:p text:style-name="al">Functieaanduiding </text:p>
                <text:p text:style-name="al">Handtekening </text:p>
                <text:p text:style-name="al">Naam gemandateerde</text:p>
              </text:list-item>
              <text:list-item text:style-override="id1-3-2-2-1-6-22">
                <text:number>12.</text:number>
                <text:p text:style-name="al">Indien de gemandateerde enig persoonlijk belang heeft bij de te nemen beslissing, wordt niet door de gemandateerde in mandaat besloten.</text:p>
              </text:list-item>
            </text:list>
            <text:p text:style-name="al"/>
            <text:p text:style-name="al">
            <text:span text:style-name="nadrukvet">Slotbepalingen</text:span>
          </text:p>
            <text:list text:style-name="id1-3-2-2-1-9">
              <text:list-item text:style-override="id1-3-2-2-1-9-1">
                <text:number>1.</text:number>
                <text:p text:style-name="al">Dit besluit wordt aangehaald als “Mandaat-, volmacht- en machtigingsbesluit uitvoering Wsw en arbeidsinschakeling Participatiewet gemeente Leidschendam-Voorburg”.</text:p>
              </text:list-item>
              <text:list-item text:style-override="id1-3-2-2-1-9-2">
                <text:number>2.</text:number>
                <text:p text:style-name="al">Dit besluit treedt in werking op de eerste dag na die van de bekendmaking, doch niet eerder dan 1 januari 2021.</text:p>
              </text:list-item>
            </text:list>
            <text:p text:style-name="al"/>
          </text:section>
        </text:section>
        <text:section text:name="regeling-sluiting_id1-3-2-3" text:style-name="regeling-sluiting">
          <text:section text:name="ondertekening_id1-3-2-3-1">
            <text:p><text:span text:style-name="functie">Vastgesteld in de vergadering van het college van burgemeester en wethouders van 15 december 2020.</text:span></text:p>
            <text:p><text:span text:style-name="functie">Burgemeester en wethouders van Leidschendam-Voorburg</text:span></text:p>
            <text:p><text:span text:style-name="functie"/></text:p>
            <text:p><text:span text:style-name="functie">de secretaris, de burgemeester</text:span></text:p>
            <text:p><text:span text:style-name="functie">A. van Mazijk, K. Tigelaar</text:span></text:p>
            <text:p><text:span text:style-name="functie"/></text:p>
            <text:p><text:span text:style-name="functie">Aldus ter zake van de volmachtverlening </text:span></text:p>
            <text:p><text:span text:style-name="functie"/></text:p>
            <text:p><text:span text:style-name="functie">De burgemeester van Leidschendam-Voorburg</text:span></text:p>
            <text:p><text:span text:style-name="functie"/></text:p>
            <text:p><text:span text:style-name="functie">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137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7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7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idschendam-Voorburg</meta:user-defined>
    <meta:user-defined meta:name="OVERHEID.Informatietype/DC.type">officiële publicatie</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Sociale zekerheid | Organisatie en beleid</meta:user-defined>
    <meta:user-defined meta:name="DC.source">afdeling 10.1.1 van de Algemene wet bestuursrecht]|[1.0:c:BWBR0005537&amp;afdeling=10.1.1&amp;g=2020-07-01</meta:user-defined>
    <meta:user-defined meta:name="OVERHEIDop.referentienummer">2067</meta:user-defined>
    <meta:user-defined meta:name="DCTERMS.alternative">Mandaat-, volmacht- en machtigingsbesluit uitvoering Wsw en arbeidsinschakeling Participatiewet gemeente Leidschendam-Voorburg</meta:user-defined>
    <dc:language>nl</dc:language>
    <meta:user-defined meta:name="OVERHEID.Gemeente/DC.spatial">Leidschendam-Voorburg</meta:user-defined>
    <meta:user-defined meta:name="DC.title">Mandaat-, volmacht- en machtigingsbesluit uitvoering Wsw en arbeidsinschakeling Participatiewet gemeente Leidschendam-Voorburg</meta:user-defined>
    <meta:user-defined meta:name="DCTERMS.W3CDTF/DCTERMS.available">2020-12-22</meta:user-defined>
    <meta:user-defined meta:name="DCTERMS.W3CDTF/OVERHEIDop.jaargang">2020</meta:user-defined>
    <meta:user-defined meta:name="OVERHEIDop.publicationIssue">341378</meta:user-defined>
    <meta:user-defined meta:name="OVERHEIDop.betreftRegeling">CVDR649976_1</meta:user-defined>
    <meta:user-defined meta:name="OVERHEIDop.GmbID/DC.identifier">gmb-2020-341378</meta:user-defined>
    <meta:user-defined meta:name="xs:date/OVERHEIDop.startdatum">2021-01-01</meta:user-defined>
    <meta:user-defined meta:name="OVERHEIDop.versieInformatie"/>
  </office:meta>
</office:document-meta>
</file>