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rel-column-width="55*"/>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rel-column-width="55*"/>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rel-column-width="55*"/>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rel-column-width="55*"/>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rel-column-width="55*"/>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rel-column-width="55*"/>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rel-column-width="55*"/>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rel-column-width="55*"/>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rel-column-width="55*"/>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rel-column-width="55*"/>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rel-column-width="55*"/>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rel-column-width="55*"/>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rel-column-width="55*"/>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rel-column-width="55*"/>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rel-column-width="55*"/>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rel-column-width="55*"/>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rel-column-width="55*"/>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rel-column-width="80*"/>
    </style:style>
    <style:style style:family="table-column" style:parent-style-name="colspec" style:name="id1-3-2-4-60-1-1">
      <style:table-column-properties/>
    </style:style>
    <style:style style:family="table-column" style:parent-style-name="colspec" style:name="id1-3-2-4-60-1-2">
      <style:table-column-properties style:rel-column-width="55*"/>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rel-column-width="55*"/>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rel-column-width="55*"/>
    </style:style>
    <style:style style:family="table-column" style:parent-style-name="colspec" style:name="id1-3-2-4-69-1-1">
      <style:table-column-properties/>
    </style:style>
    <style:style style:family="table-column" style:parent-style-name="colspec" style:name="id1-3-2-4-69-1-2">
      <style:table-column-properties style:rel-column-width="55*"/>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rel-column-width="55*"/>
    </style:style>
    <style:style style:family="table-column" style:parent-style-name="colspec" style:name="id1-3-2-4-75-1-1">
      <style:table-column-properties/>
    </style:style>
    <style:style style:family="table-column" style:parent-style-name="colspec" style:name="id1-3-2-4-75-1-2">
      <style:table-column-properties style:rel-column-width="55*"/>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rel-column-width="55*"/>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rel-column-width="55*"/>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rel-column-width="55*"/>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rel-column-width="55*"/>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rel-column-width="55*"/>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rel-column-width="55*"/>
    </style:style>
    <style:style style:family="table-column" style:parent-style-name="colspec" style:name="id1-3-2-4-94-1-3">
      <style:table-column-properties/>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p text:style-name="aanhef_wie">De raad van de gemeente Schiermonnikoog;</text:p>
          <text:section text:name="preambule_id1-3-2-1-2" text:style-name="preambule">
            <text:p text:style-name="al">gezien het voorstel van het college van burgemeester en wethouders van 20 oktober 2020;</text:p>
            <text:p text:style-name="al">Gelet op:</text:p>
            <text:p text:style-name="al">- de artikelen 156, 216, 219 en 229, eerste lid, aanhef en onderdelen a en b van de Gemeentewet;</text:p>
            <text:p text:style-name="al">- de artikelen 2, tweede lid en 7 van de Paspoortwet;</text:p>
            <text:p text:style-name="al">- artikel 1 van de Wet houdende regeling van een grondslag voor de heffing van rechten voor de Nederlandse identiteitskaart (Stb. 2011, 440);</text:p>
            <text:p text:style-name="al"/>
          </text:section>
          <text:section text:name="afkondiging_id1-3-2-1-3" text:style-name="afkondiging">
            <text:p text:style-name="afkondiging_top"/>
            <text:p text:style-name="al">
            <text:span text:style-name="nadrukvet">b e s l u i t :</text:span>
          </text:p>
            <text:p text:style-name="al">vast te stellen de:</text:p>
            <text:p text:style-name="al">
            <text:span text:style-name="nadrukvet">
              <text:span text:style-name="nadrukcur">Verordening op de heffing en de invordering van leges 2021</text:span>
            </text:span>
          </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 </text:span>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gecertificeerde Bouwbesluitgegevens”: een volledige Bouwbesluittoets die is ingediend conform de landelijke erkenningsregeling.</text:p>
              </text:list-item>
            </text:list>
          </text:section>
          <text:section text:name="artikel_id1-3-2-2-2" text:style-name="artikel">
            <text:p text:style-name="artikel_kop_titel"><text:span text:style-name="artikel_kop_label">Artikel 2 Belastbaar feit</text:span> </text:p>
            <text:list text:style-name="id1-3-2-2-2-2">
              <text:list-item text:style-override="id1-3-2-2-2-2-1">
                <text:number>1.</text:number>
                <text:p text:style-name="al">Onder de naam ‘leges’ worden rechten geheven voor: </text:p>
                <text:p text:style-name="al"> a. het genot van door of vanwege het gemeentebestuur verstrekte diensten; </text:p>
                <text:p text:style-name="al"> b. het verrichten van handelingen ten behoeve van een aanvraag van een Nederlandse identiteitskaart of een reisdocument; </text:p>
                <text:p text:style-name="al"> een en ander zoals genoemd in deze verordening en de daarbij behorende tarieventabel.</text:p>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text:p>
                <text:p text:style-name="al">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 3 Belastingplicht</text:span>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 3A Vrijstellingen</text:span> </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een aanvraag door in de gemeente Schiermonnikoog gevestigde inwoners, bedrijven en maatschappelijke instellingen voor een vergunning voor een “eilander ontheffing rijverbod”, als bedoeld in artikel 1, eerste lid van de Beleidsregels voor ontheffingen van de geslotenverklaring voor motorvoertuigen en bromfietsen op Schiermonnikoog, gepubliceerd 27 januari 2004, voor zover het betreft volledig elektrische motorvoertuigen.</text:p>
              </text:list-item>
            </text:list>
          </text:section>
          <text:section text:name="artikel_id1-3-2-2-5" text:style-name="artikel">
            <text:p text:style-name="artikel_kop_titel"><text:span text:style-name="artikel_kop_label">Artikel 4 Maatstaven van heffing en tarieven</text:span> </text:p>
            <text:list text:style-name="id1-3-2-2-5-2">
              <text:list-item text:style-override="id1-3-2-2-5-2-1">
                <text:number>1.</text:number>
                <text:p text:style-name="al">De leges worden geheven naar de maatstaven en tarieven, opgenomen in de bij deze verordening behorende tarieventabel, met inachtneming van het overigens in dit artikel bepaalde.</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 5 Wijze van heffing</text:span> </text:p>
            <text:p text:style-name="al">De leges worden geheven door middel van een mondelinge dan wel een gedagtekende schriftelijke kennisgeving, waaronder mede wordt begrepen een elektronisch bericht, stempelafdruk, zegel, nota of andere schriftuur. Het gevorderde bedrag wordt mondeling, digitaal, dan wel door toezending of uitreiking van de schriftelijke kennisgeving aan de belastingschuldige bekendgemaakt.</text:p>
          </text:section>
          <text:section text:name="artikel_id1-3-2-2-7" text:style-name="artikel">
            <text:p text:style-name="artikel_kop_titel"><text:span text:style-name="artikel_kop_label">Artikel 6 Termijnen van betaling</text:span> </text:p>
            <text:list text:style-name="id1-3-2-2-7-2">
              <text:list-item text:style-override="id1-3-2-2-7-2-1">
                <text:number>1.</text:number>
                <text:p text:style-name="al">In afwijking van artikel 9, eerste lid, van de Invorderingswet 1990 moeten de leges worden betaald ingeval de kennisgeving als bedoeld in artikel 5:</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digitaal wordt gedaan, terstond;</text:p>
                  </text:list-item>
                  <text:list-item text:style-override="id1-3-2-2-7-2-1-3-3">
                    <text:number>c.</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 7 Kwijtschelding</text:span> </text:p>
            <text:p text:style-name="al">Bij de invordering van de leges wordt geen kwijtschelding verleend.</text:p>
          </text:section>
          <text:section text:name="artikel_id1-3-2-2-9" text:style-name="artikel">
            <text:p text:style-name="artikel_kop_titel"><text:span text:style-name="artikel_kop_label">Artikel 8 Vermindering</text:span> </text:p>
            <text:p text:style-name="al">Vermindering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 9   Teruggaaf</text:span> </text:p>
            <text:p text:style-name="al">Gehele of gedeeltelijke teruggaaf van leges voor een in de tarieventabel omschreven dienst wordt verleend overeenkomstig een met betrekking tot die dienst in bij deze verordening behorende tarieventabel opgenomen bepaling.</text:p>
          </text:section>
          <text:section text:name="artikel_id1-3-2-2-11" text:style-name="artikel">
            <text:p text:style-name="artikel_kop_titel"><text:span text:style-name="artikel_kop_label">Artikel 10 Overdracht van bevoegdheden </text:span> </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8 (akten burgerlijke stand);</text:p>
                <text:p text:style-name="al">2. hoofdstuk 2 (reisdocumenten);</text:p>
                <text:p text:style-name="al">3.  hoofdstuk 3 (rijbewijzen);</text:p>
                <text:p text:style-name="al">4. onderdelen 1.4.2 en 1.4.3 (verstrekkingen uit de Basisregistratie personen);</text:p>
                <text:p text:style-name="al">5. hoofdstuk 5 (verstrekkingen op grond van de Wet bescherming persoonsgegevens); </text:p>
                <text:p text:style-name="al">6. onderdeel 1.8.2 (verklaring omtrent het gedrag);</text:p>
                <text:p text:style-name="al">7. hoofdstuk 12 (kansspelen);</text:p>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 11 Nadere regels door het college van burgemeester en wethouders</text:span> </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 12 Inwerkingtreding, overgangsbepaling, datum ingang heffing en citeertitel</text:span> </text:p>
            <text:list text:style-name="id1-3-2-2-13-2">
              <text:list-item text:style-override="id1-3-2-2-13-2-1">
                <text:number>1.</text:number>
                <text:p text:style-name="al">De “Verordening op de heffing en de invordering van leges 2020” van 5 november 2019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1.</text:p>
              </text:list-item>
              <text:list-item text:style-override="id1-3-2-2-13-2-4">
                <text:number>4.</text:number>
                <text:p text:style-name="al">Deze verordening kan worden aangehaald als " Legesverordening 2021.</text:p>
              </text:list-item>
            </text:list>
            <text:p text:style-name="al"/>
          </text:section>
        </text:section>
        <text:section text:name="regeling-sluiting_id1-3-2-3" text:style-name="regeling-sluiting">
          <text:section text:name="slotformulering_id1-3-2-3-1" text:style-name="slotformulering">
            <text:p text:style-name="al">Aldus vastgesteld in de openbare raadsvergadering van 10 november 2020.</text:p>
            <text:p text:style-name="al"/>
            <text:p text:style-name="al">, voorzitter (I. van Gent)</text:p>
            <text:p text:style-name="al">, griffier (M. van der Meer)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arieventabel, behorende bij het besluit van de raad van de gemeente Schiermonnikoog tot vaststelling van de verordening op de heffing en de invordering van leges 2021 van 10 november 2020.</text:span> </text:p>
          <text:p text:style-name="al"/>
          <text:p text:style-name="tussenkopcur">
          <text:span text:style-name="nadrukvet">Titel 1 Algemene dienstverlening</text:span>
        </text:p>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de voltrekking van een huwelijk, het registreren van een partnerschap of het omzetten van een geregistreerd partnerschap in een huwelijk met een huwelijksceremonie:</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van 09.00 uur tot 17.00 uur voor ingezeten van de gemeente </text:p>
                </table:table-cell>
                <table:table-cell table:style-name="cell_frame_all" table:number-rows-spanned="1" table:number-columns-spanned="1">
                  <text:p text:style-name="table_al">€ 233,9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09.00 uur tot 17.00 uur voor niet-ingezetenen van de gemeente</text:p>
                </table:table-cell>
                <table:table-cell table:style-name="cell_frame_all" table:number-rows-spanned="1" table:number-columns-spanned="1">
                  <text:p text:style-name="table_al">€ 324,4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het omzetten van een geregistreerd partnerschap in een huwelijk zonder ceremonie </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voltrekking plaats heeft buiten de onder 1.1.1.1 en 1.1.1.2, vermelde dagen</text:p>
                </table:table-cell>
                <table:table-cell table:style-name="cell_frame_all" table:number-rows-spanned="1" table:number-columns-spanned="1">
                  <text:p text:style-name="table_al">€ 639,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ltrekking op dinsdag tussen 09.00 uur en 09.30 uur is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huwelijksvoltrekking of partnerschapsregistratie op locatie worden de leges als genoemd in de artikelen 1.1.1.1, 1.1.1.2, 1.1.2 of 1.1.3 verhoogd met </text:p>
                </table:table-cell>
                <table:table-cell table:style-name="cell_frame_all" table:number-rows-spanned="1" table:number-columns-spanned="1">
                  <text:p text:style-name="table_al">€ 656,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voor het voltrekken van een huwelijk, zoals genoemd in de artikelen 1.1.1.1, 1.1.1.2, 1.1.2 of 1.1.3 een extern beëdigd Buitengewoon Ambtenaar Burgerlijke Stand (BABS) wordt benoemd worden de leges voor het voltrekken van het huwelijk vermeerderd me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boekje of een duplicaat daarvan, inclusief omslag</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fungeren van een ambtenaar als getuige bij een huwelijk of partnerschap, per ambtenaar</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verstrekken van uittreksels of akten van de burgerlijke stand worden door de gemeente kosteloos verstrekt op grond van artikel 2 van de Wet rechten burgerlijke stand indien dit uit de toevoeging van de Raad voor Rechtsbijstand waarin het minimum bedrag van eigen bijdrage is opgenomen blijkt en de gevraagde uittreksel of akte in de procedure is opgenom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header-rows>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tweede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20</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cell_frame_all" table:number-rows-spanned="1" table:number-columns-spanned="1">
                  <text:p text:style-name="table_al">€ 49,86</text:p>
                </table:table-cell>
              </table:table-row>
            </table:table>
            <text:p text:style-name="table_bottom"/>
          </text:section>
          <text:p text:style-name="al"/>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header-rows>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of voor het omwisselen van een trekkerscertificaat voor een rijbewijs</text:p>
                  </table:table-cell>
                  <table:table-cell table:style-name="cell_frame_all" table:number-rows-spanned="1" table:number-columns-spanned="1">
                    <text:p text:style-name="table_al">€ 40,65</text:p>
                  </table:table-cell>
                </table:table-row>
              </table:table-header-rows>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header-rows>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als bedoeld in artikel 17, tweede lid, van het Besluit basisregistratie personen (tarief wettelijk voorgeschreven)</text:p>
                </table:table-cell>
                <table:table-cell table:style-name="cell_frame_all" table:number-rows-spanned="1" table:number-columns-spanned="1">
                  <text:p text:style-name="table_al">€ 2,27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gegevens met behulp van alternatieve media bedoeld in artikel 16, tweede lid, van het Besluit basisregistratie personen (tarief wettelijk voorgeschreven) </text:p>
                </table:table-cell>
                <table:table-cell table:style-name="cell_frame_all" table:number-rows-spanned="1" table:number-columns-spanned="1">
                  <text:p text:style-name="table_al">€ 22,69</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 </text:p>
                </table:table-cell>
                <table:table-cell table:style-name="cell_frame_all" table:number-rows-spanned="1" table:number-columns-spanned="1">
                  <text:p text:style-name="table_al">€ 22,80</text:p>
                </table:table-cell>
              </table:table-row>
            </table:table>
            <text:p text:style-name="table_bottom"/>
          </text:section>
          <text:p text:style-name="al"/>
          <text:p text:style-name="al">
          <text:span text:style-name="nadrukvet">Hoofdstuk 5 Verstrekkingen op grond van Wet bescherming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header-rows>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 (tarief wettelijk voorgeschreven):</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ten hoogste 100 pagina’s, per pagina</text:p>
                  <text:p text:style-name="table_al">met een maximum per bericht van</text:p>
                </table:table-cell>
                <table:table-cell table:style-name="cell_frame_all" table:number-rows-spanned="1" table:number-columns-spanned="1">
                  <text:p text:style-name="table_al">€ 0,25</text:p>
                  <text:p text:style-name="table_al">€ 5,10</text:p>
                </table:table-cell>
              </table:table-row>
              <table:table-row table:style-name="row">
                <table:table-cell table:style-name="cell_frame_all" table:number-rows-spanned="1" table:number-columns-spanned="1">
                  <text:p text:style-name="table_al">1.5.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
          <text:span text:style-name="nadrukvet">Hoofdstuk 6 Bestuursstukken</text:span>
        </text:p>
          <text:section text:name="table_id1-3-2-4-20" text:style-name="table">
            <text:p text:style-name="table_top"/>
            <table:table table:style-name="tgroup">
              <table:table-column table:style-name="id1-3-2-4-20-1-1"/>
              <table:table-column table:style-name="id1-3-2-4-20-1-2"/>
              <table:table-column table:style-name="id1-3-2-4-20-1-3"/>
              <table:table-header-rows>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een abonnement op de raadsstukken voor zover deze door burgemeester en wethouders niet als vertrouwelijk of geheim zijn gekwalificeerd:</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de raadsvoorstellen (inclusief agenda)</text:p>
                </table:table-cell>
                <table:table-cell table:style-name="cell_frame_all" table:number-rows-spanned="1" table:number-columns-spanned="1">
                  <text:p text:style-name="table_al">€ 64,4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de commissievoorstellen (inclusief agenda)</text:p>
                </table:table-cell>
                <table:table-cell table:style-name="cell_frame_all" table:number-rows-spanned="1" table:number-columns-spanned="1">
                  <text:p text:style-name="table_al">€ 64,4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gemeentebegroting, inclusief toelichting</text:p>
                </table:table-cell>
                <table:table-cell table:style-name="cell_frame_all" table:number-rows-spanned="1" table:number-columns-spanned="1">
                  <text:p text:style-name="table_al">€ 86,2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gemeenterekening</text:p>
                </table:table-cell>
                <table:table-cell table:style-name="cell_frame_all" table:number-rows-spanned="1" table:number-columns-spanned="1">
                  <text:p text:style-name="table_al">€ 86,25</text:p>
                </table:table-cell>
              </table:table-row>
            </table:table>
            <text:p text:style-name="table_bottom"/>
          </text:section>
          <text:p text:style-name="al"/>
          <text:p text:style-name="al">
          <text:span text:style-name="nadrukvet">Hoofdstuk 7 Vastgoedinformatie</text:span>
        </text:p>
          <text:section text:name="table_id1-3-2-4-23" text:style-name="table">
            <text:p text:style-name="table_top"/>
            <table:table table:style-name="tgroup">
              <table:table-column table:style-name="id1-3-2-4-23-1-1"/>
              <table:table-column table:style-name="id1-3-2-4-23-1-2"/>
              <table:table-column table:style-name="id1-3-2-4-23-1-3"/>
              <table:table-header-rows>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exemplaar van een bestemmingsplan met ongekleurde kaart</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strekken van een voorschrift van een bestemmingsplan</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strekken van een ongekleurde plankaart van een bestemmingsplan</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strekken van een toelichting van een bestemmingsplan</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tot het verstrekken van een exemplaar van de bouwverordening</text:p>
                </table:table-cell>
                <table:table-cell table:style-name="cell_frame_all" table:number-rows-spanned="1" table:number-columns-spanned="1">
                  <text:p text:style-name="table_al">€ 61,5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tot het verstrekken van een toelichting op de bouwverordening</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op verzoek doen van nasporingen in het gemeentelijke kadaster en het daarbij van gemeentewege behulpzaam zijn, voor ieder daaraan besteed kwartier of gedeelte daarvan </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het namens het Kadaster verstrekken van informatie wordt het tarief in rekening gebracht zoals genoemd in de Regeling tarieven Kadast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 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header-rows>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krijgen voor het ter legalisatie zenden van stukken naar een andere gemeente</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krijgen van enig andere verklaring met uitzondering van die vermeld onder 1.8.1.1 en 1.8.1.3</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in behandeling nemen van een aanvraag tot het verkrijgen van een verklaring omtrent het gedrag gelden de tarieven, zoals die zijn opgenomen in de Regeling leges en afdracht vergoeding afgifte verklaring omtrent het gedrag voor natuurlijke personen en rechtsperson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header-rows>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text:p>
                  </table:table-cell>
                  <table:table-cell table:style-name="cell_frame_all" table:number-rows-spanned="1" table:number-columns-spanned="1">
                    <text:p text:style-name="table_al">€ 22,80</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Huisvestingswet</text:span>
        </text:p>
          <text:section text:name="table_id1-3-2-4-32" text:style-name="table">
            <text:p text:style-name="table_top"/>
            <table:table table:style-name="tgroup">
              <table:table-column table:style-name="id1-3-2-4-32-1-1"/>
              <table:table-column table:style-name="id1-3-2-4-32-1-2"/>
              <table:table-column table:style-name="id1-3-2-4-32-1-3"/>
              <table:table-header-rows>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en van een huisvestingsvergunning als bedoeld in artikel 7, eerste lid, van de Huisvestingswet</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inschrijven in een register van woningzoekenden als bedoeld in artikel 14 van de Huisvestingswet</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tot het verlenen van een vergunning tot gehele of gedeeltelijke onttrekking van woonruimte aan de bestemming tot bewoning als bedoeld in artikel 30, eerste lid van de Huisvestingswet</text:p>
                </table:table-cell>
                <table:table-cell table:style-name="cell_frame_all" table:number-rows-spanned="1" table:number-columns-spanned="1">
                  <text:p text:style-name="table_al">€ 192,00</text:p>
                </table:table-cell>
              </table:table-row>
            </table:table>
            <text:p text:style-name="table_bottom"/>
          </text:section>
          <text:p text:style-name="al"/>
          <text:p text:style-name="al">
          <text:span text:style-name="nadrukvet">Hoofdstuk 10 A Huisvestingswet 2014</text:span>
        </text:p>
          <text:section text:name="table_id1-3-2-4-35" text:style-name="table">
            <text:p text:style-name="table_top"/>
            <table:table table:style-name="tgroup">
              <table:table-column table:style-name="id1-3-2-4-35-1-1"/>
              <table:table-column table:style-name="id1-3-2-4-35-1-2"/>
              <table:table-column table:style-name="id1-3-2-4-35-1-3"/>
              <table:table-header-rows>
                <table:table-row table:style-name="row">
                  <table:table-cell table:style-name="cell_frame_all" table:number-rows-spanned="1" table:number-columns-spanned="1">
                    <text:p text:style-name="table_al">1.10A</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1.10.1A</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1">
                  <text:p text:style-name="table_al">1.10.2A</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0.3A</text:p>
                </table:table-cell>
                <table:table-cell table:style-name="cell_frame_all"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cell_frame_all" table:number-rows-spanned="1" table:number-columns-spanned="1">
                  <text:p text:style-name="table_al">€ 191,95</text:p>
                </table:table-cell>
              </table:table-row>
              <table:table-row table:style-name="row">
                <table:table-cell table:style-name="cell_frame_all" table:number-rows-spanned="1" table:number-columns-spanned="1">
                  <text:p text:style-name="table_al">1.10.4A</text:p>
                </table:table-cell>
                <table:table-cell table:style-name="cell_frame_all"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191,95</text:p>
                </table:table-cell>
              </table:table-row>
              <table:table-row table:style-name="row">
                <table:table-cell table:style-name="cell_frame_all" table:number-rows-spanned="1" table:number-columns-spanned="1">
                  <text:p text:style-name="table_al">1.10.5A</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191,95</text:p>
                </table:table-cell>
              </table:table-row>
              <table:table-row table:style-name="row">
                <table:table-cell table:style-name="cell_frame_all" table:number-rows-spanned="1" table:number-columns-spanned="1">
                  <text:p text:style-name="table_al">1.10.6A</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text:p>
                </table:table-cell>
                <table:table-cell table:style-name="cell_frame_all" table:number-rows-spanned="1" table:number-columns-spanned="1">
                  <text:p text:style-name="table_al">€ 191,95</text:p>
                </table:table-cell>
              </table:table-row>
            </table:table>
            <text:p text:style-name="table_bottom"/>
          </text:section>
          <text:p text:style-name="al"/>
          <text:p text:style-name="al">
          <text:span text:style-name="nadrukvet">Hoofdstuk 11 Marktstandplaatsen</text:span>
        </text:p>
          <text:section text:name="table_id1-3-2-4-38" text:style-name="table">
            <text:p text:style-name="table_top"/>
            <table:table table:style-name="tgroup">
              <table:table-column table:style-name="id1-3-2-4-38-1-1"/>
              <table:table-column table:style-name="id1-3-2-4-38-1-2"/>
              <table:table-column table:style-name="id1-3-2-4-38-1-3"/>
              <table:table-header-rows>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lenen van een vergunning voor het innemen van een standplaats tot verkoop van goederen of waren als bedoeld in artikel 5.12 van de Algemene Plaatselijke Verordening</text:p>
                </table:table-cell>
                <table:table-cell table:style-name="cell_frame_all" table:number-rows-spanned="1" table:number-columns-spanned="1">
                  <text:p text:style-name="table_al">€ 31,70</text:p>
                </table:table-cell>
              </table:table-row>
            </table:table>
            <text:p text:style-name="table_bottom"/>
          </text:section>
          <text:p text:style-name="al"/>
          <text:p text:style-name="al">
          <text:span text:style-name="nadrukvet">Hoofdstuk 12 Kansspelen</text:span>
        </text:p>
          <text:section text:name="table_id1-3-2-4-41" text:style-name="table">
            <text:p text:style-name="table_top"/>
            <table:table table:style-name="tgroup">
              <table:table-column table:style-name="id1-3-2-4-41-1-1"/>
              <table:table-column table:style-name="id1-3-2-4-41-1-2"/>
              <table:table-column table:style-name="id1-3-2-4-41-1-3"/>
              <table:table-header-rows>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periode van twaalf maanden voor één kansspeelautomaat (maximum):</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
          <text:span text:style-name="nadrukvet">Hoofdstuk 13 Telecommunicatie</text:span>
        </text:p>
          <text:section text:name="table_id1-3-2-4-44" text:style-name="table">
            <text:p text:style-name="table_top"/>
            <table:table table:style-name="tgroup">
              <table:table-column table:style-name="id1-3-2-4-44-1-1"/>
              <table:table-column table:style-name="id1-3-2-4-44-1-2"/>
              <table:table-column table:style-name="id1-3-2-4-44-1-3"/>
              <table:table-header-rows>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15,00</text:p>
                  </table:table-cell>
                </table:table-row>
              </table:table-header-rows>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wordt het onder 1.13.1 genoemde bedrag verhoogd met</text:p>
                </table:table-cell>
                <table:table-cell table:style-name="cell_frame_all" table:number-rows-spanned="1" table:number-columns-spanned="1">
                  <text:p text:style-name="table_al">€ 71,2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de gemeenteambtenaar, bedoeld in artikel 231, tweede lid, onderdeel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een begroting als bedoeld in 1.13.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4 Verkeer en vervoer</text:span>
        </text:p>
          <text:section text:name="table_id1-3-2-4-47" text:style-name="table">
            <text:p text:style-name="table_top"/>
            <table:table table:style-name="tgroup">
              <table:table-column table:style-name="id1-3-2-4-47-1-1"/>
              <table:table-column table:style-name="id1-3-2-4-47-1-2"/>
              <table:table-column table:style-name="id1-3-2-4-47-1-3"/>
              <table:table-header-rows>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voor het verkrijgen van een gehandicaptenparkeerkaart als bedoeld in onderdeel 1.14.1.1 in geval van beschadiging, verlies of diefstal </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Het legestarief van artikel 1.14.1.1 wordt, wanneer ter zake van de aanvraag een geneeskundig onderzoek moet plaatsvinden verhoogd met het bedrag dat door de keuringsarts bij de gemeente hiervoor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3</text:p>
                </table:table-cell>
                <table:table-cell table:style-name="cell_frame_all" table:number-rows-spanned="1" table:number-columns-spanned="1">
                  <text:p text:style-name="table_al">voor het verkrijgen van, of het aanbrengen van wijzigingen aan een gereserveerde invalidenparkeerplaats (op kentek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lenen van een éénmalige ontheffing van het rijverbod om met een motorvoertuig op het eiland te rijden</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lenen van een jaarontheffing van het rijverbod om met een motorvoertuig op het eiland te rijden</text:p>
                </table:table-cell>
                <table:table-cell table:style-name="cell_frame_all" table:number-rows-spanned="1" table:number-columns-spanned="1">
                  <text:p text:style-name="table_al">€ 319,4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lenen van een parkeervergunning</text:p>
                </table:table-cell>
                <table:table-cell table:style-name="cell_frame_all" table:number-rows-spanned="1" table:number-columns-spanned="1">
                  <text:p text:style-name="table_al">€ 23,75</text:p>
                </table:table-cell>
              </table:table-row>
            </table:table>
            <text:p text:style-name="table_bottom"/>
          </text:section>
          <text:p text:style-name="al"/>
          <text:p text:style-name="al">
          <text:span text:style-name="nadrukvet">Hoofdstuk 15 Recreatief nachtverblijf</text:span>
        </text:p>
          <text:section text:name="table_id1-3-2-4-50" text:style-name="table">
            <text:p text:style-name="table_top"/>
            <table:table table:style-name="tgroup">
              <table:table-column table:style-name="id1-3-2-4-50-1-1"/>
              <table:table-column table:style-name="id1-3-2-4-50-1-2"/>
              <table:table-column table:style-name="id1-3-2-4-50-1-3"/>
              <table:table-header-rows>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lenen van een ontheffing als bedoeld in artikel 4.13 lid 2 van de Algemene Plaatselijke Verordening </text:p>
                </table:table-cell>
                <table:table-cell table:style-name="cell_frame_all" table:number-rows-spanned="1" table:number-columns-spanned="1">
                  <text:p text:style-name="table_al">€ 26,60</text:p>
                </table:table-cell>
              </table:table-row>
            </table:table>
            <text:p text:style-name="table_bottom"/>
          </text:section>
          <text:p text:style-name="al"/>
          <text:p text:style-name="al">
          <text:span text:style-name="nadrukvet">Hoofdstuk 16 Diversen</text:span>
        </text:p>
          <text:section text:name="table_id1-3-2-4-53" text:style-name="table">
            <text:p text:style-name="table_top"/>
            <table:table table:style-name="tgroup">
              <table:table-column table:style-name="id1-3-2-4-53-1-1"/>
              <table:table-column table:style-name="id1-3-2-4-53-1-2"/>
              <table:table-column table:style-name="id1-3-2-4-53-1-3"/>
              <table:table-header-rows>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afschriften, uittreksels of 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per fotokop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per dubbelzijdige fotokopi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het verzenden van faxber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per bladzijde </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lenen van een vergunning of toestemming tot handeling waarvoor krachtens Wet, Reglement, verordening of nader voorschrift, vergunning of toestemming moet worden gevraagd voor zover daarvoor geen wettelijke regeling of vrijstelling bestaat of voorzover daarvoor in deze tabel geen bijzondere regeling is opgenomen</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tot het verlenen van een vergunning als bedoeld in artikel 2 van de Verordening Recreatieve Bedrijfsvaartuigen</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tot het verlenen van een vergunning als bedoeld in de Verordening Waddenzeegebied</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tot het verlenen van een vergunning tot het plaatsen van tenten, caravans en dergelijke ten behoeve van particulieren en/of studiedoeleinden</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6.3.4</text:p>
                </table:table-cell>
                <table:table-cell table:style-name="cell_frame_all" table:number-rows-spanned="1" table:number-columns-spanned="1">
                  <text:p text:style-name="table_al">tot het verlenen van een tijdelijke vergunning als bedoeld in artikel 7 van de geluidhinderverordening, dan wel omzetting daarvan in een vergunning zonder termijn</text:p>
                </table:table-cell>
                <table:table-cell table:style-name="cell_frame_all" table:number-rows-spanned="1" table:number-columns-spanned="1">
                  <text:p text:style-name="table_al">€ 46,45 </text:p>
                </table:table-cell>
              </table:table-row>
              <table:table-row table:style-name="row">
                <table:table-cell table:style-name="cell_frame_all" table:number-rows-spanned="1" table:number-columns-spanned="1">
                  <text:p text:style-name="table_al">1.16.3.5</text:p>
                </table:table-cell>
                <table:table-cell table:style-name="cell_frame_all" table:number-rows-spanned="1" table:number-columns-spanned="1">
                  <text:p text:style-name="table_al">het tarief bedraagt voor het in behandeling nemen van een melding voor het verlenen van een vrijstelling voor het gebruik voor de recreatieve visserij van het type staand want, als bedoeld in artikel 52a van de Uitvoeringsregeling Visserij </text:p>
                </table:table-cell>
                <table:table-cell table:style-name="cell_frame_all" table:number-rows-spanned="1" table:number-columns-spanned="1">
                  <text:p text:style-name="table_al">€ 21,6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37,9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verstrekken van een vervangende “tag” voor het deponeren van huishoudelijk afval in de ondergrondse afvalcontainers</text:p>
                </table:table-cell>
                <table:table-cell table:style-name="cell_frame_all" table:number-rows-spanned="1" table:number-columns-spanned="1">
                  <text:p text:style-name="table_al">€ 28,05</text:p>
                </table:table-cell>
              </table:table-row>
            </table:table>
            <text:p text:style-name="table_bottom"/>
          </text:section>
          <text:p text:style-name="al"/>
          <text:p text:style-name="tussenkopcur">
          <text:span text:style-name="nadrukvet">Titel 2 Dienstverlening vallend onder fysieke leefomgeving/omgevingsvergunning</text:span>
        </text:p>
          <text:p text:style-name="al">
          <text:span text:style-name="nadrukvet">Hoofdstuk 1 Begripsomschrijvingen</text:span>
        </text:p>
          <text:section text:name="table_id1-3-2-4-57" text:style-name="table">
            <text:p text:style-name="table_top"/>
            <table:table table:style-name="tgroup">
              <table:table-column table:style-name="id1-3-2-4-57-1-1"/>
              <table:table-column table:style-name="id1-3-2-4-57-1-2"/>
              <table:table-header-rows>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header-rows>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informatieverzoek</text:span>
        </text:p>
          <text:section text:name="table_id1-3-2-4-60" text:style-name="table">
            <text:p text:style-name="table_top"/>
            <table:table table:style-name="tgroup">
              <table:table-column table:style-name="id1-3-2-4-60-1-1"/>
              <table:table-column table:style-name="id1-3-2-4-60-1-2"/>
              <table:table-column table:style-name="id1-3-2-4-60-1-3"/>
              <table:table-header-rows>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schriftelijk verzoek om informatie van de planologische haalbaarheid van een voorgenomen project, dat afwijkt van het bestemmingsplan</text:p>
                </table:table-cell>
                <table:table-cell table:style-name="cell_frame_all" table:number-rows-spanned="1" table:number-columns-spanned="1">
                  <text:p text:style-name="table_al">€ 116,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schriftelijk verzoek om informatie of een voorgenomen project zou kunnen voldoen aan andere regelgeving op het gebied van de Wabo</text:p>
                </table:table-cell>
                <table:table-cell table:style-name="cell_frame_all" table:number-rows-spanned="1" table:number-columns-spanned="1">
                  <text:p text:style-name="table_al">€ 88,7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schriftelijk verzoek om een schriftelijke verklaring dat een voorgenomen bouwwerk vergunningvrij is</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een schriftelijk verzoek tot het overschrijven van een verleende vergunning </text:p>
                </table:table-cell>
                <table:table-cell table:style-name="cell_frame_all" table:number-rows-spanned="1" table:number-columns-spanned="1">
                  <text:p text:style-name="table_al">€ 66,55</text:p>
                </table:table-cell>
              </table:table-row>
            </table:table>
            <text:p text:style-name="table_bottom"/>
          </text:section>
          <text:p text:style-name="al"/>
          <text:p text:style-name="al">
          <text:span text:style-name="nadrukvet">Hoofdstuk 3 Omgevingsvergunning</text:span>
        </text:p>
          <text:section text:name="table_id1-3-2-4-63" text:style-name="table">
            <text:p text:style-name="table_top"/>
            <table:table table:style-name="tgroup">
              <table:table-column table:style-name="id1-3-2-4-63-1-1"/>
              <table:table-column table:style-name="id1-3-2-4-63-1-2"/>
              <table:table-column table:style-name="id1-3-2-4-63-1-3"/>
              <table:table-header-rows>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
                    <text:span text:style-name="nadrukvet">
                      <text:span text:style-name="nadrukcur">Achteraf ingediende aanvragen</text:span>
                    </text:span>
                  </text:p>
                    <text:p text:style-name="table_al">De berekende legesbedragen worden verhoogd met 10% met een maximum van € 1.000,00 indien de aanvraag om een omgevingsvergunning wordt ingediend na aanvang of gereedkomen van de activiteiten.</text:p>
                    <text:p text:style-name="table_al">
                    <text:span text:style-name="nadrukvet">
                      <text:span text:style-name="nadrukcur">Publicatieplicht</text:span>
                    </text:span>
                  </text:p>
                    <text:p text:style-name="table_al">Indien ten behoeve van de omgevingsvergunningverlening een publicatieplicht is voorgeschreven, wordt het berekende tarief, dat voor het in behandeling nemen van een aanvraag tot het verkrijgen van een omgevingsvergunning verschuldigd is,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76,10</text:p>
                  </table:table-cell>
                </table:table-row>
              </table:table-header-rows>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ext:p text:style-name="table_al">indien de bouwkosten € 45.000,00 of minder bedragen: 5,2% van de bouwkosten met een minimum van € 30,65</text:p>
                  <text:p text:style-name="table_al">indien de bouwkosten meer dan € 45.000,00 bedragen € 2.295,00 vermeerderd met 2,45% van de bouwkosten boven </text:p>
                  <text:p text:style-name="table_al">€ 4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A</text:p>
                </table:table-cell>
                <table:table-cell table:style-name="cell_frame_all" table:number-rows-spanned="1" table:number-columns-spanned="1">
                  <text:p text:style-name="table_al">In afwijking van artikel 2.3.1.1 worden geen leges geheven over dat deel van de bouwkosten dat betrekking heeft op bouwactiviteiten voor het verduurzamen van bestaande woningen en bedrijfspanden, welke niet wettelijk verplicht zijn, alsmede op bouwactiviteiten voor het opstellen van zonnepanelenstellages op de grond, het plaatsen van warmtepompen en monovergisters.</text:p>
                  <text:p text:style-name="table_al">De bouwkosten waarover maximaal geen leges worden geheven bedraagt € 2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text:span text:style-name="nadrukcur">Gecertificeerde bouwbesluittoetsing</text:span>
                  </text:p>
                  <text:p text:style-name="table_al">Onverminderd het bepaalde in onderdeel 2.3.1.1 wordt het tarief verlaagd met 30 % indien een aanvraag als bedoeld in 2.3.1.1. wordt ingediend met een gecertificeerde bouwbesluittoets waaruit blijkt dat de aanvraag voldoet aan het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Welstandstoets</text:span>
                  </text:p>
                  <text:p text:style-name="table_al">De op basis van de onderdelen 2.2.1, 2.3.1.1, 2.3.3 en 2.3.10 berekende legesbedragen worden, wanneer ter zake van de aanvragen een advies wordt gevraagd van de commissie voor de welstandszorg en monumentenzorg verhoogd met het bedrag dat door de genoemde commissie bij de gemeente hiervoor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Verplicht advies agrarische commissie</text:span>
                  </text:p>
                  <text:p text:style-name="table_al">Onverminderd het bepaalde in onderdeel 2.3.1.1 bedraagt het tarief, indien krachtens wettelijk voorschrift voor de in dat onderdeel bedoelde aanvraag een advies van de agrarische commissie nodig is, verhoogd met het bedrag dat door de agrarische commissie daarvoor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Extern stedenbouwkundig advies</text:span>
                  </text:p>
                  <text:p text:style-name="table_al">Wanneer ter zake van de aanvraag een advies wordt gevraagd van een externe stedenbouwkundige, worden de op basis van de onderdelen 2.2.2. en 2.3.3 berekende legesbedragen verhoogd met het bedrag aan kosten dat door de stedenbouwkundige daarvoor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ext:p text:style-name="table_al">Indien de aanvraag tot het verlenen van een omgevingsvergunning betrekking heeft op een aanlegactiviteit als bedoeld in artikel 2.1, eerste lid, onder b, van de Wabo, bedraagt het tarief per € 4.600,00 aanlegkosten of een gedeelte daarvan:</text:p>
                </table:table-cell>
                <table:table-cell table:style-name="cell_frame_all" table:number-rows-spanned="1" table:number-columns-spanned="1">
                  <text:p text:style-name="table_al"/>
                  <text:p text:style-name="table_al"/>
                  <text:p text:style-name="table_al">€ 85,3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59,7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9,7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ext:p text:style-name="table_al">van het op grond van onderdeel 2.3.1.1 verschuldigde bedrag, met een minimum van:</text:p>
                </table:table-cell>
                <table:table-cell table:style-name="cell_frame_all" table:number-rows-spanned="1" table:number-columns-spanned="1">
                  <text:p text:style-name="table_al"/>
                  <text:p text:style-name="table_al">25,8% </text:p>
                  <text:p text:style-name="table_al"/>
                  <text:p text:style-name="table_al">€ 115,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9,7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9,7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146,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146,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90,4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146,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143,2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606,00</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arief voor advisering indien het plan niet ontvankelijk is of bijstelling noodzakelijk is, per half uur of gedeelte daarvan</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overschrijven van een vergunning als bedoeld onder 2.3.5. per overschrijving </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ger van een gebruiksvergunning voordat daarover definitief is beschikt, de aanvraag schriftelijk intrekt, wordt het onder 2.3.5 genoemde bedrag met 50% vermin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114,70</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ext:p text:style-name="table_al">vermeerderd met indien het te slopen monument een gebouw betreft en het gebouw een inhoud heeft van: </text:p>
                  <text:p text:style-name="table_al">0 tot 250 m3</text:p>
                  <text:p text:style-name="table_al">250 tot 500 m3</text:p>
                  <text:p text:style-name="table_al">500 m3 of meer</text:p>
                </table:table-cell>
                <table:table-cell table:style-name="cell_frame_all" table:number-rows-spanned="1" table:number-columns-spanned="1">
                  <text:p text:style-name="table_al"/>
                  <text:p text:style-name="table_al"/>
                  <text:p text:style-name="table_al"/>
                  <text:p text:style-name="table_al"/>
                  <text:p text:style-name="table_al">€ 160,60</text:p>
                  <text:p text:style-name="table_al">€ 255,80</text:p>
                  <text:p text:style-name="table_al">€ 578,2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14,7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ext:p text:style-name="table_al">vermeerderd met indien het te slopen gebouw een inhoud heeft van:</text:p>
                  <text:p text:style-name="table_al">0 tot 250 m3</text:p>
                  <text:p text:style-name="table_al">250 tot 500 m3</text:p>
                  <text:p text:style-name="table_al">500 m3 of meer</text:p>
                </table:table-cell>
                <table:table-cell table:style-name="cell_frame_all" table:number-rows-spanned="1" table:number-columns-spanned="1">
                  <text:p text:style-name="table_al"/>
                  <text:p text:style-name="table_al"/>
                  <text:p text:style-name="table_al">€ 144,70</text:p>
                  <text:p text:style-name="table_al"/>
                  <text:p text:style-name="table_al"/>
                  <text:p text:style-name="table_al"/>
                  <text:p text:style-name="table_al"/>
                  <text:p text:style-name="table_al">€ 160,60</text:p>
                  <text:p text:style-name="table_al">€ 255,80</text:p>
                  <text:p text:style-name="table_al">€ 578,2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114,70</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meerderd met indien het te slopen gebouw een inhoud heeft van:</text:p>
                  <text:p text:style-name="table_al">0 tot 250 m3</text:p>
                  <text:p text:style-name="table_al">250 tot 500 m3</text:p>
                  <text:p text:style-name="table_al">500 m3 of meer</text:p>
                </table:table-cell>
                <table:table-cell table:style-name="cell_frame_all" table:number-rows-spanned="1" table:number-columns-spanned="1">
                  <text:p text:style-name="table_al"/>
                  <text:p text:style-name="table_al">€ 160,60</text:p>
                  <text:p text:style-name="table_al">€ 255,80</text:p>
                  <text:p text:style-name="table_al">€ 578,2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
                    <text:span text:style-name="nadrukvet">
                      <text:span text:style-name="nadrukcur">Asbesthoudende materialen</text:span>
                    </text:span>
                  </text:p>
                  <text:p text:style-name="table_al">Vervallen. Verwijderen asbest is sloopmelding. Op basis van het Bouwbesluit 2012 is legesheffing 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6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86,2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Kappen</text:span>
                    </text:span>
                  </text:p>
                  <text:p text:style-name="table_al">Indien de aanvraag tot het verlenen van een omgevingsvergunning betrekking heeft op het vellen of doen vellen van houtopstand, bedoeld in artikel 2.2, eerste lid, aanhef en onder g, van de Wabo in samenhang met de provinciale bomenverordening of artikel 2 van de kapverordening Schiermonnikoo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20,5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Handelsreclame</text:span>
                    </text:span>
                  </text:p>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text:span text:style-name="nadrukvet">de provinciale reclameverordening of</text:span> artikel 4.11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20,5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text:p text:style-name="table_al">€ 129,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text:p>
                </table:table-cell>
                <table:table-cell table:style-name="cell_frame_all" table:number-rows-spanned="1" table:number-columns-spanned="1">
                  <text:p text:style-name="table_al"/>
                  <text:p text:style-name="table_al">€ 129,5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
                    <text:span text:style-name="nadrukvet">
                      <text:span text:style-name="nadrukcur">Natura 2000-activiteiten</text:span>
                    </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129,5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129,5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ext:style-name="table_al">€ 129,50</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style-name="table_al">€ 230,8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dat door het aangewezen bestuursorgaan of andere instantie bij de gemeente hiervoor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een ander bestuursorgaan een verklaring van geen bedenkingen moet afgeven: het bedrag dat door het aangewezen bestuursorgaan bij de gemeente hiervoor in rekening wordt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66" text:style-name="table">
            <text:p text:style-name="table_top"/>
            <table:table table:style-name="tgroup">
              <table:table-column table:style-name="id1-3-2-4-66-1-1"/>
              <table:table-column table:style-name="id1-3-2-4-66-1-2"/>
              <table:table-header-rows>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vallen</text:p>
                  </table:table-cell>
                </table:table-row>
              </table:table-header-rows>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5 Teruggaaf</text:span>
        </text:p>
          <text:section text:name="table_id1-3-2-4-69" text:style-name="table">
            <text:p text:style-name="table_top"/>
            <table:table table:style-name="tgroup">
              <table:table-column table:style-name="id1-3-2-4-69-1-1"/>
              <table:table-column table:style-name="id1-3-2-4-69-1-2"/>
              <table:table-column table:style-name="id1-3-2-4-69-1-3"/>
              <table:table-header-rows>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 of buiten behandeling laten van de aanvraag omgevingsvergunning</text:span>
                  </text:p>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of de aanvraag door de gemeente buiten behandeling wordt gelaten, bestaat aanspraak op teruggaaf van een deel van de leges. De teruggaaf bedraagt:</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een termijn van 4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buiten behandeling wordt gelaten</text:p>
                  <text:p text:style-name="table_al">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 afwijking van de artikelen 2.5.1.1 en 2.5.1.2 zijn de leges als bedoeld in de onderdelen 2.3.1., 2.3.2, 2.3.6 en 2.3.7 niet verschuldigd indien de aanvraag om een omgevingsvergunning wordt ingetrokken en wordt her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Teruggaaf als gevolg van melding aanvang bouwactiviteiten en gereedmelding bouw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minimaal 1 week vóór het aanvangen van de bouw- of verbouw, waarvoor een omgevingsvergunning is verleend, schriftelijk een melding is ontvangen, dat met de bouw- of verbouwwerkzaamheden wordt aangevangen, wordt op verzoek teruggaaf van 20% van de op grond van onderdeel 2.3.1.1 geheven leges verleend, met een maximum van € 2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Indien minimaal 1 week vóór het gereedkomen van de bouw- of verbouw waarvoor een omgevingsvergunning is verleend, schriftelijk een melding is ontvangen, dat de bouw- of verbouwwerkzaamheden zullen gereedkomen, wordt op verzoek teruggaaf van 20% van de op grond van onderdeel 2.3.1.1 geheven leges verleend, met een maximum van € 2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De teruggaaf wordt alleen verleend, indien aan de bouwvoorschriften en aan alle voorwaarden in de vergunning is vol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ext:p text:style-name="table_al">Van de leges verschuldigd op grond van de onderdelen 2.3.15 en 2.3.16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72" text:style-name="table">
            <text:p text:style-name="table_top"/>
            <table:table table:style-name="tgroup">
              <table:table-column table:style-name="id1-3-2-4-72-1-1"/>
              <table:table-column table:style-name="id1-3-2-4-72-1-2"/>
              <table:table-header-rows>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gemeente een aanvraag tot gehele of gedeeltelijke intrekking van een omgevingsvergunning als bedoeld in artikel 2.33, tweede lid, onder b, van de Wabo in behandeling neemt binnen 2 jaar na de datum van de vergunningverlening, bestaat aanspraak op teruggaaf van een deel van de leges. De teruggaaf bedraagt 40% van de op grond van die onderdelen voor de betreffende activiteit verschuldigde leges, met een maximum van € 468,50.</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75" text:style-name="table">
            <text:p text:style-name="table_top"/>
            <table:table table:style-name="tgroup">
              <table:table-column table:style-name="id1-3-2-4-75-1-1"/>
              <table:table-column table:style-name="id1-3-2-4-75-1-2"/>
              <table:table-column table:style-name="id1-3-2-4-75-1-3"/>
              <table:table-header-rows>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38,70</text:p>
                  </table:table-cell>
                </table:table-row>
              </table:table-header-rows>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de onderdelen 2.3.1.1, onderscheidenlijk 2.3.2, 2.3.6 of 2.3.7, met dien verstande dat de nieuwe leges minimaal € 31,60 bedragen. Het vorenstaande vindt geen toepassing indien de vergunning meer dan 24 maanden oud is of de afwijking zodanig is dat naar de omstandigheden beoordeeld van een nieuw bouwplan sprake i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 Bestemmingswijzigingen zonder activiteiten</text:span>
        </text:p>
          <text:section text:name="table_id1-3-2-4-78" text:style-name="table">
            <text:p text:style-name="table_top"/>
            <table:table table:style-name="tgroup">
              <table:table-column table:style-name="id1-3-2-4-78-1-1"/>
              <table:table-column table:style-name="id1-3-2-4-78-1-2"/>
              <table:table-column table:style-name="id1-3-2-4-78-1-3"/>
              <table:table-header-rows>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90,45</text:p>
                  </table:table-cell>
                </table:table-row>
              </table:table-header-rows>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290,45</text:p>
                </table:table-cell>
              </table:table-row>
            </table:table>
            <text:p text:style-name="table_bottom"/>
          </text:section>
          <text:p text:style-name="al"/>
          <text:p text:style-name="al">
          <text:span text:style-name="nadrukvet">Hoofdstuk 9 In deze titel niet benoemde beschikking</text:span>
        </text:p>
          <text:section text:name="table_id1-3-2-4-81" text:style-name="table">
            <text:p text:style-name="table_top"/>
            <table:table table:style-name="tgroup">
              <table:table-column table:style-name="id1-3-2-4-81-1-1"/>
              <table:table-column table:style-name="id1-3-2-4-81-1-2"/>
              <table:table-column table:style-name="id1-3-2-4-81-1-3"/>
              <table:table-header-rows>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30,80</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cur">
          <text:span text:style-name="nadrukvet">Titel 3 Dienstverlening vallend onder Europese dienstenrichtlijn</text:span>
        </text:p>
          <text:p text:style-name="al">
          <text:span text:style-name="nadrukvet">Hoofdstuk 1 Horeca</text:span>
        </text:p>
          <text:section text:name="table_id1-3-2-4-85" text:style-name="table">
            <text:p text:style-name="table_top"/>
            <table:table table:style-name="tgroup">
              <table:table-column table:style-name="id1-3-2-4-85-1-1"/>
              <table:table-column table:style-name="id1-3-2-4-85-1-2"/>
              <table:table-column table:style-name="id1-3-2-4-85-1-3"/>
              <table:table-header-rows>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 </text:p>
                </table:table-cell>
                <table:table-cell table:style-name="cell_frame_all" table:number-rows-spanned="1" table:number-columns-spanned="1">
                  <text:p text:style-name="table_al">€ 176,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94,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21,60</text:p>
                </table:table-cell>
              </table:table-row>
            </table:table>
            <text:p text:style-name="table_bottom"/>
          </text:section>
          <text:p text:style-name="al"/>
          <text:p text:style-name="al">
          <text:span text:style-name="nadrukvet">Hoofdstuk 2 Organiseren evenementen of markten</text:span>
        </text:p>
          <text:section text:name="table_id1-3-2-4-88" text:style-name="table">
            <text:p text:style-name="table_top"/>
            <table:table table:style-name="tgroup">
              <table:table-column table:style-name="id1-3-2-4-88-1-1"/>
              <table:table-column table:style-name="id1-3-2-4-88-1-2"/>
              <table:table-column table:style-name="id1-3-2-4-88-1-3"/>
              <table:table-header-rows>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lenen van een vergunning voor het houden van een evenement als bedoeld in artikel 2.14 van de Algemene Plaatselijke Verordening</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bedrag genoemd in 3.2.1.1 wordt, wanneer ter zake van de aanvraag een advies wordt gevraagd van de Geneeskundige Hulpverleningsdienst bij Ongevallen en Rampen (GHOR) verhoogd met het bedrag dat door de genoemde dienst bij de gemeente hiervoor in rekening wordt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Brandbeveiligingsverordening</text:span>
        </text:p>
          <text:section text:name="table_id1-3-2-4-91" text:style-name="table">
            <text:p text:style-name="table_top"/>
            <table:table table:style-name="tgroup">
              <table:table-column table:style-name="id1-3-2-4-91-1-1"/>
              <table:table-column table:style-name="id1-3-2-4-91-1-2"/>
              <table:table-column table:style-name="id1-3-2-4-91-1-3"/>
              <table:table-header-rows>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voor het in behandeling nemen van een aanvraag tot het verlenen van een gebruiksvergunning, zoals bedoeld in de brandbeveiligingsverordening artikel 2.1.1, lid 1, bedraagt voor een inrichting in categorie C:</text:p>
                    <text:p text:style-name="table_al">voor een openlucht evenement</text:p>
                    <text:p text:style-name="table_al">voor een tijdelijk bouwsel of voor in tentoonstellingsruimten plaatshebbende evenementen met een vloeroppervlak tot en met 100 m2</text:p>
                    <text:p text:style-name="table_al">voor een tijdelijk bouwsel of voor in tentoonstellingsruimten plaatshebbende evenementen met een vloeroppervlak vanaf 100 m2 </text:p>
                    <text:p text:style-name="table_al">vermeerderd met een bedrag voor elke 100 m2 vloeroppervlak boven het aantal van 100 m2 </text:p>
                    <text:p text:style-name="table_al">voor een niet-bebouwd voor bedrijfsdoeleinden bestemd terrein:</text:p>
                    <text:p text:style-name="table_al">tot 500 m2 </text:p>
                    <text:p text:style-name="table_al">van 500 tot 2.000 m2 </text:p>
                    <text:p text:style-name="table_al">van 2.000 tot en met 5.000 m2 </text:p>
                    <text:p text:style-name="table_al">groter dan 5.000 m2 een vast bedrag</text:p>
                    <text:p text:style-name="table_al">vermeerderd met een bedrag voor elke 5.000 m2 of een gedeelte daarvan boven 5.000 m2 </text:p>
                  </table:table-cell>
                  <table:table-cell table:style-name="cell_frame_all" table:number-rows-spanned="1" table:number-columns-spanned="1">
                    <text:p text:style-name="table_al"/>
                    <text:p text:style-name="table_al"/>
                    <text:p text:style-name="table_al"/>
                    <text:p text:style-name="table_al"/>
                    <text:p text:style-name="table_al">€ 152,65</text:p>
                    <text:p text:style-name="table_al"/>
                    <text:p text:style-name="table_al">€ 152,65</text:p>
                    <text:p text:style-name="table_al">€ 152,65</text:p>
                    <text:p text:style-name="table_al"/>
                    <text:p text:style-name="table_al">€ 12,60</text:p>
                    <text:p text:style-name="table_al"/>
                    <text:p text:style-name="table_al">€ 152,65</text:p>
                    <text:p text:style-name="table_al">€ 201,60</text:p>
                    <text:p text:style-name="table_al">€ 252,65</text:p>
                    <text:p text:style-name="table_al">€ 252,65</text:p>
                    <text:p text:style-name="table_al">€ 50,40</text:p>
                  </table:table-cell>
                </table:table-row>
              </table:table-header-rows>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voor advisering indien het plan niet-ontvankelijk is of bijstelling noodzakelijk is, per half uur of gedeelte daarvan</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voor het overschrijven van een vergunning als bedoeld onder 3.3.1 per overschrijving </text:p>
                </table:table-cell>
                <table:table-cell table:style-name="cell_frame_all" table:number-rows-spanned="1" table:number-columns-spanned="1">
                  <text:p text:style-name="table_al">€ 50,4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een afgegeven gebruiksvergunning moet worden gewijzigd ten gevolge van verbouw waarbij geen sprake is van wijziging van bestemming, en/of toe- of afname van de aanvankelijk bestaande vloeroppervlak, wordt ter verkrijging van een aangepaste gebruiksvergunning, een bedrag geheven overeenkomstig hetgeen bepaald in 3.3.1, waarbij de berekening plaats vindt op basis van het aantal vierkante meters vloeroppervlak waarbij de verbouw, toe- of afnam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de aanvrager van een gebruiksvergunning voordat daarover definitief is beschikt, de aanvraag schriftelijk intrekt, wordt het onder 3.3.1 genoemde bedrag met 50% vermin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In deze titel niet benoemde vergunning, ontheffing of andere b</text:span>
          <text:span text:style-name="nadrukvet">eschikking</text:span>
        </text:p>
          <text:section text:name="table_id1-3-2-4-94" text:style-name="table">
            <text:p text:style-name="table_top"/>
            <table:table table:style-name="tgroup">
              <table:table-column table:style-name="id1-3-2-4-94-1-1"/>
              <table:table-column table:style-name="id1-3-2-4-94-1-2"/>
              <table:table-column table:style-name="id1-3-2-4-94-1-3"/>
              <table:table-header-rows>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1,60</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4137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7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7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de invordering van leges 2021</meta:user-defined>
    <dc:language>nl</dc:language>
    <meta:user-defined meta:name="OVERHEID.Gemeente/DC.spatial">Schiermonnikoog</meta:user-defined>
    <meta:user-defined meta:name="DC.title">Verordening op de heffing en de invordering van leges 2021</meta:user-defined>
    <meta:user-defined meta:name="DCTERMS.W3CDTF/DCTERMS.available">2020-12-22</meta:user-defined>
    <meta:user-defined meta:name="DCTERMS.W3CDTF/OVERHEIDop.jaargang">2020</meta:user-defined>
    <meta:user-defined meta:name="OVERHEIDop.publicationIssue">341374</meta:user-defined>
    <meta:user-defined meta:name="OVERHEIDop.betreftRegeling">CVDR649975_1</meta:user-defined>
    <meta:user-defined meta:name="xs:date/OVERHEIDop.startdatum">2021-01-01</meta:user-defined>
    <meta:user-defined meta:name="OVERHEIDop.GmbID/DC.identifier">gmb-2020-341374</meta:user-defined>
    <meta:user-defined meta:name="OVERHEIDop.versieInformatie"/>
  </office:meta>
</office:document-meta>
</file>