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rel-column-width="46*"/>
    </style:style>
    <style:style style:family="table-column" style:parent-style-name="colspec" style:name="id1-3-2-2-12-5-1-2">
      <style:table-column-properties style:rel-column-width="46*"/>
    </style:style>
  </office:automatic-styles>
  <office:body>
    <office:text>
      <text:p text:style-name="new_page_staatscourant"/>
      <text:p text:style-name="single-kop-titel">Gemeente Rhenen - Verordening op de heffing en de invordering van marktgelden 2021</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0 november 2020</text:p>
            <text:p text:style-name="al"/>
            <text:p text:style-name="al">gelet op artikel 229, eerste lid, aanhef en onderdelen a en b, van de Gemeentewet;</text:p>
            <text:p text:style-name="al"/>
            <text:p text:style-name="al">besluit:</text:p>
            <text:p text:style-name="al"/>
            <text:p text:style-name="al">Verordening op de heffing en de invordering van marktgel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standplaats: de standplaats als bedoeld in artikel 1.1 van de Marktverordening gemeente Rhenen 1998;</text:p>
              </text:list-item>
              <text:list-item text:style-override="id1-3-2-2-2-3-2">
                <text:number>•</text:number>
                <text:p text:style-name="al">vaste plaats: de vaste plaats als bedoeld in artikel 1.1 van de Marktverordening gemeente Rhenen 1998;</text:p>
              </text:list-item>
              <text:list-item text:style-override="id1-3-2-2-2-3-3">
                <text:number>•</text:number>
                <text:p text:style-name="al">frontlengte: het totale aantal ingenomen strekkende meters (m1) frontlengte, daaronder begrepen de grondplaats die wordt gebruikt voor gronduitstallingen, kramen, tafels, tenten, luifels, zeilen, parasols, of andere soortgelijke opstallen, alsmede motorvoertuigen en of aanhangwagens.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gebruik op marktdagen van enig gedeelte van de voor de openbare dienst bestemde gemeentegrond, dat voor het houden van markten is aangewez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als bedoeld in artikel 1 wordt geheven van degene die een standplaats inneemt of van degene aan wie een standplaats is toegewezen. </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maatstaf van heffing is het aantal strekkende meters frontlengte dat met een standplaats wordt ingenomen.</text:p>
              </text:list-item>
              <text:list-item text:style-override="id1-3-2-2-5-2-2">
                <text:number>2.</text:number>
                <text:p text:style-name="al">Voor de berekening van het marktgeld wordt een gedeelte van een strekkende meter voor een volle strekkende meter aangemerkt. </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Het marktgeld bedraagt voor elke dag of gedeelte daarvan dat de standplaats wordt ingenomen, per strekkende meter € 2,45.</text:p>
            <text:p text:style-name="al"/>
          </text:section>
          <text:section text:name="artikel_id1-3-2-2-7" text:style-name="artikel">
            <text:p text:style-name="artikel_kop_titel"><text:span text:style-name="artikel_kop_label">Artikel</text:span> <text:span text:style-name="artikel_kop_nr">6</text:span> Wijze van heffing</text:p>
            <text:p text:style-name="al">Het marktgeld wordt geheven door een gedagtekende schriftelijke kennisgeving, nota of andere schriftuur, waarop het gevorderde bedrag is vermel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Het marktgeld moet op het moment van uitreiken van de in artikel 6 bedoelde kennisgeving, nota of andere schriftuur worden voldaa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marktgelden 2020’ van 10 december 2019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1.</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marktgelden 2021’.</text:p>
            <text:p text:style-name="al"/>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section>
        </text:section>
        <text:section text:name="regeling-sluiting_id1-3-2-3" text:style-name="regeling-sluiting">
          <text:section text:name="ondertekening_id1-3-2-3-1">
            <text:p><text:span text:style-name="functie">Vastgesteld in de openbare vergadering van 15 december 2020</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137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7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7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marktgelden 2021</meta:user-defined>
    <dc:language>nl</dc:language>
    <meta:user-defined meta:name="OVERHEID.Gemeente/DC.spatial">Rhenen</meta:user-defined>
    <meta:user-defined meta:name="DC.title">Gemeente Rhenen - Verordening op de heffing en de invordering van marktgelden 2021</meta:user-defined>
    <meta:user-defined meta:name="DCTERMS.W3CDTF/DCTERMS.available">2020-12-23</meta:user-defined>
    <meta:user-defined meta:name="DCTERMS.W3CDTF/OVERHEIDop.jaargang">2020</meta:user-defined>
    <meta:user-defined meta:name="OVERHEIDop.publicationIssue">341373</meta:user-defined>
    <meta:user-defined meta:name="OVERHEIDop.betreftRegeling">CVDR649974_1</meta:user-defined>
    <meta:user-defined meta:name="xs:date/OVERHEIDop.startdatum">2020-12-24</meta:user-defined>
    <meta:user-defined meta:name="OVERHEIDop.GmbID/DC.identifier">gmb-2020-341373</meta:user-defined>
    <meta:user-defined meta:name="OVERHEIDop.versieInformatie"/>
  </office:meta>
</office:document-meta>
</file>