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ieter Cornelisz. Hooftstraat 129 1071BS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Pieter Cornelisz. Hooftstraat 129, 1071BS Amsterdam: voor het gewijzigd uitvoeren van omgevingsvergunning kenmerk OLO 2405041 (bouwkundig samenvoegen van Pieter Cornelisz Hooftstraat 127 en 129 met behoud van bestemming winkel) waarbij de wijzigingen bestaan uit het veranderen van de indeling en de trappen en het plaatsen van een lift, met behoud van bestemming daarvan tot een winkel, verzonden op 16 december 2020. Dossiernummer Z2020-Z007401, OLO-nummer 5363891.</text:p>
            <text:p text:style-name="common-al">Het besluit en bijbehorende stukken kunt u per e-mail ontvangen. Stuur een e-mail naar <text:a xlink:href="mailto:stadsloket.zuid.vergunningen.dvl@amsterdam.nl?Subject=Dossiernummer Z2020-Z007401"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137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7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7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gewijzigd uitvoeren van omgevingsvergunning 2405041 (bouwkundig samenvoegen van Pieter Cornelisz Hooftstraat 127 en 129 met behoud van bestemming wink</meta:user-defined>
    <dc:language>nl</dc:language>
    <meta:user-defined meta:name="OVERHEID.EPSG28992/DC.spatial">120317.00008989 485849.000460737</meta:user-defined>
    <meta:user-defined meta:name="DC.title">Besluit omgevingsvergunning reguliere procedure Pieter Cornelisz. Hooftstraat 129 1071BS Amsterdam</meta:user-defined>
    <meta:user-defined meta:name="OVERHEID.PostcodeHuisnummer/OVERHEIDop.postcodeHuisnummer">1071BS 129</meta:user-defined>
    <meta:user-defined meta:name="OVERHEIDop.straatnaam">Pieter Cornelisz. Hooftstraat</meta:user-defined>
    <meta:user-defined meta:name="OVERHEIDop.woonplaats">Amsterdam</meta:user-defined>
    <meta:user-defined meta:name="DCTERMS.W3CDTF/DCTERMS.available">2020-12-22</meta:user-defined>
    <meta:user-defined meta:name="DCTERMS.W3CDTF/OVERHEIDop.jaargang">2020</meta:user-defined>
    <meta:user-defined meta:name="OVERHEIDop.publicationIssue">341372</meta:user-defined>
    <meta:user-defined meta:name="OVERHEIDop.GmbID/DC.identifier">gmb-2020-341372</meta:user-defined>
    <meta:user-defined meta:name="OVERHEIDop.versieInformatie"/>
  </office:meta>
</office:document-meta>
</file>