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text:list-style style:name="id1-3-2-4-70-1-4-4-2-1">
      <text:list-level-style-bullet text:bullet-char="•" text:level="1">
        <style:list-level-properties text:min-label-width="10mm"/>
      </text:list-level-style-bullet>
    </text:list-style>
    <text:list-style style:name="id1-3-2-4-70-1-4-4-2-1-1">
      <text:list-level-style-bullet text:bullet-char="•" text:level="1">
        <style:list-level-properties text:min-label-width="10mm"/>
      </text:list-level-style-bullet>
    </text:list-style>
    <text:list-style style:name="id1-3-2-4-70-1-4-4-2-1-2">
      <text:list-level-style-bullet text:bullet-char="•" text:level="1">
        <style:list-level-properties text:min-label-width="10mm"/>
      </text:list-level-style-bullet>
    </text:list-style>
    <text:list-style style:name="id1-3-2-4-70-1-4-5-2-1">
      <text:list-level-style-bullet text:bullet-char="•" text:level="1">
        <style:list-level-properties text:min-label-width="10mm"/>
      </text:list-level-style-bullet>
    </text:list-style>
    <text:list-style style:name="id1-3-2-4-70-1-4-5-2-1-1">
      <text:list-level-style-bullet text:bullet-char="•" text:level="1">
        <style:list-level-properties text:min-label-width="10mm"/>
      </text:list-level-style-bullet>
    </text:list-style>
    <text:list-style style:name="id1-3-2-4-70-1-4-5-2-1-2">
      <text:list-level-style-bullet text:bullet-char="•" text:level="1">
        <style:list-level-properties text:min-label-width="10mm"/>
      </text:list-level-style-bullet>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text:list-style style:name="id1-3-2-4-96-1-5-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5-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5-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5-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5-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5-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5-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5-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5-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5-5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1-5-5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1-5-5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1-5-5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1-5-6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5-6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5-6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5-6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5-6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5-6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5-6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1-5-6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1-5-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5-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5-6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5-6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5-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5-7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5-7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5-7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5-7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5-7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5-7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1-5-7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1-5-7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1-5-7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1-5-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5-7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5-7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5-7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5-7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5-7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5-8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1-5-8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1-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5-8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text:list-style style:name="id1-3-2-4-107-1-3-2-2-2">
      <text:list-level-style-bullet text:bullet-char="-" text:level="1">
        <style:list-level-properties text:min-label-width="10mm"/>
      </text:list-level-style-bullet>
    </text:list-style>
    <text:list-style style:name="id1-3-2-4-107-1-3-2-2-2-1">
      <text:list-level-style-bullet text:bullet-char="-" text:level="1">
        <style:list-level-properties text:min-label-width="10mm"/>
      </text:list-level-style-bullet>
    </text:list-style>
    <text:list-style style:name="id1-3-2-4-107-1-3-2-2-2-2">
      <text:list-level-style-bullet text:bullet-char="-" text:level="1">
        <style:list-level-properties text:min-label-width="10mm"/>
      </text:list-level-style-bullet>
    </text:list-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text:list-style style:name="id1-3-2-4-124-1-4-8-2-1">
      <text:list-level-style-bullet text:bullet-char="." text:level="1">
        <style:list-level-properties text:min-label-width="10mm"/>
      </text:list-level-style-bullet>
    </text:list-style>
    <text:list-style style:name="id1-3-2-4-124-1-4-8-2-1-1">
      <text:list-level-style-bullet text:bullet-char="." text:level="1">
        <style:list-level-properties text:min-label-width="10mm"/>
      </text:list-level-style-bullet>
    </text:list-style>
    <text:list-style style:name="id1-3-2-4-124-1-4-8-2-1-2">
      <text:list-level-style-bullet text:bullet-char="." text:level="1">
        <style:list-level-properties text:min-label-width="10mm"/>
      </text:list-level-style-bullet>
    </text:list-style>
    <text:list-style style:name="id1-3-2-4-124-1-4-8-2-1-3">
      <text:list-level-style-bullet text:bullet-char="." text:level="1">
        <style:list-level-properties text:min-label-width="10mm"/>
      </text:list-level-style-bullet>
    </text:list-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office:automatic-styles>
  <office:body>
    <office:text>
      <text:p text:style-name="new_page_staatscourant"/>
      <text:p text:style-name="single-kop-titel">Verordening van de gemeenteraad van de gemeente Roermond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0 november 2020,</text:p>
            <text:p text:style-name="al"/>
            <text:p text:style-name="al">gelet op de artikelen 156, eerste en tweede lid, aanhef en onderdeel h, en 229, eerste lid en aanhef en onderdeel b van de Gemeentewet en artikel 2, tweede lid en artikel 7 van de Paspoortwet</text:p>
            <text:p text:style-name="al"/>
            <text:p text:style-name="al">besluit vast te stellen: de <text:span text:style-name="nadrukvet">‘verordening op de heffing en de invordering van leges 2021’</text:span></text:p>
            <text:p text:style-name="al">(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week:</text:span> het tijdvak dat loopt van n<text:span text:style-name="sup">e</text:span> dag in een kalendermaand tot en met de (n-1)<text:span text:style-name="sup">e </text:span>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text:p>
              </text:list-item>
              <text:list-item text:style-override="id1-3-2-2-4-3-4">
                <text:number>d.</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Betaling van de termijn zoals bedoeld in het eerste lid onder b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van 19 december 2019 wordt ingetrokken met ingang van de in artikel 12, tweede lid, genoemde datum van ingang van de heffing, met dien verstande dat zij van toepassing blijft op de belastbare feiten die zich</text:p>
                <text:list text:style-name="id1-3-2-2-11-2-3">
                  <text:list-item text:style-override="id1-3-2-2-11-2-3-1">
                    <text:number>a.</text:number>
                    <text:p text:style-name="al">voor die datum hebben voorgedaan;</text:p>
                  </text:list-item>
                  <text:list-item text:style-override="id1-3-2-2-11-2-3-2">
                    <text:number>b.</text:number>
                    <text:p text:style-name="al">waarop de Wet ruimtelijke ordening of de Woningwet zoals deze luidden voor de inwerkingtreding van de Wet algemene bepalingen omgevingsrecht nog moeten worden toegepast.</text:p>
                  </text:list-item>
                </text:list>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1.</text:p>
              </text:list-item>
              <text:list-item text:style-override="id1-3-2-2-12-4">
                <text:number>3.</text:number>
                <text:p text:style-name="al">De in onderdeel 2.1.1.2 van de bij deze verordening behorende tarieventabel leges 2021 genoemde NEN-norm Investerings- en exploitatiekosten van onroerende zaken (uitgave 2013, of zoals dit normblad laatstelijk is vervangen of gewijzigd) wordt bekend gemaakt door ter inzagelegging in het Stadskantoor Kazerneplein 7 te Roermond.</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section>
        </text:section>
        <text:section text:name="regeling-sluiting_id1-3-2-3" text:style-name="regeling-sluiting">
          <text:section text:name="ondertekening_id1-3-2-3-1">
            <text:p><text:span text:style-name="ondertekening_naam">
            <text:span text:style-name="voornaam">
              
            </text:span>
            <text:span text:style-name="achternaam"/>
          </text:span></text:p>
            <text:p><text:span text:style-name="functie">Aldus vastgesteld in de openbare raadsvergadering van 17 december 2020.</text:span></text:p>
          </text:section>
          <text:section text:name="ondertekening_id1-3-2-3-2">
            <text:p><text:span text:style-name="functie"/></text:p>
          </text:section>
          <text:section text:name="ondertekening_id1-3-2-3-3">
            <text:p><text:span text:style-name="functie">De griffier, J. Vervuurt </text:span></text:p>
          </text:section>
          <text:section text:name="ondertekening_id1-3-2-3-4">
            <text:p><text:span text:style-name="functie">De voorzitter, M.J.D. Donders – De Leest</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de leges 2021</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 </text:p>
          <text:p text:style-name="al">Hoofdstuk 2 Reisdocumenten en Nederlandse identiteitskaart </text:p>
          <text:p text:style-name="al">Hoofdstuk 3 Rijbewijzen </text:p>
          <text:p text:style-name="al">Hoofdstuk 4 Verstrekkingen uit de basisregistratie personen </text:p>
          <text:p text:style-name="al">Hoofdstuk 5-6 Gereserveerd </text:p>
          <text:p text:style-name="al">Hoofdstuk 7 Bestuursstukken </text:p>
          <text:p text:style-name="al">Hoofdstuk 8 Vastgoedinformatie </text:p>
          <text:p text:style-name="al">Hoofdstuk 9 Overige publiekszaken </text:p>
          <text:p text:style-name="al">Hoofdstuk 10 Gemeentearchief </text:p>
          <text:p text:style-name="al">Hoofdstuk 11-15 Gereserveerd </text:p>
          <text:p text:style-name="al">Hoofdstuk 16 Kansspelen </text:p>
          <text:p text:style-name="al">Hoofdstuk 17 Telecommunicatie </text:p>
          <text:p text:style-name="al">Hoofdstuk 18 Verkeer en vervoer </text:p>
          <text:p text:style-name="al">Hoofdstuk 19 Diversen </text:p>
          <text:p text:style-name="al"/>
          <text:p text:style-name="al">
          <text:span text:style-name="nadrukvet">Titel 2</text:span>
          <text:span text:style-name="nadrukvet"> Dienstverlening vallend onder fysieke </text:span>
          <text:span text:style-name="nadrukvet">leefomgeving /</text:span>
          <text:span text:style-name="nadrukvet"> omgevingsvergunning</text:span>
        </text:p>
          <text:p text:style-name="al">Hoofdstuk 1 Begripsomschrijvingen </text:p>
          <text:p text:style-name="al">Hoofdstuk 2 Vooroverleg/beoordelen conceptaanvraag </text:p>
          <text:p text:style-name="al">Hoofdstuk 3 Omgevingsvergunning </text:p>
          <text:p text:style-name="al">Hoofdstuk 4 Vermindering </text:p>
          <text:p text:style-name="al">Hoofdstuk 5 Gereserveerd </text:p>
          <text:p text:style-name="al">Hoofdstuk 6 Intrekking aanvraag omgevingsvergunning </text:p>
          <text:p text:style-name="al">Hoofdstuk 7 Wijziging omgevingsvergunning als gevolg van wijziging project </text:p>
          <text:p text:style-name="al">Hoofdstuk 8 Bestemmingswijzigingen zonder activiteiten </text:p>
          <text:p text:style-name="al">Hoofdstuk 9 Gereserveerd </text:p>
          <text:p text:style-name="al">Hoofdstuk 10 In deze titel niet benoemde beschikking </text:p>
          <text:p text:style-name="al"/>
          <text:p text:style-name="al">
          <text:span text:style-name="nadrukvet">Titel 3 </text:span>
          <text:span text:style-name="nadrukvet"> Dienstverlening vallend onder Europese dienstenrichtlijn</text:span>
        </text:p>
          <text:p text:style-name="al">Hoofdstuk 1 Horeca </text:p>
          <text:p text:style-name="al">Hoofdstuk 2 Algemene plaatselijke verordening (APV) </text:p>
          <text:p text:style-name="al">Hoofdstuk 3 Seksbedrijven </text:p>
          <text:p text:style-name="al">Hoofdstuk 4 Winkelvergunningen (head-, en smartshops) </text:p>
          <text:p text:style-name="al">Hoofdstuk 5 Zondagswet </text:p>
          <text:p text:style-name="al">Hoofdstuk 6 Winkeltijdenwet </text:p>
          <text:p text:style-name="al">Hoofdstuk 7 In deze titel niet benoemde beschikkingen </text:p>
          <text:p text:style-name="al"/>
          <text:p text:style-name="al"/>
          <text:p text:style-name="al"/>
          <text:p text:style-name="al">
          <text:span text:style-name="nadrukvet">Titel </text:span>
          <text:span text:style-name="nadrukvet">1 </text:span>
          <text:span text:style-name="nadrukvet">Algemene dienstverlening</text:span>
        </text:p>
          <text:p text:style-name="al"/>
          <text:p text:style-name="al">
          <text:span text:style-name="nadrukvet">Hoofdstuk 1 </text:span>
          <text:span text:style-name="nadrukvet">Burgerlijke stand</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een registratie van een partnerschap of het omzetten van een geregistreerd partnerschap in een huwelijk in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iedere werkdag tussen 00.00 uur en 24.00 uur</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tussen 00.00 uur en 24.00 uur</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en en (feest)dagen genoemd in de Algemene Termijnenwet en daarmee bij Koninklijk Besluit gelijkgestelde dagen tussen 00.00 uur en 24.00 uur</text:p>
                </table:table-cell>
                <table:table-cell table:style-name="cell_frame_all" table:number-rows-spanned="1" table:number-columns-spanned="1">
                  <text:p text:style-name="table_al">€ 8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ijdstippen welke in aanmerking komen voor kosteloze huwelijksvoltrekking, het aangaan van een geregistreerd partnerschap of de omzetting van een geregistreerd partnerschap in een huwelijk zijn: woensdagmorgen om 9.00 uur en 9.15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exclusief de huurkosten van een locatie, bedraagt voor de voltrekking van een huwelijk of registratie van een partnerschap of het omzetten van een geregistreerd partnerschap in een huwelijk in een andere locatie dan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iedere werkdag tussen 00.00 uur en 24.00 uur</text:p>
                </table:table-cell>
                <table:table-cell table:style-name="cell_frame_all" table:number-rows-spanned="1" table:number-columns-spanned="1">
                  <text:p text:style-name="table_al">€ 392,-</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 tussen 00.00 uur en 24.00 uur</text:p>
                </table:table-cell>
                <table:table-cell table:style-name="cell_frame_all" table:number-rows-spanned="1" table:number-columns-spanned="1">
                  <text:p text:style-name="table_al">€ 782,-</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ondagen en (feest)dagen genoemd in de Algemene Termijnenwet en daarmee bij Koninklijk Besluit gelijkgestelde dagen tussen 00.00 uur en 24.00 uur</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verstrekken van een trouwboekje of partnerschapsboekje</text:p>
                </table:table-cell>
                <table:table-cell table:style-name="cell_frame_all" table:number-rows-spanned="1" table:number-columns-spanned="1">
                  <text:p text:style-name="table_al">€ 29,-</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aanwezig zijn van getuigen van de gemeente, per getuige</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benoemen van een buitengewoon ambtenaar van de burgerlijke stand op verzoek van een bruidspaar of te registreren partners</text:p>
                </table:table-cell>
                <table:table-cell table:style-name="cell_frame_all" table:number-rows-spanned="1" table:number-columns-spanned="1">
                  <text:p text:style-name="table_al">€ 372,-</text:p>
                </table:table-cell>
              </table:table-row>
              <table:table-row table:style-name="row">
                <table:table-cell table:style-name="cell_frame_all" table:number-rows-spanned="1" table:number-columns-spanned="1">
                  <text:p text:style-name="table_al">1.1.3.4 </text:p>
                </table:table-cell>
                <table:table-cell table:style-name="cell_frame_all" table:number-rows-spanned="1" table:number-columns-spanned="1">
                  <text:p text:style-name="table_al">het benoemen van een buitengewoon ambtenaar van de burgerlijke stand op verzoek van een bruidspaar of te registreren partners die reeds is benoemd in een andere gemeente en is beëdigd door de rechtbank</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3,-</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eranderen en/of afzeggen van een datum of tijdstip van een huwelijk / geregistreerd partnerschap / omzetting</text:p>
                </table:table-cell>
                <table:table-cell table:style-name="cell_frame_all" table:number-rows-spanned="1" table:number-columns-spanned="1">
                  <text:p text:style-name="table_al">€ 53,-</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vet">Hoofdstuk 2</text:span>
          <text:span text:style-name="nadrukvet">Reisdocumenten en Nederlandse identiteitskaart</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2 genoemd document, zijnde een toeslag op de in die onderdelen genoemde bedragen:</text:p>
                </table:table-cell>
                <table:table-cell table:style-name="cell_frame_all" table:number-rows-spanned="1" table:number-columns-spanned="1">
                  <text:p text:style-name="table_al">€ 50,90</text:p>
                </table:table-cell>
              </table:table-row>
            </table:table>
            <text:p text:style-name="table_bottom"/>
          </text:section>
          <text:p text:style-name="al"/>
          <text:p text:style-name="al">
          <text:span text:style-name="nadrukvet">Hoofdstuk 3 </text:span>
          <text:span text:style-name="nadrukvet">Rijbewijz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vet">Hoofdstuk 4</text:span>
          <text:span text:style-name="nadrukvet">Verstrekkingen uit de basisregistratie person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vaardigen van incidentele overzichten en selecties uit de geautomatiseerde basisregistratie, indien gebruik wordt gemaakt van standaardselectieprogrammatuur,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de gevraagde gegevens aangeleverd moeten worden op pap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33,25</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per geselecteerde persoon</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4.3.1.3</text:p>
                </table:table-cell>
                <table:table-cell table:style-name="cell_frame_all" table:number-rows-spanned="1" table:number-columns-spanned="1">
                  <text:p text:style-name="table_al">voor het afdrukken van etiketten, per etike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4.3.1.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de gevraagde gegevens aangeleverd moeten worden via een alternatief 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2.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33,25</text:p>
                </table:table-cell>
              </table:table-row>
              <table:table-row table:style-name="row">
                <table:table-cell table:style-name="cell_frame_all" table:number-rows-spanned="1" table:number-columns-spanned="1">
                  <text:p text:style-name="table_al">1.4.3.2.2</text:p>
                </table:table-cell>
                <table:table-cell table:style-name="cell_frame_all" table:number-rows-spanned="1" table:number-columns-spanned="1">
                  <text:p text:style-name="table_al">per geselecteerd persoon</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4.3.2.3</text:p>
                </table:table-cell>
                <table:table-cell table:style-name="cell_frame_all" table:number-rows-spanned="1" table:number-columns-spanned="1">
                  <text:p text:style-name="table_al">alternatief medium</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4.3.2.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wanneer door de aard van de opdracht geen gebruik kan worden gemaakt van de standaard selectieprogrammatuur gelden de bovengenoemde tarieven, met uitzondering van het tarief voor de vaste voorbereidingskosten dat per opdracht wordt verhoogd met</text:p>
                </table:table-cell>
                <table:table-cell table:style-name="cell_frame_all" table:number-rows-spanned="1" table:number-columns-spanned="1">
                  <text:p text:style-name="table_al">€ 37,1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Tot het verstrekken van een meertalig modelformulier woon- 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text:p>
                </table:table-cell>
                <table:table-cell table:style-name="cell_frame_all" table:number-rows-spanned="1" table:number-columns-spanned="1">
                  <text:p text:style-name="table_al">€ 18,90</text:p>
                </table:table-cell>
              </table:table-row>
            </table:table>
            <text:p text:style-name="table_bottom"/>
          </text:section>
          <text:p text:style-name="al"/>
          <text:p text:style-name="al">
          <text:span text:style-name="nadrukvet">Hoofdstuk 5 - 6</text:span>
          <text:span text:style-name="nadrukvet">Gereserveerd</text:span>
        </text:p>
          <text:p text:style-name="al"/>
          <text:p text:style-name="al">
          <text:span text:style-name="nadrukvet">Hoofdstuk 7</text:span>
          <text:span text:style-name="nadrukvet">Bestuursstukk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een afschrift van de algemene plaatselijke verordening</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een afschrift van de bouwverordening</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een afschrift van de Nota Beeldkwaliteit</text:p>
                </table:table-cell>
                <table:table-cell table:style-name="cell_frame_all" table:number-rows-spanned="1" table:number-columns-spanned="1">
                  <text:p text:style-name="table_al">€ 70,05</text:p>
                </table:table-cell>
              </table:table-row>
            </table:table>
            <text:p text:style-name="table_bottom"/>
          </text:section>
          <text:p text:style-name="al"/>
          <text:p text:style-name="al">
          <text:span text:style-name="nadrukvet">Hoofdstuk 8</text:span>
          <text:span text:style-name="nadrukvet">Vastgoedinformatie</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verzoek om informatie uit het kadastraal register via Kadaster Online (via internet), per kadastraal bericht / uittreksel per object</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25</text:p>
                </table:table-cell>
              </table:table-row>
            </table:table>
            <text:p text:style-name="table_bottom"/>
          </text:section>
          <text:p text:style-name="al"/>
          <text:p text:style-name="al">
          <text:span text:style-name="nadrukvet">Hoofdstuk 9</text:span>
          <text:span text:style-name="nadrukvet">Overige publiekszak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verklaring omtrent het gedrag (VO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een legalisatie van een handteken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uittreksel uit de basisregistratie personen, bevattende de naam, de voornamen, adres, de geboortedatum en -plaats</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een engagement</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een gewaarmerkt afschrift van de persoonslijst</text:p>
                </table:table-cell>
                <table:table-cell table:style-name="cell_frame_all" table:number-rows-spanned="1" table:number-columns-spanned="1">
                  <text:p text:style-name="table_al">€ 14,00</text:p>
                </table:table-cell>
              </table:table-row>
            </table:table>
            <text:p text:style-name="table_bottom"/>
          </text:section>
          <text:p text:style-name="al"/>
          <text:p text:style-name="al">
          <text:span text:style-name="nadrukvet">Hoofdstuk 10</text:span>
          <text:span text:style-name="nadrukvet">Gemeentearchief</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list text:style-name="id1-3-2-4-70-1-4-4-2-1">
                    <text:list-item text:style-override="id1-3-2-4-70-1-4-4-2-1-1">
                      <text:number>•</text:number>
                      <text:p text:style-name="table_al">een afschrift of fotokopie van een in het gemeentearchief berustend stuk, per pagina</text:p>
                    </text:list-item>
                    <text:list-item text:style-override="id1-3-2-4-70-1-4-4-2-1-2">
                      <text:number>•</text:number>
                      <text:p text:style-name="table_al">een afschrift of fotokopie van een in het gemeentearchief berustend stuk, voor scholieren en studenten basis- en voortgezet onderwijs, per pagina</text:p>
                    </text:list-item>
                  </text:list>
                </table:table-cell>
                <table:table-cell table:style-name="cell_frame_all" table:number-rows-spanned="1" table:number-columns-spanned="1">
                  <text:p text:style-name="table_al"/>
                  <text:p text:style-name="table_al">€ 0,45</text:p>
                  <text:p text:style-name="table_al"/>
                  <text:p text:style-name="table_al"/>
                  <text:p text:style-name="table_al"> € 0,3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list text:style-name="id1-3-2-4-70-1-4-5-2-1">
                    <text:list-item text:style-override="id1-3-2-4-70-1-4-5-2-1-1">
                      <text:number>•</text:number>
                      <text:p text:style-name="table_al">een fotokopie van een microfiche en -film, met gebruikmaking van een readerprinter, per stuk</text:p>
                    </text:list-item>
                    <text:list-item text:style-override="id1-3-2-4-70-1-4-5-2-1-2">
                      <text:number>•</text:number>
                      <text:p text:style-name="table_al">een fotokopie van een microfiche en -film, met gebruikmaking van een readerprinter, voor scholieren en studenten basis- en voortgezet onderwijs, per stuk</text:p>
                    </text:list-item>
                  </text:list>
                </table:table-cell>
                <table:table-cell table:style-name="cell_frame_all" table:number-rows-spanned="1" table:number-columns-spanned="1">
                  <text:p text:style-name="table_al"/>
                  <text:p text:style-name="table_al">€ 0,60</text:p>
                  <text:p text:style-name="table_al"/>
                  <text:p text:style-name="table_al"/>
                  <text:p text:style-name="table_al">€ 0,3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afbeeldingen tot A4-formaat in digitale vorm door middel van scannen, per opnam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meerdere exemplaren wordt de tijd die de ambtenaar eraan besteedt in rekening gebracht volgens onderdeel 1.1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een digitale versie van een kaart of prent uit de Topografische Verzameling Gemeentearchief, indien digitaal aanwezig, per stuk</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afschriften of afdrukken van tekeningen van nog niet naar de archief-bewaarplaats overgedragen archiefbescheiden en documentaire verzamelingen, per enkelzijdige af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1</text:p>
                </table:table-cell>
                <table:table-cell table:style-name="cell_frame_all" table:number-rows-spanned="1" table:number-columns-spanned="1">
                  <text:p text:style-name="table_al">tot formaat A4</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0.3.1.2</text:p>
                </table:table-cell>
                <table:table-cell table:style-name="cell_frame_all" table:number-rows-spanned="1" table:number-columns-spanned="1">
                  <text:p text:style-name="table_al">tot formaat A3</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10.3.1.3</text:p>
                </table:table-cell>
                <table:table-cell table:style-name="cell_frame_all" table:number-rows-spanned="1" table:number-columns-spanned="1">
                  <text:p text:style-name="table_al">tot formaat A2</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1.10.3.1.4</text:p>
                </table:table-cell>
                <table:table-cell table:style-name="cell_frame_all" table:number-rows-spanned="1" table:number-columns-spanned="1">
                  <text:p text:style-name="table_al">tot formaat A1</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10.3.1.5</text:p>
                </table:table-cell>
                <table:table-cell table:style-name="cell_frame_all" table:number-rows-spanned="1" table:number-columns-spanned="1">
                  <text:p text:style-name="table_al">tot formaat A0</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10.3.1.6</text:p>
                </table:table-cell>
                <table:table-cell table:style-name="cell_frame_all" table:number-rows-spanned="1" table:number-columns-spanned="1">
                  <text:p text:style-name="table_al">groter dan formaat A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10.3.1.7</text:p>
                </table:table-cell>
                <table:table-cell table:style-name="cell_frame_all" table:number-rows-spanned="1" table:number-columns-spanned="1">
                  <text:p text:style-name="table_al">tot formaat A4 in kle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0.3.1.8</text:p>
                </table:table-cell>
                <table:table-cell table:style-name="cell_frame_all" table:number-rows-spanned="1" table:number-columns-spanned="1">
                  <text:p text:style-name="table_al">tot formaat A3 in kleu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voor uitlening van archiefbescheiden en documentaire verzamelingen, per uitlening van maximaal 10 kilo; dit tarief is exclusief verzendkosten.</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opvragen van informatie ten behoeve van de taxatie van onroerende zaken, omtrent bestemmings-regelingen, bodem(verontreiniging), bouwvergunningen, monumenten, (plan)procedures, aanwezigheid (ondergrondse) olietanks en vormen van milieuhinder, voor ieder daaraan besteed kwartier.</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uitlenen van een vertoningskopie van een videoband of film, voor zover het auteursrecht en copyright dit toelaat, voor maximaal een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6.1</text:p>
                </table:table-cell>
                <table:table-cell table:style-name="cell_frame_all" table:number-rows-spanned="1" table:number-columns-spanned="1">
                  <text:p text:style-name="table_al">borgkosten per videoband of dvd</text:p>
                </table:table-cell>
                <table:table-cell table:style-name="cell_frame_all" table:number-rows-spanned="1" table:number-columns-spanned="1">
                  <text:p text:style-name="table_al">€ 58,20</text:p>
                </table:table-cell>
              </table:table-row>
              <table:table-row table:style-name="row">
                <table:table-cell table:style-name="cell_frame_all" table:number-rows-spanned="1" table:number-columns-spanned="1">
                  <text:p text:style-name="table_al">1.10.6.2</text:p>
                </table:table-cell>
                <table:table-cell table:style-name="cell_frame_all" table:number-rows-spanned="1" table:number-columns-spanned="1">
                  <text:p text:style-name="table_al">huur per videoband of dv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6.2.1</text:p>
                </table:table-cell>
                <table:table-cell table:style-name="cell_frame_all" table:number-rows-spanned="1" table:number-columns-spanned="1">
                  <text:p text:style-name="table_al">voor onderwijsdoeleind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0.6.2.2</text:p>
                </table:table-cell>
                <table:table-cell table:style-name="cell_frame_all" table:number-rows-spanned="1" table:number-columns-spanned="1">
                  <text:p text:style-name="table_al">voor privégebruik</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1.10.6.2.3</text:p>
                </table:table-cell>
                <table:table-cell table:style-name="cell_frame_all" table:number-rows-spanned="1" table:number-columns-spanned="1">
                  <text:p text:style-name="table_al">voor commercieel gebruik</text:p>
                </table:table-cell>
                <table:table-cell table:style-name="cell_frame_all" table:number-rows-spanned="1" table:number-columns-spanned="1">
                  <text:p text:style-name="table_al">€ 116,35</text:p>
                </table:table-cell>
              </table:table-row>
            </table:table>
            <text:p text:style-name="table_bottom"/>
          </text:section>
          <text:p text:style-name="al"/>
          <text:p text:style-name="al">
          <text:span text:style-name="nadrukvet">Hoofdstuk 11-15</text:span>
          <text:span text:style-name="nadrukvet">Gereserveerd</text:span>
        </text:p>
          <text:p text:style-name="al"/>
          <text:p text:style-name="al">
          <text:span text:style-name="nadrukvet">Hoofdstuk 16</text:span>
          <text:span text:style-name="nadrukvet">Kansspelen</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ingevolge artikel 3a:2 van de Algemene plaatselijke verordening</text:p>
                </table:table-cell>
                <table:table-cell table:style-name="cell_frame_all" table:number-rows-spanned="1" table:number-columns-spanned="1">
                  <text:p text:style-name="table_al">€ 305,9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1,20</text:p>
                </table:table-cell>
              </table:table-row>
            </table:table>
            <text:p text:style-name="table_bottom"/>
          </text:section>
          <text:p text:style-name="al"/>
          <text:p text:style-name="al">
          <text:span text:style-name="nadrukvet">Hoofdstuk 17</text:span>
          <text:span text:style-name="nadrukvet">Telecommunicatie</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de melding betrekking heeft op het in behandeling nemen van een kennisgevingsbon of een straatwerkbon waarvan geen kennisgevingsbon is ontvangen, als bedoeld in artikel 2 van de Telecommunicatieverordening, voor het maken van een lasgat binnen of buiten de bebouwde kom, tot en met 1,5 m²</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de melding betrekking heeft op het verhelpen van een storing of calamiteit, zowel binnen als buiten de bebouwde kom en de storing wordt verhol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binnen één werkdag</text:p>
                </table:table-cell>
                <table:table-cell table:style-name="cell_frame_all" table:number-rows-spanned="1" table:number-columns-spanned="1">
                  <text:p text:style-name="table_al">€ 47,45</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tussen twee en vijf werkdagen</text:p>
                </table:table-cell>
                <table:table-cell table:style-name="cell_frame_all" table:number-rows-spanned="1" table:number-columns-spanned="1">
                  <text:p text:style-name="table_al">€ 94,8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de melding betrekking heeft op het in behandeling nemen van een aanvraag als bedoeld in artikel 2 van de Telecommunicatie-verordening, voor het uitvoeren van een werkvak groter dan 1,5 m² of een kabeltracé, het uitvoeren van een mantelbuizentracé, het plaatsen van o.a. wijkcentrales, verdeelkasten, versterkers, handholes t.b.v. telecommunicatie- en/of kabeltelevisienetwerken, het inblazen van glasvezelkabel, het wijzigen van de bestemming van de kabel, voor wegen binnen de bebouwde kom en de Gebiedsontsluitingsw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3.1</text:p>
                </table:table-cell>
                <table:table-cell table:style-name="cell_frame_all" table:number-rows-spanned="1" table:number-columns-spanned="1">
                  <text:p text:style-name="table_al">met een lengte van 1,5 tot 100 m¹ en / of het plaatsen /maken van max. 5 kasten / handholes / werkgaten</text:p>
                </table:table-cell>
                <table:table-cell table:style-name="cell_frame_all" table:number-rows-spanned="1" table:number-columns-spanned="1">
                  <text:p text:style-name="table_al">€ 427,90</text:p>
                </table:table-cell>
              </table:table-row>
              <table:table-row table:style-name="row">
                <table:table-cell table:style-name="cell_frame_all" table:number-rows-spanned="1" table:number-columns-spanned="1">
                  <text:p text:style-name="table_al">1.17.1.3.2</text:p>
                </table:table-cell>
                <table:table-cell table:style-name="cell_frame_all" table:number-rows-spanned="1" table:number-columns-spanned="1">
                  <text:p text:style-name="table_al">met een lengte van 100 tot 1.000 m¹ en / of het plaatsen / maken van 6 tot 10 kasten / handholes / werkgaten</text:p>
                </table:table-cell>
                <table:table-cell table:style-name="cell_frame_all" table:number-rows-spanned="1" table:number-columns-spanned="1">
                  <text:p text:style-name="table_al">€ 568,25</text:p>
                </table:table-cell>
              </table:table-row>
              <table:table-row table:style-name="row">
                <table:table-cell table:style-name="cell_frame_all" table:number-rows-spanned="1" table:number-columns-spanned="1">
                  <text:p text:style-name="table_al">1.17.1.3.3</text:p>
                </table:table-cell>
                <table:table-cell table:style-name="cell_frame_all" table:number-rows-spanned="1" table:number-columns-spanned="1">
                  <text:p text:style-name="table_al">vanaf een lengte van 1.000 m¹ en / of het plaatsen /maken van 10 of meer kasten / handholes / werkgaten</text:p>
                </table:table-cell>
                <table:table-cell table:style-name="cell_frame_all" table:number-rows-spanned="1" table:number-columns-spanned="1">
                  <text:p text:style-name="table_al">€ 712,00</text:p>
                </table:table-cell>
              </table:table-row>
              <table:table-row table:style-name="row">
                <table:table-cell table:style-name="cell_frame_all" table:number-rows-spanned="1" table:number-columns-spanned="1">
                  <text:p text:style-name="table_al">1.17.1.3.4</text:p>
                </table:table-cell>
                <table:table-cell table:style-name="cell_frame_all" table:number-rows-spanned="1" table:number-columns-spanned="1">
                  <text:p text:style-name="table_al">Per 150 meter of een gedeelte daarvan meer dan 1000 meter en /of voor elke extra te plaatsen / maken kast / handhole / werkgat meer dan 10 stuks, wordt het bedrag verhoogd met</text:p>
                </table:table-cell>
                <table:table-cell table:style-name="cell_frame_all" table:number-rows-spanned="1" table:number-columns-spanned="1">
                  <text:p text:style-name="table_al">€ 47,4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de melding betrekking heeft op het in behandeling nemen van een aanvraag als bedoeld in artikel 2 van de Telecommunicatie-verordening, voor het uitvoeren van een werkvak groter dan 1,5 m² of een kabeltracé, het uitvoeren van een mantelbuizentracé, het plaatsen van o.a. wijkcentrales, verdeelkasten, versterkers, handholes t.b.v. telecommunicatie- en/of kabeltelevisienetwerken, het inblazen van glasvezelkabel, het wijzigen van de bestemming van de kabel, voor wegen buiten de bebouwde kom, met uitzondering van de Gebiedsontsluitingsw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4.1</text:p>
                </table:table-cell>
                <table:table-cell table:style-name="cell_frame_all" table:number-rows-spanned="1" table:number-columns-spanned="1">
                  <text:p text:style-name="table_al">met een lengte van 1,5 tot 1.000 m¹ en / of het plaatsen / maken van 1 tot 10 kasten / handholes / werkgaten</text:p>
                </table:table-cell>
                <table:table-cell table:style-name="cell_frame_all" table:number-rows-spanned="1" table:number-columns-spanned="1">
                  <text:p text:style-name="table_al">€ 427,90</text:p>
                </table:table-cell>
              </table:table-row>
              <table:table-row table:style-name="row">
                <table:table-cell table:style-name="cell_frame_all" table:number-rows-spanned="1" table:number-columns-spanned="1">
                  <text:p text:style-name="table_al">1.17.1.4.2</text:p>
                </table:table-cell>
                <table:table-cell table:style-name="cell_frame_all" table:number-rows-spanned="1" table:number-columns-spanned="1">
                  <text:p text:style-name="table_al">vanaf een lengte van 1.000 m¹ en / of het plaatsen / maken van 10 of meer kasten / handholes / werkgaten</text:p>
                </table:table-cell>
                <table:table-cell table:style-name="cell_frame_all" table:number-rows-spanned="1" table:number-columns-spanned="1">
                  <text:p text:style-name="table_al">€ 536,15</text:p>
                </table:table-cell>
              </table:table-row>
              <table:table-row table:style-name="row">
                <table:table-cell table:style-name="cell_frame_all" table:number-rows-spanned="1" table:number-columns-spanned="1">
                  <text:p text:style-name="table_al">1.17.1.4.3</text:p>
                </table:table-cell>
                <table:table-cell table:style-name="cell_frame_all" table:number-rows-spanned="1" table:number-columns-spanned="1">
                  <text:p text:style-name="table_al">Per 250 meter of een gedeelte daarvan meer dan 1.000 m¹ en /of voor elke extra te plaatsen / maken kast / handhole / werkgat meer dan 10 stuks, wordt het bedrag verhoogd met</text:p>
                </table:table-cell>
                <table:table-cell table:style-name="cell_frame_all" table:number-rows-spanned="1" table:number-columns-spanned="1">
                  <text:p text:style-name="table_al">€ 47,45</text:p>
                </table:table-cell>
              </table:table-row>
              <table:table-row table:style-name="row">
                <table:table-cell table:style-name="cell_frame_all" table:number-rows-spanned="1" table:number-columns-spanned="1">
                  <text:p text:style-name="table_al">1.17.1.4.4</text:p>
                </table:table-cell>
                <table:table-cell table:style-name="cell_frame_all" table:number-rows-spanned="1" table:number-columns-spanned="1">
                  <text:p text:style-name="table_al">indien de melding betrekking heeft op het in behandeling nemen van een aanvraag als bedoeld in artikel 2 van de Telecommunicatie-verordening, voor de aanleg van elektronische communicatienetwerken met hoge snelheid in gebieden waar deze elektronische communicatienetwerken noch coax al aanwezig zijn, da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4.4.1</text:p>
                </table:table-cell>
                <table:table-cell table:style-name="cell_frame_all" table:number-rows-spanned="1" table:number-columns-spanned="1">
                  <text:p text:style-name="table_al">in afwijking van het bepaalde in de artikelen 1.17.1.4.1 tot en met 1.17.1.4.3, per aansluiting</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1.17.1.4.4.2</text:p>
                </table:table-cell>
                <table:table-cell table:style-name="cell_frame_all" table:number-rows-spanned="1" table:number-columns-spanned="1">
                  <text:p text:style-name="table_al">met een minimum per bulkaanvraag zoals bedoeld in onderdeel 1.17.1.4.1, van</text:p>
                </table:table-cell>
                <table:table-cell table:style-name="cell_frame_all" table:number-rows-spanned="1" table:number-columns-spanned="1">
                  <text:p text:style-name="table_al">€ 42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wegen behorend tot of binnen de Singelring dan wel behorend tot één van de Gebiedsontsluitingsw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De in 1.17.1.1 tot en met 1.17.1.4 genoemde bedragen worden verhoogd,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met betrekking tot een melding overleg moet plaatsvinden tussen gemeente, andere beheerders van openbare grond en de aanbieder van het netwerk, met</text:p>
                </table:table-cell>
                <table:table-cell table:style-name="cell_frame_all" table:number-rows-spanned="1" table:number-columns-spanned="1">
                  <text:p text:style-name="table_al">€ 94,50</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met betrekking tot een melding onderzoek naar de status van de kabel plaatsvindt, met</text:p>
                </table:table-cell>
                <table:table-cell table:style-name="cell_frame_all" table:number-rows-spanned="1" table:number-columns-spanned="1">
                  <text:p text:style-name="table_al">€ 237,40</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de melding betrekking heeft op het in behandeling nemen van een aanvraag voor het uitvoeren van een kabel- en leidingtracé aan of binnen de Singelring en de hoofdverkeerswegen, zowel binnen als buiten de bebouwde kom, met</text:p>
                </table:table-cell>
                <table:table-cell table:style-name="cell_frame_all" table:number-rows-spanned="1" table:number-columns-spanned="1">
                  <text:p text:style-name="table_al">€ 94,50</text:p>
                </table:table-cell>
              </table:table-row>
            </table:table>
            <text:p text:style-name="table_bottom"/>
          </text:section>
          <text:p text:style-name="al"/>
          <text:p text:style-name="al">
          <text:span text:style-name="nadrukvet">Hoofdstuk 18</text:span>
          <text:span text:style-name="nadrukvet">Verkeer en vervoer</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wijzigen van een ontheffing als bedoel in artikel 87 van het Reglement verkeersregels en verkeerstekens 1990 en als bedoeld in artikel 9, lid 3 van de Parkeerverordening 2018</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gehandicapten-parkeerkaart of een duplicaat als bedoeld in artikel 49 van het Besluit administratieve bepalingen inzake het wegverkeer (BABW)</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wijzigen van een parkeervergunning voor het parkeren anders dan met betaling bij parkeerapparatuur, als bedoeld in de tarieventabel, behorende bij de "Verordening parkeerbelastingen 2018", onderdeel 3</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voor een bezoekersontheffing voor de blauwe zone Spoorzone Oost voor de bewoners van het gebied ‘Spoorzone Oost’, een en ander zoals vastgelegd in artikel 4 van de Beleidsregels parkeerschijfzone Spoorzone Oos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afgeven van een langlopende ontheffing landbouwvoertuig (geldigheid 3 jaar)</text:p>
                </table:table-cell>
                <table:table-cell table:style-name="cell_frame_all" table:number-rows-spanned="1" table:number-columns-spanned="1">
                  <text:p text:style-name="table_al">€ 30,-</text:p>
                </table:table-cell>
              </table:table-row>
            </table:table>
            <text:p text:style-name="table_bottom"/>
          </text:section>
          <text:p text:style-name="al"/>
          <text:p text:style-name="al">
          <text:span text:style-name="nadrukvet">Hoofdstuk 19</text:span>
          <text:span text:style-name="nadrukvet">Diversen</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 naam‑ en adreslijst van de leden van de gemeenteraad wordt op aanvraag gratis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gegevens, voor zover daarvoor niet elders in deze tabel of in een andere wettelijke regeling een tarief is opgenomen, voor elk daaraan te besteden kwartier</text:p>
                </table:table-cell>
                <table:table-cell table:style-name="cell_frame_all" table:number-rows-spanned="1" table:number-columns-spanned="1">
                  <text:p text:style-name="table_al">€ 12,60</text:p>
                </table:table-cell>
              </table:table-row>
            </table:table>
            <text:p text:style-name="table_bottom"/>
          </text:section>
          <text:p text:style-name="al"/>
          <text:p text:style-name="al"/>
          <text:p text:style-name="al">
          <text:span text:style-name="nadrukvet">Titel 2</text:span>
          <text:span text:style-name="nadrukvet">Dienstverlening vallend onder de fysieke leefomgeving/omgevingsvergunning</text:span>
        </text:p>
          <text:p text:style-name="al"/>
          <text:p text:style-name="al">
          <text:span text:style-name="nadrukvet">Hoofdstuk 1</text:span>
          <text:span text:style-name="nadrukvet">Begripsomschrijvingen</text:span>
        </text:p>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aatscourant. 2012,nummer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 de omzetbelasting daarin niet in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aatscourant 2012, nummer 1567),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inbegrepen; een exemplaar van de ‘NEN2699: 2013 Investerings- en exploitatiekosten van onroerende zaken’ ligt ter inzage bij ons stadskantoor, Kazerneplein 7 te Roermond.</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leges worden berekend over de vastgestelde opgave van de aannemingssom of raming van de bouwkosten exclusief omzetbelasting</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anvrager is gehouden opgave te doen van de aanneemsom c.q. een raming van de kosten over te leggen. Indien de opgave of de raming ontbreekt dan wel, gelet op de normale marktwaarde, onjuist of onredelijk voorkomt, worden de bouwkosten ambtshalve vastgesteld en worden de leges naar de uitkomst daarvan geheven. </text:p>
                </table:table-cell>
              </table:table-row>
            </table:table>
            <text:p text:style-name="table_bottom"/>
          </text:section>
          <text:p text:style-name="al"/>
          <text:p text:style-name="al">
          <text:span text:style-name="nadrukvet">Hoofdstuk 2</text:span>
          <text:span text:style-name="nadrukvet">Vooroverleg/beoordeling </text:span>
          <text:span text:style-name="nadrukvet">conceptaanvraag /</text:span>
          <text:span text:style-name="nadrukvet"> principeverzoek</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Het tarief bedraagt voor het in behandeling nemen van een verzoek om vooroverleg omgevings-vergunning:</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er beoordeling van een schetsplan met betrekking tot de vraag of op een, op basis van genoemd schetsplan, uitgewerkt (bouw-)plan een vergunning zou kunnen worden verleend van het overeenkomstig artikel 2.3.1 berekende legesbedr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2">
                  <text:p text:style-name="table_al">Indien een aanvraag tot het verkrijgen van een omgevingsvergunning voor een op basis van het schetsplan uitgewerkt (bouw-)plan in behandeling wordt genomen, worden de hiervoor genoemde leges verrekend met de leges voor de betreffende omgevingsvergunning voor wat betreft Bouwactiviteit zoals bedoeld in artikel 2.1, eerste lid, onder a van de Wabo, tenzij deze activiteit buiten behandeling wordt gesteld dan wel artikel 2.6.2 van toepassing is.</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2">
                  <text:p text:style-name="table_al">Indien het ingediende verzoek om vooroverleg omgevingsvergunning binnen drie weken na indiening wordt ingetrokken, worden geen leges in rekening gebracht.</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Het tarief bedraagt voor het in behandeling nemen van een principeverzoek:</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er beoordeling van een (schets)plan met betrekking tot de vraag of op een, op basis van genoemd schetsplan, uitgewerkt (bouw-)plan een vergunning zou kunnen worden verleend van het overeenkomstig artikel 2.3.4 en/of hoofdstuk 8 berekende legesbedr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2">
                  <text:p text:style-name="table_al">Indien een aanvraag tot het verkrijgen van een omgevingsvergunning of het vaststellen van een bestemmingsplan voor een op basis van het schetsplan uitgewerkt (bouw-)plan in behandeling wordt genomen, worden de hiervoor genoemde leges verrekend met de leges voor de betreffende omgevingsvergunning of het betreffende bestemmingsplan.</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2">
                  <text:p text:style-name="table_al">Indien het ingediende principeverzoek binnen drie weken na indiening wordt ingetrokken, worden geen leges in rekening gebracht.</text:p>
                </table:table-cell>
              </table:table-row>
            </table:table>
            <text:p text:style-name="table_bottom"/>
          </text:section>
          <text:p text:style-name="al"/>
          <text:p text:style-name="al">
          <text:span text:style-name="nadrukvet">Hoofdstuk 3</text:span>
          <text:span text:style-name="nadrukvet">Omgevingsvergunning</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2021</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3.1.1.1</text:p>
                </table:table-cell>
                <table:table-cell table:style-name="cell_frame_all" table:number-rows-spanned="1" table:number-columns-spanned="1">
                  <text:p text:style-name="table_al">indien de bouwkosten niet meer dan € 5.000,- bedragen:</text:p>
                </table:table-cell>
                <table:table-cell table:style-name="cell_frame_all" table:number-rows-spanned="1" table:number-columns-spanned="2">
                  <text:p text:style-name="table_al">2 %</text:p>
                </table:table-cell>
              </table:table-row>
              <table:table-row table:style-name="row">
                <table:table-cell table:style-name="cell_frame_all" table:number-rows-spanned="1" table:number-columns-spanned="1">
                  <text:p text:style-name="table_al">van de bouwkosten met een minimumtarief van</text:p>
                </table:table-cell>
                <table:table-cell table:style-name="cell_frame_all" table:number-rows-spanned="1" table:number-columns-spanned="2">
                  <text:p text:style-name="table_al">€ 50,-</text:p>
                </table:table-cell>
              </table:table-row>
              <table:table-row table:style-name="row">
                <table:table-cell table:style-name="cell_frame_all" table:number-rows-spanned="3" table:number-columns-spanned="1">
                  <text:p text:style-name="table_al">2.3.1.1.2</text:p>
                </table:table-cell>
                <table:table-cell table:style-name="cell_frame_all" table:number-rows-spanned="1" table:number-columns-spanned="1">
                  <text:p text:style-name="table_al">indien de bouwkosten meer dan € 5.000,- en niet meer dan € 50.000,- bedragen:</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1,7 %</text:p>
                </table:table-cell>
              </table:table-row>
              <table:table-row table:style-name="row">
                <table:table-cell table:style-name="cell_frame_all" table:number-rows-spanned="1" table:number-columns-spanned="1">
                  <text:p text:style-name="table_al">van het bedrag waarmee de bouwkosten € 5.000,- te boven gaan</text:p>
                </table:table-cell>
                <table:table-cell table:style-name="cell_frame_all" table:number-rows-spanned="1" table:number-columns-spanned="2"/>
              </table:table-row>
              <table:table-row table:style-name="row">
                <table:table-cell table:style-name="cell_frame_all" table:number-rows-spanned="3" table:number-columns-spanned="1">
                  <text:p text:style-name="table_al">2.3.1.1.3</text:p>
                </table:table-cell>
                <table:table-cell table:style-name="cell_frame_all" table:number-rows-spanned="1" table:number-columns-spanned="1">
                  <text:p text:style-name="table_al">indien de bouwkosten meer dan € 50.000,- en niet meer dan € 500.000,- bedragen:</text:p>
                </table:table-cell>
                <table:table-cell table:style-name="cell_frame_all" table:number-rows-spanned="1" table:number-columns-spanned="2">
                  <text:p text:style-name="table_al">€ 86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2,2 %</text:p>
                </table:table-cell>
              </table:table-row>
              <table:table-row table:style-name="row">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2"/>
              </table:table-row>
              <table:table-row table:style-name="row">
                <table:table-cell table:style-name="cell_frame_all" table:number-rows-spanned="3" table:number-columns-spanned="1">
                  <text:p text:style-name="table_al">2.3.1.1.4</text:p>
                </table:table-cell>
                <table:table-cell table:style-name="cell_frame_all" table:number-rows-spanned="1" table:number-columns-spanned="1">
                  <text:p text:style-name="table_al">indien de bouwkosten meer dan € 500.000,- en niet meer dan € 2.500.000,- bedragen:</text:p>
                </table:table-cell>
                <table:table-cell table:style-name="cell_frame_all" table:number-rows-spanned="1" table:number-columns-spanned="2">
                  <text:p text:style-name="table_al">€ 10.76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1,5 %</text:p>
                </table:table-cell>
              </table:table-row>
              <table:table-row table:style-name="row">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2"/>
              </table:table-row>
              <table:table-row table:style-name="row">
                <table:table-cell table:style-name="cell_frame_all" table:number-rows-spanned="4" table:number-columns-spanned="1">
                  <text:p text:style-name="table_al">2.3.1.1.5</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2">
                  <text:p text:style-name="table_al">€ 40.76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0,8 %</text:p>
                </table:table-cell>
              </table:table-row>
              <table:table-row table:style-name="row">
                <table:table-cell table:style-name="cell_frame_all" table:number-rows-spanned="1" table:number-columns-spanned="1">
                  <text:p text:style-name="table_al">van het bedrag waarmee de bouwkosten € 2.500.000,- te boven g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2">
                  <text:p text:style-name="table_al">€ 400.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2">
                  <text:p text:style-name="table_al">€ 142,5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2">
                  <text:p text:style-name="table_al">€ 159,0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2">
                  <text:p text:style-name="table_al">€ 159,05</text:p>
                </table:table-cell>
              </table:table-row>
              <table:table-row table:style-name="row">
                <table:table-cell table:style-name="cell_frame_all" table:number-rows-spanned="5"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indien de bouwkosten minder dan € 200.000,- bedragen, verhoogd met</text:p>
                </table:table-cell>
                <table:table-cell table:style-name="cell_frame_all" table:number-rows-spanned="1" table:number-columns-spanned="2">
                  <text:p text:style-name="table_al">€ 190,60</text:p>
                </table:table-cell>
              </table:table-row>
              <table:table-row table:style-name="row">
                <table:table-cell table:style-name="cell_frame_all" table:number-rows-spanned="1" table:number-columns-spanned="1">
                  <text:p text:style-name="table_al">met indien de bouwkosten € 200.000,- tot € 450.000,- bedragen, verhoogd met</text:p>
                </table:table-cell>
                <table:table-cell table:style-name="cell_frame_all" table:number-rows-spanned="1" table:number-columns-spanned="2">
                  <text:p text:style-name="table_al">€ 474,65</text:p>
                </table:table-cell>
              </table:table-row>
              <table:table-row table:style-name="row">
                <table:table-cell table:style-name="cell_frame_all" table:number-rows-spanned="1" table:number-columns-spanned="1">
                  <text:p text:style-name="table_al">indien de bouwkosten € 450.000,- tot en met € 2.270.000,- bedragen, verhoogd met</text:p>
                </table:table-cell>
                <table:table-cell table:style-name="cell_frame_all" table:number-rows-spanned="1" table:number-columns-spanned="2">
                  <text:p text:style-name="table_al">€ 949,20</text:p>
                </table:table-cell>
              </table:table-row>
              <table:table-row table:style-name="row">
                <table:table-cell table:style-name="cell_frame_all" table:number-rows-spanned="1" table:number-columns-spanned="1">
                  <text:p text:style-name="table_al">indien de bouwkosten meer dan € 2.270.000,- bedragen, verhoogd met</text:p>
                </table:table-cell>
                <table:table-cell table:style-name="cell_frame_all" table:number-rows-spanned="1" table:number-columns-spanned="2">
                  <text:p text:style-name="table_al">€ 1.579,4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2">
                  <text:p text:style-name="table_al">€ 159,0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2">
                  <text:p text:style-name="table_al">€ 142,5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2">
                  <text:p text:style-name="table_al">€ 159,0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2">
                  <text:p text:style-name="table_al">€ 159,0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2">
                  <text:p text:style-name="table_al">€ 142,55</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Voor een advies van de kwaliteitscommissie conform de gemeentelijke Structuurvisie kwaliteitsbijdrage gemeente Roermond </text:p>
                </table:table-cell>
                <table:table-cell table:style-name="cell_frame_all" table:number-rows-spanned="1" table:number-columns-spanned="2">
                  <text:p text:style-name="table_al">€ 563,20</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Voor een advies van de kwaliteitscommissie conform de gemeentelijke Structuurvisie kwaliteitsbijdrage gemeente Roermond in het bijzonder de module agrarische nieuwvestiging en uitbreiding (paragraaf 4.4 van de Structuurvisie)</text:p>
                </table:table-cell>
                <table:table-cell table:style-name="cell_frame_all" table:number-rows-spanned="1" table:number-columns-spanned="2">
                  <text:p text:style-name="table_al">€ 253,4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2">
                  <text:p text:style-name="table_al">€ 159,0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2">
                  <text:p text:style-name="table_al">€ 159,0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2">
                  <text:p text:style-name="table_al">€ 190,6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2">
                  <text:p text:style-name="table_al">€ 159,0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2">
                  <text:p text:style-name="table_al">€ 154,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2">
                  <text:p text:style-name="table_al">€ 159,0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2">
                  <text:p text:style-name="table_al">€ 159,0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2">
                  <text:p text:style-name="table_al">€ 154,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2"/>
              </table:table-row>
              <table:table-row table:style-name="row">
                <table:table-cell table:style-name="cell_frame_all" table:number-rows-spanned="3" table:number-columns-spanned="1">
                  <text:p text:style-name="table_al">2.3.5.1.1</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96-1-5-51-1-1">
                    <text:list-item text:style-override="id1-3-2-4-96-1-5-51-1-1-1">
                      <text:number>a.</text:number>
                      <text:p text:style-name="table_al">hotel</text:p>
                    </text:list-item>
                  </text:list>
                </table:table-cell>
                <table:table-cell table:style-name="cell_frame_all" table:number-rows-spanned="1" table:number-columns-spanned="2">
                  <text:p text:style-name="table_al">€ 1.893,45</text:p>
                </table:table-cell>
              </table:table-row>
              <table:table-row table:style-name="row">
                <table:table-cell table:style-name="cell_frame_all" table:number-rows-spanned="1" table:number-columns-spanned="1">
                  <text:list text:style-name="id1-3-2-4-96-1-5-52-1-1">
                    <text:list-item text:style-override="id1-3-2-4-96-1-5-52-1-1-1">
                      <text:number>b.</text:number>
                      <text:p text:style-name="table_al">pension/nachtverblijf</text:p>
                    </text:list-item>
                  </text:list>
                </table:table-cell>
                <table:table-cell table:style-name="cell_frame_all" table:number-rows-spanned="1" table:number-columns-spanned="2">
                  <text:p text:style-name="table_al">€ 1.893,45</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2"/>
              </table:table-row>
              <table:table-row table:style-name="row">
                <table:table-cell table:style-name="cell_frame_all" table:number-rows-spanned="5" table:number-columns-spanned="1"/>
                <table:table-cell table:style-name="cell_frame_all" table:number-rows-spanned="1" table:number-columns-spanned="1">
                  <text:list text:style-name="id1-3-2-4-96-1-5-54-2-1">
                    <text:list-item text:style-override="id1-3-2-4-96-1-5-54-2-1-1">
                      <text:number>a.</text:number>
                      <text:p text:style-name="table_al">gevangenissen</text:p>
                    </text:list-item>
                  </text:list>
                </table:table-cell>
                <table:table-cell table:style-name="cell_frame_all" table:number-rows-spanned="1" table:number-columns-spanned="2">
                  <text:p text:style-name="table_al">€ 2.840,25</text:p>
                </table:table-cell>
              </table:table-row>
              <table:table-row table:style-name="row">
                <table:table-cell table:style-name="cell_frame_all" table:number-rows-spanned="1" table:number-columns-spanned="1">
                  <text:list text:style-name="id1-3-2-4-96-1-5-55-1-1">
                    <text:list-item text:style-override="id1-3-2-4-96-1-5-55-1-1-1">
                      <text:number>b.</text:number>
                      <text:p text:style-name="table_al">klinieken (poli-, psychiatrie, verzorging / verpleging, …)</text:p>
                    </text:list-item>
                  </text:list>
                </table:table-cell>
                <table:table-cell table:style-name="cell_frame_all" table:number-rows-spanned="1" table:number-columns-spanned="2">
                  <text:p text:style-name="table_al">€ 1.822,60</text:p>
                </table:table-cell>
              </table:table-row>
              <table:table-row table:style-name="row">
                <table:table-cell table:style-name="cell_frame_all" table:number-rows-spanned="1" table:number-columns-spanned="1">
                  <text:list text:style-name="id1-3-2-4-96-1-5-56-1-1">
                    <text:list-item text:style-override="id1-3-2-4-96-1-5-56-1-1-1">
                      <text:number>c.</text:number>
                      <text:p text:style-name="table_al">ziekenhuis</text:p>
                    </text:list-item>
                  </text:list>
                </table:table-cell>
                <table:table-cell table:style-name="cell_frame_all" table:number-rows-spanned="1" table:number-columns-spanned="2">
                  <text:p text:style-name="table_al">€ 9.467,45</text:p>
                </table:table-cell>
              </table:table-row>
              <table:table-row table:style-name="row">
                <table:table-cell table:style-name="cell_frame_all" table:number-rows-spanned="1" table:number-columns-spanned="1">
                  <text:list text:style-name="id1-3-2-4-96-1-5-57-1-1">
                    <text:list-item text:style-override="id1-3-2-4-96-1-5-57-1-1-1">
                      <text:number>d.</text:number>
                      <text:p text:style-name="table_al">verpleegtehuizen</text:p>
                    </text:list-item>
                  </text:list>
                </table:table-cell>
                <table:table-cell table:style-name="cell_frame_all" table:number-rows-spanned="1" table:number-columns-spanned="2">
                  <text:p text:style-name="table_al">€ 2.840,25</text:p>
                </table:table-cell>
              </table:table-row>
              <table:table-row table:style-name="row">
                <table:table-cell table:style-name="cell_frame_all" table:number-rows-spanned="1" table:number-columns-spanned="1">
                  <text:list text:style-name="id1-3-2-4-96-1-5-58-1-1">
                    <text:list-item text:style-override="id1-3-2-4-96-1-5-58-1-1-1">
                      <text:number>e.</text:number>
                      <text:p text:style-name="table_al">bejaardenoorden/verzorgingshuizen</text:p>
                    </text:list-item>
                  </text:list>
                </table:table-cell>
                <table:table-cell table:style-name="cell_frame_all" table:number-rows-spanned="1" table:number-columns-spanned="2">
                  <text:p text:style-name="table_al">€ 2.840,25</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96-1-5-60-2-1">
                    <text:list-item text:style-override="id1-3-2-4-96-1-5-60-2-1-1">
                      <text:number>a.</text:number>
                      <text:p text:style-name="table_al">kinderdagverblijf</text:p>
                    </text:list-item>
                  </text:list>
                </table:table-cell>
                <table:table-cell table:style-name="cell_frame_all" table:number-rows-spanned="1" table:number-columns-spanned="2">
                  <text:p text:style-name="table_al">€ 1.514,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6-1-5-61-2-1">
                    <text:list-item text:style-override="id1-3-2-4-96-1-5-61-2-1-1">
                      <text:number>b.</text:number>
                      <text:p text:style-name="table_al">peuterspeelzaal</text:p>
                    </text:list-item>
                  </text:list>
                </table:table-cell>
                <table:table-cell table:style-name="cell_frame_all" table:number-rows-spanned="1" table:number-columns-spanned="2">
                  <text:p text:style-name="table_al">€ 1.514,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6-1-5-62-2-1">
                    <text:list-item text:style-override="id1-3-2-4-96-1-5-62-2-1-1">
                      <text:number>c.</text:number>
                      <text:p text:style-name="table_al">dagverblijf</text:p>
                    </text:list-item>
                  </text:list>
                </table:table-cell>
                <table:table-cell table:style-name="cell_frame_all" table:number-rows-spanned="1" table:number-columns-spanned="2">
                  <text:p text:style-name="table_al">€ 1.514,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6-1-5-63-2-1">
                    <text:list-item text:style-override="id1-3-2-4-96-1-5-63-2-1-1">
                      <text:number>d.</text:number>
                      <text:p text:style-name="table_al">school (l.l. &lt; 12 jaar)</text:p>
                    </text:list-item>
                  </text:list>
                </table:table-cell>
                <table:table-cell table:style-name="cell_frame_all" table:number-rows-spanned="1" table:number-columns-spanned="2">
                  <text:p text:style-name="table_al">€ 1.514,75</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dagverblijf (gehandicapten)</text:p>
                </table:table-cell>
                <table:table-cell table:style-name="cell_frame_all" table:number-rows-spanned="1" table:number-columns-spanned="2">
                  <text:p text:style-name="table_al">€ 1.514,7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wijziging van een activiteit als bedoeld in artikel 2.1, eerste lid, onder d, van de Wabo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96-1-5-68-2-1">
                    <text:list-item text:style-override="id1-3-2-4-96-1-5-68-2-1-1">
                      <text:number>a.</text:number>
                      <text:p text:style-name="table_al">Hotel</text:p>
                    </text:list-item>
                  </text:list>
                </table:table-cell>
                <table:table-cell table:style-name="cell_frame_all" table:number-rows-spanned="1" table:number-columns-spanned="2">
                  <text:p text:style-name="table_al">€ 473,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6-1-5-69-2-1">
                    <text:list-item text:style-override="id1-3-2-4-96-1-5-69-2-1-1">
                      <text:number>b.</text:number>
                      <text:p text:style-name="table_al">Pension/nachtverblijf</text:p>
                    </text:list-item>
                  </text:list>
                </table:table-cell>
                <table:table-cell table:style-name="cell_frame_all" table:number-rows-spanned="1" table:number-columns-spanned="2">
                  <text:p text:style-name="table_al">€ 473,40</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96-1-5-71-2-1">
                    <text:list-item text:style-override="id1-3-2-4-96-1-5-71-2-1-1">
                      <text:number>a.</text:number>
                      <text:p text:style-name="table_al">gevangenissen</text:p>
                    </text:list-item>
                  </text:list>
                </table:table-cell>
                <table:table-cell table:style-name="cell_frame_all" table:number-rows-spanned="1" table:number-columns-spanned="2">
                  <text:p text:style-name="table_al">€ 710,0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6-1-5-72-2-1">
                    <text:list-item text:style-override="id1-3-2-4-96-1-5-72-2-1-1">
                      <text:number>b.</text:number>
                      <text:p text:style-name="table_al">klinieken (poli-, psychiatrie, verzorging/verpleging, …)</text:p>
                    </text:list-item>
                  </text:list>
                </table:table-cell>
                <table:table-cell table:style-name="cell_frame_all" table:number-rows-spanned="1" table:number-columns-spanned="2">
                  <text:p text:style-name="table_al">€ 473,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6-1-5-73-2-1">
                    <text:list-item text:style-override="id1-3-2-4-96-1-5-73-2-1-1">
                      <text:number>c.</text:number>
                      <text:p text:style-name="table_al">ziekenhuis</text:p>
                    </text:list-item>
                  </text:list>
                </table:table-cell>
                <table:table-cell table:style-name="cell_frame_all" table:number-rows-spanned="1" table:number-columns-spanned="2">
                  <text:p text:style-name="table_al">€ 2.366,8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6-1-5-74-2-1">
                    <text:list-item text:style-override="id1-3-2-4-96-1-5-74-2-1-1">
                      <text:number>d.</text:number>
                      <text:p text:style-name="table_al">verpleegtehuizen</text:p>
                    </text:list-item>
                  </text:list>
                </table:table-cell>
                <table:table-cell table:style-name="cell_frame_all" table:number-rows-spanned="1" table:number-columns-spanned="2">
                  <text:p text:style-name="table_al">€ 710,0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6-1-5-75-2-1">
                    <text:list-item text:style-override="id1-3-2-4-96-1-5-75-2-1-1">
                      <text:number>e.</text:number>
                      <text:p text:style-name="table_al">bejaardenoorden / verzorgingshuizen</text:p>
                    </text:list-item>
                  </text:list>
                </table:table-cell>
                <table:table-cell table:style-name="cell_frame_all" table:number-rows-spanned="1" table:number-columns-spanned="2">
                  <text:p text:style-name="table_al">€ 710,05</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96-1-5-77-2-1">
                    <text:list-item text:style-override="id1-3-2-4-96-1-5-77-2-1-1">
                      <text:number>a.</text:number>
                      <text:p text:style-name="table_al">kinderdagverblijf</text:p>
                    </text:list-item>
                  </text:list>
                </table:table-cell>
                <table:table-cell table:style-name="cell_frame_all" table:number-rows-spanned="1" table:number-columns-spanned="2">
                  <text:p text:style-name="table_al">€ 378,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6-1-5-78-2-1">
                    <text:list-item text:style-override="id1-3-2-4-96-1-5-78-2-1-1">
                      <text:number>b.</text:number>
                      <text:p text:style-name="table_al">peuterspeelzaal</text:p>
                    </text:list-item>
                  </text:list>
                </table:table-cell>
                <table:table-cell table:style-name="cell_frame_all" table:number-rows-spanned="1" table:number-columns-spanned="2">
                  <text:p text:style-name="table_al">€ 378,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6-1-5-79-2-1">
                    <text:list-item text:style-override="id1-3-2-4-96-1-5-79-2-1-1">
                      <text:number>c.</text:number>
                      <text:p text:style-name="table_al">dagverblijf (kinderen)</text:p>
                    </text:list-item>
                  </text:list>
                </table:table-cell>
                <table:table-cell table:style-name="cell_frame_all" table:number-rows-spanned="1" table:number-columns-spanned="2">
                  <text:p text:style-name="table_al">€ 378,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6-1-5-80-2-1">
                    <text:list-item text:style-override="id1-3-2-4-96-1-5-80-2-1-1">
                      <text:number>d.</text:number>
                      <text:p text:style-name="table_al">school (l.l. &lt; 12 jaar) </text:p>
                    </text:list-item>
                  </text:list>
                </table:table-cell>
                <table:table-cell table:style-name="cell_frame_all" table:number-rows-spanned="1" table:number-columns-spanned="2">
                  <text:p text:style-name="table_al">€ 378,75</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96-1-5-82-2-1">
                    <text:list-item text:style-override="id1-3-2-4-96-1-5-82-2-1-1">
                      <text:number>a.</text:number>
                      <text:p text:style-name="table_al">dagverblijf (gehandicapten)</text:p>
                    </text:list-item>
                  </text:list>
                </table:table-cell>
                <table:table-cell table:style-name="cell_frame_all" table:number-rows-spanned="1" table:number-columns-spanned="2">
                  <text:p text:style-name="table_al">€ 378,75</text:p>
                </table:table-cell>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Voor alle andere bouwwerken</text:p>
                </table:table-cell>
                <table:table-cell table:style-name="cell_frame_all" table:number-rows-spanned="1" table:number-columns-spanned="2">
                  <text:p text:style-name="table_al">€ 76,6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 </text:span>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2">
                  <text:p text:style-name="table_al">€ 216,4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31,2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2">
                  <text:p text:style-name="table_al">€ 31,2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31,2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mzetten zelfstandige woonruimte in onzelfstandige woonruimte</text:span>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betrekking heeft op het omzetten van zelfstandige woonruimte in onzelfstandige woonruimte, waarvoor op basis van artikel 3 van de Huisvestingsverordening Roermond 2015 - 2019 is vereist, als bedoeld in artikel 2.2, lid 2 van de Wabo, bedraagt het tarief:</text:p>
                </table:table-cell>
                <table:table-cell table:style-name="cell_frame_all" table:number-rows-spanned="1" table:number-columns-spanned="2">
                  <text:p text:style-name="table_al">€ 1.092,6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3">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omgevingsvergunning voor een Natura 2000-activiteit op grond van artikel 2.1, lid 1, letter i van de Wet algemene bepalingen omgevingsrecht juncto artikel 2.2aa, aanhef en onder a van het Besluit omgevingsrecht), waarvoor Gedeputeerde Staten van de Provincie Limburg een verklaring van geen bedenkingen dient te geven of te weigeren ingevolge artikel 2.27, lid 1 van de Wet algemene bepalingen omgevings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van toepassing zijnde tarief zoals opgenomen in paragraaf 2.4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Nieuwe aanvraag omgevingsvergunning</text:p>
                </table:table-cell>
                <table:table-cell table:style-name="cell_frame_all" table:number-rows-spanned="1" table:number-columns-spanned="2">
                  <text:p text:style-name="table_al">€ 4.224,05</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Een eerder afgegeven vergunning voor de desbetreffende locatie die wordt gewijzigd en conform wet- en regelgeving als wijziging dient te worden aangemerkt:</text:p>
                </table:table-cell>
                <table:table-cell table:style-name="cell_frame_all" table:number-rows-spanned="1" table:number-columns-spanned="2">
                  <text:p text:style-name="table_al">€ 2.887,35</text:p>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3">
                  <text:p text:style-name="table_al">Voor zover deze tarieven, zoals genoemd onder 2.3.18.1 en 2.3.18.2, door Provinciale Staten van de Provincie Limburg zijn gewijzigd, zijn de vigerende tarieven van kracht.</text:p>
                </table:table-cell>
              </table:table-row>
            </table:table>
            <text:p text:style-name="table_bottom"/>
          </text:section>
          <text:p text:style-name="al"/>
          <text:p text:style-name="al">
          <text:span text:style-name="nadrukvet">Hoofdstuk 4 </text:span>
          <text:span text:style-name="nadrukvet">Vermindering</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
                      <text:span text:style-name="nadrukcur">Gecertificeerde aanvraag bouw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een gecertificeerde aanvraag om een bouwvergunning wordt een deel van de leges voor het verkrijgen van een vergunning verrekend, mits de aanvraag volledig dan wel onder toepassing van gelijkwaardigheid voldoet aan het Bouwbesluit en mits de vergunning daadwerkelijk wordt verleend. </text:p>
                  <text:p text:style-name="table_al">De verrekening bedraagt van de verschuldigde basisleges bedoeld in onderdeel 2.3.1</text:p>
                </table:table-cell>
                <table:table-cell table:style-name="cell_frame_all" table:number-rows-spanned="1" table:number-columns-spanned="1">
                  <text:p text:style-name="table_al">10 %</text:p>
                </table:table-cell>
              </table:table-row>
            </table:table>
            <text:p text:style-name="table_bottom"/>
          </text:section>
          <text:p text:style-name="al"/>
          <text:p text:style-name="al">
          <text:span text:style-name="nadrukvet">Hoofdstuk 5 </text:span>
          <text:span text:style-name="nadrukvet">Gereserveerd</text:span>
        </text:p>
          <text:p text:style-name="al"/>
          <text:p text:style-name="al">
          <text:span text:style-name="nadrukvet">Hoofdstuk 6</text:span>
          <text:span text:style-name="nadrukvet">Intrekking aanvraag omgevingsvergunning</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een aanvrager zijn aanvraag om een omgevingsvergunning voor een project dat geheel of gedeeltelijk bestaat uit in de onderdelen 2.3.1, 2.3.3, 2.3.5, 2.3.11, intrekt terwijl deze reeds in behandeling is genomen door de gemeente, bedraagt het tarief van de verschuldigde basisleges bedoeld in de onderdelen 2.3.1, 2.3.3, 2.3.5, 2.3.11.</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dien de ingediende aanvraag, al dan niet gedeeltelijk binnen drie weken na indiening wordt ingetrokken en de vergunning nog niet verleend is, worden aangaande de betreffende activiteit(en) geen leges in rekening gebracht.</text:p>
                </table:table-cell>
                <table:table-cell table:style-name="cell_frame_all" table:number-rows-spanned="1" table:number-columns-spanned="1"/>
              </table:table-row>
            </table:table>
            <text:p text:style-name="table_bottom"/>
          </text:section>
          <text:p text:style-name="al"/>
          <text:p text:style-name="al">
          <text:span text:style-name="nadrukvet">Hoofdstuk 7</text:span>
          <text:span text:style-name="nadrukvet">Wijziging omgevingsvergunning als gevolg van wijziging project</text:span>
        </text:p>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Indien geen uitvoering is gegeven aan danwel wijzigingen worden aangebracht aan het bouwplan, ten gevolge waarvan één nieuwe vergunning wordt vereist, zijn daarvoor opnieuw de leges volgens artikel 2.3.1. verschuldigd met dien verstande dat deze worden verminderd met de helft van de leges die voor de oorspronkelijke vergunning voor de deelactiviteit bouwen zijn betaald. Dit onder de voorwaarden dat:</text:p>
                  <text:list text:style-name="id1-3-2-4-107-1-3-2-2-2">
                    <text:list-item text:style-override="id1-3-2-4-107-1-3-2-2-2-1">
                      <text:number>-</text:number>
                      <text:p text:style-name="table_al">de verrekening niet meer bedraagt dan maximaal 50% van de leges conform artikel 2.3.1. van de nieuwe vergunning;</text:p>
                    </text:list-item>
                    <text:list-item text:style-override="id1-3-2-4-107-1-3-2-2-2-2">
                      <text:number>-</text:number>
                      <text:p text:style-name="table_al">de aanvrager schriftelijk een verzoek tot intrekken heeft ingediend van de te vervangen deelactiviteiten bij het bevoegd gezag.</text:p>
                    </text:list-item>
                  </text:list>
                  <text:p text:style-name="table_al">Betreft het echter een kleine wijziging of een uitbreiding voor wat betreft de deelactiviteit bouwen, dan worden de nieuwe rechten berekend naar de kosten van de wijziging of van die uitbreiding en vindt de in de vorige volzinnen bedoelde vermindering niet plaats.</text:p>
                </table:table-cell>
              </table:table-row>
            </table:table>
            <text:p text:style-name="table_bottom"/>
          </text:section>
          <text:p text:style-name="al"/>
          <text:p text:style-name="al">
          <text:span text:style-name="nadrukvet">Hoofdstuk 8</text:span>
          <text:span text:style-name="nadrukvet">Bestemmingswijzigingen zonder activiteit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74,9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59,05</text:p>
                </table:table-cell>
              </table:table-row>
            </table:table>
            <text:p text:style-name="table_bottom"/>
          </text:section>
          <text:p text:style-name="al"/>
          <text:p text:style-name="al">
          <text:span text:style-name="nadrukvet">Hoofdstuk 9 </text:span>
          <text:span text:style-name="nadrukvet">Gereserveerd</text:span>
        </text:p>
          <text:p text:style-name="al"/>
          <text:p text:style-name="al">
          <text:span text:style-name="nadrukvet">Hoofdstuk 10</text:span>
          <text:span text:style-name="nadrukvet">In deze titel niet benoemde beschikkingen</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1,20</text:p>
                </table:table-cell>
              </table:table-row>
            </table:table>
            <text:p text:style-name="table_bottom"/>
          </text:section>
          <text:p text:style-name="al"/>
          <text:p text:style-name="al"/>
          <text:p text:style-name="al">
          <text:span text:style-name="nadrukvet">Titel </text:span>
          <text:span text:style-name="nadrukvet">3 </text:span>
          <text:span text:style-name="nadrukvet"/>
          <text:span text:style-name="nadrukvet">Dienstverlening vallend onder de Europese dienstenrichtlijn</text:span>
        </text:p>
          <text:p text:style-name="al"/>
          <text:p text:style-name="al">
          <text:span text:style-name="nadrukvet">Hoofdstuk 1</text:span>
          <text:span text:style-name="nadrukvet"/>
          <text:span text:style-name="nadrukvet">Horeca</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Drank- en Horecawet</text:p>
                </table:table-cell>
                <table:table-cell table:style-name="cell_frame_all" table:number-rows-spanned="1" table:number-columns-spanned="1">
                  <text:p text:style-name="table_al">€ 150,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ijzigen van het aanhangsel bij de vergunning als bedoeld in artikel 30a, lid 2 van de Drank- en Horecawet</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Wijziging geldende vergunning op grond van artikel 30 Drank- en Horecawet</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theffing als bedoeld in artikel 4, lid 4 van de Drank- en Horecawet</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37,90</text:p>
                </table:table-cell>
              </table:table-row>
            </table:table>
            <text:p text:style-name="table_bottom"/>
          </text:section>
          <text:p text:style-name="al"/>
          <text:p text:style-name="al">
          <text:span text:style-name="nadrukvet">Hoofdstuk 2</text:span>
          <text:span text:style-name="nadrukvet"/>
          <text:span text:style-name="nadrukvet">Algemene plaatselijke verordening (APV)</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4 lid 1 en 2, van de APV,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klasse <text:span text:style-name="nadrukondlijn">A </text:span>als bedoeld in het Reglement regionale risicoklasseindeling</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klasse <text:span text:style-name="nadrukondlijn">B</text:span> als bedoeld in het Reglement regionale risicoklasseindeling</text:p>
                </table:table-cell>
                <table:table-cell table:style-name="cell_frame_all" table:number-rows-spanned="1" table:number-columns-spanned="1">
                  <text:p text:style-name="table_al">€ 174,5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klasse <text:span text:style-name="nadrukondlijn">C</text:span> als bedoeld in het Reglement regionale risicoklasseindeling</text:p>
                </table:table-cell>
                <table:table-cell table:style-name="cell_frame_all" table:number-rows-spanned="1" table:number-columns-spanned="1">
                  <text:p text:style-name="table_al">€ 349,0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Definities klasse-indeling:</text:p>
                  <text:p text:style-name="table_al">
                    <text:span text:style-name="nadrukondlijn">Klasse A</text:span>
                  </text:p>
                  <text:p text:style-name="table_al">Eenvoudige evenementen. Voorbeelden hiervan zijn straat, buurt en verenigingsfeesten. Bij deze evenementen zijn de risico's van dien aard dat er geen aanvullende maatregelen getroffen hoeven te worden, de standaard maatregelen voldoen. De voorbereiding van dit type evenement gebeurt door de gemeente.</text:p>
                  <text:p text:style-name="table_al">
                    <text:span text:style-name="nadrukondlijn">Klasse B</text:span>
                  </text:p>
                  <text:p text:style-name="table_al">(grootschalige) evenementen met een gemiddeld risico. Bij een dergelijk evenement vraagt de gemeente advies bij de hulpdiensten.</text:p>
                  <text:p text:style-name="table_al">
                    <text:span text:style-name="nadrukondlijn">Klasse C</text:span>
                  </text:p>
                  <text:p text:style-name="table_al">(grootschalige) evenementen met een verhoogd risico. Er wordt niet alleen publiek uit de gemeente verwacht, maar ook van buiten de gemeente. Hulpverleningsdiensten dienen <text:span text:style-name="nadrukondlijn">gezamenlijke</text:span> aanvullende maatregelen en daarmee een advies richting de gemeente op te stellen en er moet tevens een multidisciplinair calamiteiten bestrijdingsplan worden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list text:style-name="id1-3-2-4-124-1-4-8-2-1">
                    <text:list-item text:style-override="id1-3-2-4-124-1-4-8-2-1-1">
                      <text:number>.</text:number>
                      <text:p text:style-name="table_al">tot het verkrijgen van een exploitatievergunning ingevolge artikel 2:28 van de APV</text:p>
                    </text:list-item>
                    <text:list-item text:style-override="id1-3-2-4-124-1-4-8-2-1-2">
                      <text:number>.</text:number>
                      <text:p text:style-name="table_al">tot het verkrijgen van een exploitatievergunning ingevolge artikel 2:28 van de APV voor een inrichting die niet tevens een inrichting is in de zin van de Drank- en Horecawet </text:p>
                    </text:list-item>
                    <text:list-item text:style-override="id1-3-2-4-124-1-4-8-2-1-3">
                      <text:number>.</text:number>
                      <text:p text:style-name="table_al">- Tot het verkrijgen van een exploitatievergunning ingevolge artikel 2:28 APV voor een coffeeshop</text:p>
                    </text:list-item>
                  </text:list>
                </table:table-cell>
                <table:table-cell table:style-name="cell_frame_all" table:number-rows-spanned="1" table:number-columns-spanned="1">
                  <text:p text:style-name="table_al"/>
                  <text:p text:style-name="table_al">€ 37,95</text:p>
                  <text:p text:style-name="table_al"/>
                  <text:p text:style-name="table_al"/>
                  <text:p text:style-name="table_al">€ 150,55</text:p>
                  <text:p text:style-name="table_al"/>
                  <text:p text:style-name="table_al">€ 750,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wijziging van een exploitatievergunning ingevolge artikel 2:28 van de APV voor een inrichting die niet tevens een inrichting is in de zin van de Drank- en Horecawet </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tot het verkrijgen van een vergunning als bedoeld in artikel 2:29 van de APV (nachtvergunning) voor een tijdvak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3.1</text:p>
                </table:table-cell>
                <table:table-cell table:style-name="cell_frame_all" table:number-rows-spanned="1" table:number-columns-spanned="1">
                  <text:p text:style-name="table_al">maximaal zeven dagen</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3.2.2.3.2</text:p>
                </table:table-cell>
                <table:table-cell table:style-name="cell_frame_all" table:number-rows-spanned="1" table:number-columns-spanned="1">
                  <text:p text:style-name="table_al">twee jaren</text:p>
                </table:table-cell>
                <table:table-cell table:style-name="cell_frame_all" table:number-rows-spanned="1" table:number-columns-spanned="1">
                  <text:p text:style-name="table_al">€ 293,35</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Tot het verkrijgen van een ontheffing overige geluidhinder als bedoeld in artikel 4:6 APV</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tot het verkrijgen van een ontheffing voor het houden van nachtverblijf buiten kampeerterreinen als bedoeld in artikel 4:18 van de APV</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tot het verkrijgen van een vergunning ingevolge artikel 5:15 van de APV (ventvergunning)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6.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3.2.2.6.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3.2.2.6.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72,20</text:p>
                </table:table-cell>
              </table:table-row>
              <table:table-row table:style-name="row">
                <table:table-cell table:style-name="cell_frame_all" table:number-rows-spanned="1" table:number-columns-spanned="1">
                  <text:p text:style-name="table_al">3.2.2.7</text:p>
                </table:table-cell>
                <table:table-cell table:style-name="cell_frame_all" table:number-rows-spanned="1" table:number-columns-spanned="1">
                  <text:p text:style-name="table_al">tot het verkrijgen van een vergunning voor het innemen van standplaatsen als bedoeld in artikel 5:18 van de APV gedurende de periode van een jaar of een gedeelte van een jaar</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3.2.2.8</text:p>
                </table:table-cell>
                <table:table-cell table:style-name="cell_frame_all" table:number-rows-spanned="1" table:number-columns-spanned="1">
                  <text:p text:style-name="table_al">Tot het verkrijgen van een vergunning gebruik openbaar water als bedoeld in artikel 5:25 APV</text:p>
                </table:table-cell>
                <table:table-cell table:style-name="cell_frame_all" table:number-rows-spanned="1" table:number-columns-spanned="1">
                  <text:p text:style-name="table_al">€ 31,20</text:p>
                </table:table-cell>
              </table:table-row>
            </table:table>
            <text:p text:style-name="table_bottom"/>
          </text:section>
          <text:p text:style-name="al"/>
          <text:p text:style-name="al">
          <text:span text:style-name="nadrukvet">Hoofdstuk 3</text:span>
          <text:span text:style-name="nadrukvet"/>
          <text:span text:style-name="nadrukvet">Seksbedrijven</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op grond van artikel 3:4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het de exploitatie van een seksbedrijf betreft:</text:p>
                </table:table-cell>
                <table:table-cell table:style-name="cell_frame_all" table:number-rows-spanned="1" table:number-columns-spanned="1">
                  <text:p text:style-name="table_al">€ 1.097,3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het de exploitatie van een andere verschijningsvorm van een seksinrichting (zoals seksbioscoop, seksautomatenhal, sekstheater, parenclub) betreft:</text:p>
                </table:table-cell>
                <table:table-cell table:style-name="cell_frame_all" table:number-rows-spanned="1" table:number-columns-spanned="1">
                  <text:p text:style-name="table_al">€ 468,8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wijziging van een vergunning op grond van artikel 3:4 van de APV</text:p>
                </table:table-cell>
                <table:table-cell table:style-name="cell_frame_all" table:number-rows-spanned="1" table:number-columns-spanned="1">
                  <text:p text:style-name="table_al">€ 31,20</text:p>
                </table:table-cell>
              </table:table-row>
            </table:table>
            <text:p text:style-name="table_bottom"/>
          </text:section>
          <text:p text:style-name="al"/>
          <text:p text:style-name="al">
          <text:span text:style-name="nadrukvet">Hoofdstuk 4</text:span>
          <text:span text:style-name="nadrukvet"/>
          <text:span text:style-name="nadrukvet">Winkelvergunningen (</text:span>
          <text:span text:style-name="nadrukvet">head</text:span>
          <text:span text:style-name="nadrukvet">- en smartshops)</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krijgen van een winkelvergunning, als bedoeld in artikel 2:79 van de Algemene plaatselijke verordening:</text:p>
                </table:table-cell>
                <table:table-cell table:style-name="cell_frame_all" table:number-rows-spanned="1" table:number-columns-spanned="1">
                  <text:p text:style-name="table_al">€ 500,4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het wijzigen van de winkelvergunning indien de wijziging betrekking heeft op een leidinggevende of lokaliteit:</text:p>
                </table:table-cell>
                <table:table-cell table:style-name="cell_frame_all" table:number-rows-spanned="1" table:number-columns-spanned="1">
                  <text:p text:style-name="table_al">€ 357,70</text:p>
                </table:table-cell>
              </table:table-row>
            </table:table>
            <text:p text:style-name="table_bottom"/>
          </text:section>
          <text:p text:style-name="al"/>
          <text:p text:style-name="al">
          <text:span text:style-name="nadrukvet">Hoofdstuk 5</text:span>
          <text:span text:style-name="nadrukvet"/>
          <text:span text:style-name="nadrukvet">Zondagswet </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ontheffing als bedoeld in artikel 3 en artikel 4 van de Zondagswet</text:p>
                </table:table-cell>
                <table:table-cell table:style-name="cell_frame_all" table:number-rows-spanned="1" table:number-columns-spanned="1">
                  <text:p text:style-name="table_al">€ 31,20</text:p>
                </table:table-cell>
              </table:table-row>
            </table:table>
            <text:p text:style-name="table_bottom"/>
          </text:section>
          <text:p text:style-name="al"/>
          <text:p text:style-name="al">
          <text:span text:style-name="nadrukvet">Hoofdstuk 6</text:span>
          <text:span text:style-name="nadrukvet"/>
          <text:span text:style-name="nadrukvet">Winkeltijdenwet </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Verordening winkeltijden Roermond 2011</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wijzigen van een in onderdeel 3.6.1 bedoelde ontheffing</text:p>
                </table:table-cell>
                <table:table-cell table:style-name="cell_frame_all" table:number-rows-spanned="1" table:number-columns-spanned="1">
                  <text:p text:style-name="table_al">€ 33,50</text:p>
                </table:table-cell>
              </table:table-row>
            </table:table>
            <text:p text:style-name="table_bottom"/>
          </text:section>
          <text:p text:style-name="al"/>
          <text:p text:style-name="al">
          <text:span text:style-name="nadrukvet">Hoofdstuk 7 </text:span>
          <text:span text:style-name="nadrukvet">In deze titel niet benoemde beschikkingen</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1,2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136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6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6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Roermond</meta:user-defined>
    <meta:user-defined meta:name="DC.title">Verordening van de gemeenteraad van de gemeente Roermond houdende regels omtrent de heffing en invordering van leges (Legesverordening 2021)</meta:user-defined>
    <meta:user-defined meta:name="DCTERMS.W3CDTF/DCTERMS.available">2020-12-22</meta:user-defined>
    <meta:user-defined meta:name="DCTERMS.W3CDTF/OVERHEIDop.jaargang">2020</meta:user-defined>
    <meta:user-defined meta:name="OVERHEIDop.publicationIssue">341369</meta:user-defined>
    <meta:user-defined meta:name="OVERHEIDop.betreftRegeling">CVDR649973_1</meta:user-defined>
    <meta:user-defined meta:name="xs:date/OVERHEIDop.startdatum">2020-12-23</meta:user-defined>
    <meta:user-defined meta:name="OVERHEIDop.GmbID/DC.identifier">gmb-2020-341369</meta:user-defined>
    <meta:user-defined meta:name="OVERHEIDop.versieInformatie"/>
  </office:meta>
</office:document-meta>
</file>