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75*"/>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8-2-2">
      <text:list-level-style-bullet text:bullet-char="-" text:level="1">
        <style:list-level-properties text:min-label-width="10mm"/>
      </text:list-level-style-bullet>
    </text:list-style>
    <text:list-style style:name="id1-3-2-4-4-1-4-28-2-2-1">
      <text:list-level-style-bullet text:bullet-char="-" text:level="1">
        <style:list-level-properties text:min-label-width="10mm"/>
      </text:list-level-style-bullet>
    </text:list-style>
    <text:list-style style:name="id1-3-2-4-4-1-4-28-2-2-2">
      <text:list-level-style-bullet text:bullet-char="-" text:level="1">
        <style:list-level-properties text:min-label-width="10mm"/>
      </text:list-level-style-bullet>
    </text:list-style>
    <text:list-style style:name="id1-3-2-4-4-1-4-28-2-2-3">
      <text:list-level-style-bullet text:bullet-char="-" text:level="1">
        <style:list-level-properties text:min-label-width="10mm"/>
      </text:list-level-style-bullet>
    </text:list-style>
    <text:list-style style:name="id1-3-2-4-4-1-4-29-2-4">
      <text:list-level-style-bullet text:bullet-char="-" text:level="1">
        <style:list-level-properties text:min-label-width="10mm"/>
      </text:list-level-style-bullet>
    </text:list-style>
    <text:list-style style:name="id1-3-2-4-4-1-4-29-2-4-1">
      <text:list-level-style-bullet text:bullet-char="-" text:level="1">
        <style:list-level-properties text:min-label-width="10mm"/>
      </text:list-level-style-bullet>
    </text:list-style>
    <text:list-style style:name="id1-3-2-4-4-1-4-29-2-4-2">
      <text:list-level-style-bullet text:bullet-char="-" text:level="1">
        <style:list-level-properties text:min-label-width="10mm"/>
      </text:list-level-style-bullet>
    </text:list-style>
    <text:list-style style:name="id1-3-2-4-4-1-4-29-2-4-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van de gemeenteraad van de gemeente Roermon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9, eerste lid, aanhef en onderdelen a en b van de Gemeentewet</text:p>
            <text:p text:style-name="al"/>
            <text:p text:style-name="al">besluit vast te stellen: <text:span text:style-name="nadrukvet">‘verordening op de heffing en de invordering van lijkbezorgingsrechten 2021’</text:span></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waarvoor door het college van burgemeester en wethouders aan een natuurlijk persoon of rechtspersoon een grafvergunning is verleend houdende het uitsluitend recht voor onbepaalde tijd tot:</text:p>
                    <text:list text:style-name="id1-3-2-2-1-3-1-3-2-2-2">
                      <text:list-item text:style-override="id1-3-2-2-1-3-1-3-2-2-2-1">
                        <text:number>-</text:number>
                        <text:p text:style-name="table_al">het doen begraven en begraven houden van lijken;</text:p>
                      </text:list-item>
                      <text:list-item text:style-override="id1-3-2-2-1-3-1-3-2-2-2-2">
                        <text:number>-</text:number>
                        <text:p text:style-name="table_al">het doen bijzetten en bijgezet houden van asbussen;</text:p>
                      </text:list-item>
                      <text:list-item text:style-override="id1-3-2-2-1-3-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uurgraf:</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ext:list text:style-name="id1-3-2-2-1-3-1-3-3-2-2">
                      <text:list-item text:style-override="id1-3-2-2-1-3-1-3-3-2-2-1">
                        <text:number>-</text:number>
                        <text:p text:style-name="table_al">het doen begraven en begraven houden van lijken;</text:p>
                      </text:list-item>
                      <text:list-item text:style-override="id1-3-2-2-1-3-1-3-3-2-2-2">
                        <text:number>-</text:number>
                        <text:p text:style-name="table_al">het doen bijzetten en bijgezet houden van asbussen;</text:p>
                      </text:list-item>
                      <text:list-item text:style-override="id1-3-2-2-1-3-1-3-3-2-2-3">
                        <text:number>-</text:number>
                        <text:p text:style-name="table_al">het doen verstrooien van as;</text:p>
                      </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een zuil met een keramische tulp waarin een of meerdere asbussen of flexibele houders geplaatst kunnen worden;</text:p>
                  </table:table-cell>
                </table:table-row>
                <table:table-row table:style-name="row">
                  <table:table-cell table:style-name="entry" table:number-rows-spanned="1" table:number-columns-spanned="1">
                    <text:p text:style-name="table_al">ruim urnengraf:</text:p>
                  </table:table-cell>
                  <table:table-cell table:style-name="entry"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text:p>
                  </table:table-cell>
                  <table:table-cell table:style-name="entry" table:number-rows-spanned="1" table:number-columns-spanned="1">
                    <text:p text:style-name="table_al">de ambtenaar van het cluster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 houder van een grafvergunning.</text:p>
                  </table:table-cell>
                </table:table-row>
              </table:table>
              <text:p text:style-name="table_bottom"/>
            </text:section>
            <text:p text:style-name="al"/>
            <text:p text:style-name="al">De in dit artikel genoemde termijnen voor onbepaalde tijd en voor 20 jaren beginnen te lopen op de datum waarop het graf is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text:p>
            <text:p text:style-name="al">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5 lid 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ingeval de kennisgeving als bedoeld in artikel 8 en artikel 9:</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0-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6">
                <text:number>5.</text:number>
                <text:p text:style-name="al">Deze verordening kan worden aangehaald als de ‘verordening lijkbezorgingsrechten 2021’.</text:p>
              </text:list-item>
            </text:list>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2">
            <text:p><text:span text:style-name="functie"/></text:p>
          </text:section>
          <text:section text:name="ondertekening_id1-3-2-3-3">
            <text:p><text:span text:style-name="functie">De griffier, J. Vervuurt</text:span></text:p>
          </text:section>
          <text:section text:name="ondertekening_id1-3-2-3-4">
            <text:p><text:span text:style-name="functie">De voorzitter, M.J.D. Donders – De Leest</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1’</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73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5.72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6.586,-</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2.944,-</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23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2.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832,-</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14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3.803,-</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4.592,-</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ext:list text:style-name="id1-3-2-4-4-1-4-28-2-2">
                    <text:list-item text:style-override="id1-3-2-4-4-1-4-28-2-2-1">
                      <text:number>-</text:number>
                      <text:p text:style-name="table_al">een huurgraf</text:p>
                    </text:list-item>
                    <text:list-item text:style-override="id1-3-2-4-4-1-4-28-2-2-2">
                      <text:number>-</text:number>
                      <text:p text:style-name="table_al">een huurgraf voor urnen</text:p>
                    </text:list-item>
                    <text:list-item text:style-override="id1-3-2-4-4-1-4-28-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733,-</text:p>
                  <text:p text:style-name="table_al">€ 422,-</text:p>
                  <text:p text:style-name="table_al">€ 36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ext:list text:style-name="id1-3-2-4-4-1-4-29-2-4">
                    <text:list-item text:style-override="id1-3-2-4-4-1-4-29-2-4-1">
                      <text:number>-</text:number>
                      <text:p text:style-name="table_al">een huurgraf</text:p>
                    </text:list-item>
                    <text:list-item text:style-override="id1-3-2-4-4-1-4-29-2-4-2">
                      <text:number>-</text:number>
                      <text:p text:style-name="table_al">een urnengraf</text:p>
                    </text:list-item>
                    <text:list-item text:style-override="id1-3-2-4-4-1-4-29-2-4-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text:p text:style-name="table_al"/>
                  <text:p text:style-name="table_al">€ 74,-</text:p>
                  <text:p text:style-name="table_al">€ 42,-</text:p>
                  <text:p text:style-name="table_al">€ 37,-</text:p>
                </table:table-cell>
              </table:table-row>
            </table:table>
            <text:p text:style-name="table_bottom"/>
          </text:section>
          <text:p text:style-name="al"/>
          <text:p text:style-name="al">
          <text:span text:style-name="nadrukvet">Hoofdstuk 2 </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wordt geheven</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able:table-row>
            </table:table>
            <text:p text:style-name="table_bottom"/>
          </text:section>
          <text:p text:style-name="al"/>
          <text:p text:style-name="al">
          <text:span text:style-name="nadrukvet">Hoofdstuk 3</text:span>
          <text:span text:style-name="nadrukvet"/>
          <text:span text:style-name="nadrukvet">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 56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10-1-4-8-2-1">
                    <text:list-item text:style-override="id1-3-2-4-10-1-4-8-2-1-1">
                      <text:number>a.</text:number>
                      <text:p text:style-name="table_al">op zondag of op een daarmee gelijk te stellen dag, m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list text:style-name="id1-3-2-4-10-1-4-9-2-1">
                    <text:list-item text:style-override="id1-3-2-4-10-1-4-9-2-1-1">
                      <text:number>b.</text:number>
                      <text:p text:style-name="table_al">op zaterdag me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list text:style-name="id1-3-2-4-10-1-4-10-2-1">
                    <text:list-item text:style-override="id1-3-2-4-10-1-4-10-2-1-1">
                      <text:number>c.</text:number>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s las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oofdstuk 4</text:span>
          <text:span text:style-name="nadrukvet"/>
          <text:span text:style-name="nadrukvet">Lichten en ruim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 verzoek van rechthebbende ruimen van een grafteken wordt geheven</text:p>
                </table:table-cell>
                <table:table-cell table:style-name="cell_frame_all" table:number-rows-spanned="1" table:number-columns-spanned="1">
                  <text:p text:style-name="table_al">€ 397,-</text:p>
                </table:table-cell>
              </table:table-row>
            </table:table>
            <text:p text:style-name="table_bottom"/>
          </text:section>
          <text:p text:style-name="al"/>
          <text:p text:style-name="al">
          <text:span text:style-name="nadrukvet">Hoofdstuk 5</text:span>
          <text:span text:style-name="nadrukvet"/>
          <text:span text:style-name="nadrukvet">Grafbedekking en onderhou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5</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7</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zoals hiervoor vermeld onder hoofdstuk 1, sub 1.1.3 en 1.1.8</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5 en 1.1.6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7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Roermond</meta:user-defined>
    <meta:user-defined meta:name="DC.title">Verordening van de gemeenteraad van de gemeente Roermond houdende regels omtrent de heffing en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1364</meta:user-defined>
    <meta:user-defined meta:name="OVERHEIDop.betreftRegeling">CVDR649969_1</meta:user-defined>
    <meta:user-defined meta:name="xs:date/OVERHEIDop.startdatum">2020-12-23</meta:user-defined>
    <meta:user-defined meta:name="OVERHEIDop.GmbID/DC.identifier">gmb-2020-341364</meta:user-defined>
    <meta:user-defined meta:name="OVERHEIDop.versieInformatie"/>
  </office:meta>
</office:document-meta>
</file>