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ghenerhorst 1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ghenerhorst 105, 6603KH Wijchen, </text:span>
            <text:span text:style-name="nadrukvet">het bouwen van een kantine op een recreatiepark</text:span>
            <text:span text:style-name="nadrukvet">, 27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63,356 422963,012</meta:user-defined>
    <meta:user-defined meta:name="DC.title">Ontvangen aanvraag omgevingsvergunning Wighenerhorst 105, Wijchen</meta:user-defined>
    <meta:user-defined meta:name="OVERHEID.PostcodeHuisnummer/OVERHEIDop.postcodeHuisnummer">6603KH 105</meta:user-defined>
    <meta:user-defined meta:name="OVERHEIDop.straatnaam">Wighenerhors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36</meta:user-defined>
    <meta:user-defined meta:name="OVERHEIDop.GmbID/DC.identifier">gmb-2020-34136</meta:user-defined>
    <meta:user-defined meta:name="OVERHEIDop.versieInformatie"/>
  </office:meta>
</office:document-meta>
</file>