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dorp, kavel HLM03 AD 12897, bouwen van 30 appartementen en 9 eengezinswoningen verdeeld over 2 bouwblokken; Tudorpark blok 18.1 en 18.2, 17-12-2020, zaaknummer 4340252, olonummer 56801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35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5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5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92.945 478420.135</meta:user-defined>
    <meta:user-defined meta:name="DC.title">Aangevraagde omgevingsvergunning, Hoofdddorp, kavel HLM03 AD 12897, bouwen van 30 appartementen en 9 eengezinswoningen verdeeld over 2 bouwblokken; Tudorpark blok 18.1 en 18.2, 17-12-2020, zaaknummer 4340252, olonummer 5680199.</meta:user-defined>
    <meta:user-defined meta:name="OVERHEID.PostcodeHuisnummer/OVERHEIDop.postcodeHuisnummer">2135WC 36</meta:user-defined>
    <meta:user-defined meta:name="OVERHEIDop.straatnaam">Thomas Morelaan</meta:user-defined>
    <meta:user-defined meta:name="OVERHEIDop.woonplaats">Hoofddor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59</meta:user-defined>
    <meta:user-defined meta:name="OVERHEIDop.GmbID/DC.identifier">gmb-2020-341359</meta:user-defined>
    <meta:user-defined meta:name="OVERHEIDop.versieInformatie"/>
  </office:meta>
</office:document-meta>
</file>