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 52, 9711 NW Groningen – verbouwen gevel en verkleinen winkel door realiseren berging aan achterzijde (verzenddatum 11-12-2020, dossiernummer 202072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3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28.785 581779.646</meta:user-defined>
    <meta:user-defined meta:name="DC.title">Verleende omgevingsvergunning: Oosterstraat 52, 9711 NW Groningen – verbouwen gevel en verkleinen winkel door realiseren berging aan achterzijde (verzenddatum 11-12-2020, dossiernummer 202072474)</meta:user-defined>
    <meta:user-defined meta:name="OVERHEID.PostcodeHuisnummer/OVERHEIDop.postcodeHuisnummer">9711NW 52</meta:user-defined>
    <meta:user-defined meta:name="OVERHEIDop.straatnaam">Ooster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56</meta:user-defined>
    <meta:user-defined meta:name="OVERHEIDop.GmbID/DC.identifier">gmb-2020-341356</meta:user-defined>
    <meta:user-defined meta:name="OVERHEIDop.versieInformatie"/>
  </office:meta>
</office:document-meta>
</file>