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1-1">
      <style:table-column-properties/>
    </style:style>
    <style:style style:family="table-column" style:parent-style-name="colspec" style:name="id1-3-2-2-6-3-1-2">
      <style:table-column-properties/>
    </style:style>
    <style:style style:family="table-column" style:parent-style-name="colspec" style:name="id1-3-2-2-6-3-1-3">
      <style:table-column-properties/>
    </style:style>
    <text:list-style style:name="id1-3-2-2-6-3-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rioolheffing (Verordening rioolheffing 2021)</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
            <text:p text:style-name="al">gelezen het voorstel d.d. 17 november 2020 van:</text:p>
            <text:p text:style-name="al">- burgemeester en wethouders</text:p>
            <text:p text:style-name="al"/>
            <text:p text:style-name="al">gelet op artikel 228a van de Gemeentewet; </text:p>
            <text:p text:style-name="al"/>
            <text:p text:style-name="al">
            <text:span text:style-name="nadrukvet">b e s l u i t:</text:span>
          </text:p>
            <text:p text:style-name="al"/>
            <text:p text:style-name="al">vast te stellen de “ <text:span text:style-name="nadrukvet">Verordening op de heffing en de invordering van riool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 </text:p>
              </text:list-item>
              <text:list-item text:style-override="id1-3-2-2-1-3-4">
                <text:number>•</text:number>
                <text:p text:style-name="al">veehouder: iemand die leeft van veeteelt.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1. De belasting wordt geheven:</text:p>
            <text:p text:style-name="al">a. van degene die bij het begin van het belastingjaar het genot</text:p>
            <text:p text:style-name="al"> heeft krachtens eigendom, bezit of beperkt recht van een perceel, verder te noemen: </text:p>
            <text:p text:style-name="al"> eigenarendeel; en</text:p>
            <text:p text:style-name="al">b. van degene die een perceel al dan niet krachtens eigendom, bezit of beperkt of persoonlijk </text:p>
            <text:p text:style-name="al"> recht gebruikt, verder te nomen: gebruikersdeel.</text:p>
            <text:p text:style-name="al">2. Voor het eigenarendeel wordt, als het perceel een onroerende zaak is, als </text:p>
            <text:p text:style-name="al">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p text:style-name="al">3. Voor het gebruikersdeel wordt:</text:p>
            <text:p text:style-name="al">a. gebruik van een perceel door de leden van een huishouden aangemerkt als gebruik door het door de in artikel 231, tweede lid, onderdeel b, van de Gemeentewet bedoelde gemeenteambtenaar aangewezen lid van dat huishouden; </text:p>
            <text:p text:style-name="al">b. gebruik door degene aan wie een deel van een perceel in gebruik is gegeven, aangemerkt als gebruik door de persoon die dat deel in gebruik heeft gegeven;</text:p>
            <text:p text:style-name="al">c. het ter beschikking stellen van een perceel voor volgtijdig gebruik aangemerkt als gebruik door degene die dat perceel ter beschikking heeft gesteld.</text:p>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ee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ken of in onderdee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een vast bedrag per perceel.</text:p>
              </text:list-item>
              <text:list-item text:style-override="id1-3-2-2-5-2-2">
                <text:number>2.</text:number>
                <text:p text:style-name="al">Het gebruikersdeel wordt geheven naar het aantal kubieke meters water dat vanuit het perceel wordt afgevoerd.</text:p>
              </text:list-item>
              <text:list-item text:style-override="id1-3-2-2-5-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4">
                <text:number>4.</text:number>
                <text:p text:style-name="al">Ingeval gebruikt wordt gemaakt van een pompinstallatie moet die pompinstallatie zijn voorzien van een:</text:p>
              </text:list-item>
              <text:list-item text:style-override="id1-3-2-2-5-2-5">
                <text:number>a.</text:number>
                <text:p text:style-name="al">watermeter, waarvan de hoeveelheid opgepompt water kan worden afgelezen, of</text:p>
              </text:list-item>
              <text:list-item text:style-override="id1-3-2-2-5-2-6">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5-4">
              <text:list-item text:style-override="id1-3-2-2-5-4-1">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p text:style-name="al"/>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 Het tarief voor het eigenarendeel bedraagt per perceel:</text:p>
                    <text:p text:style-name="table_al">b. voor percelen van waaruit uitsluitend hemel- en grondwater direct of indirect op de gemeentelijke riolering wordt afgevoerd, bedraagt het tarief voor het eigenarendeel per perceel:</text:p>
                  </table:table-cell>
                  <table:table-cell table:style-name="entry" table:number-rows-spanned="1" table:number-columns-spanned="1">
                    <text:p text:style-name="table_al">€ 299,50</text:p>
                    <text:p text:style-name="table_al">€  4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bruikersdeel bedraagt voor elke volle eenheid van één kubieke meter water, bij een hoeveelheid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2-6-3-1-4-3-2-1">
                      <text:list-item text:style-override="id1-3-2-2-6-3-1-4-3-2-1-1">
                        <text:number>1.</text:number>
                        <text:p text:style-name="table_al">van 275 m3 tot en met 550 m3:  </text:p>
                      </text:list-item>
                      <text:list-item text:style-override="id1-3-2-2-6-3-1-4-3-2-1-2">
                        <text:number>2.</text:number>
                        <text:p text:style-name="table_al">onverminderd het gestelde in onderdeel a bedraagt de belasting voor elke m3</text:p>
                      </text:list-item>
                      <text:list-item text:style-override="id1-3-2-2-6-3-1-4-3-2-1-3">
                        <text:number>3.</text:number>
                        <text:p text:style-name="table_al">boven de 550 m3;</text:p>
                      </text:list-item>
                    </text:list>
                  </table:table-cell>
                  <table:table-cell table:style-name="entry" table:number-rows-spanned="1" table:number-columns-spanned="1">
                    <text:p text:style-name="table_al">€  1,45</text:p>
                    <text:p text:style-name="table_al">€ 0,9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gebruikersdeel voor een veehouder bedraagt voor elke volle eenheid van één kubieke meter water, van 275 m3 tot maximaal 400 kubieke meter water, per kubieke meter;</text:p>
                  </table:table-cell>
                  <table:table-cell table:style-name="entry" table:number-rows-spanned="1" table:number-columns-spanned="1">
                    <text:p text:style-name="table_al">€ 1,4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Kwijtschelding</text:p>
            <text:p text:style-name="al">Geen kwijtschelding wordt verleend voor de tarieven genoemd in artikel 6 lid 1b, 2a en b en 3.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1">
                <text:number>1.</text:number>
                <text:p text:style-name="al">In afwijking van artikel 9, eerste lid, van de Invorderingswet 1990 moet een aanslag worden betaald uiterlijk drie maanden na de dagtekening van het aanslagbiljet. </text:p>
              </text:list-item>
              <text:list-item text:style-override="id1-3-2-2-11-2-2">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11-2-3">
                <text:number>3.</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Oudewater 2020’ van 12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rioolheffing 2021</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7 december 2020.</text:span></text:p>
            <text:p><text:span text:style-name="functie"/></text:p>
            <text:p><text:span text:style-name="functie"> De griffier, De voorzitter,</text:span></text:p>
            <text:p><text:span text:style-name="functie"/></text:p>
            <text:p><text:span text:style-name="functie"/></text:p>
            <text:p><text:span text:style-name="functie"/></text:p>
            <text:p><text:span text:style-name="functie">mr. A. van der Lugt drs. D.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3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Oudewater</meta:user-defined>
    <meta:user-defined meta:name="DC.title">Verordening van de raad van Oudewater houdende regels voor de heffing en invordering van rioolheffing (Verordening rioolheffing 2021)</meta:user-defined>
    <meta:user-defined meta:name="DCTERMS.W3CDTF/DCTERMS.available">2020-12-28</meta:user-defined>
    <meta:user-defined meta:name="DCTERMS.W3CDTF/OVERHEIDop.jaargang">2020</meta:user-defined>
    <meta:user-defined meta:name="OVERHEIDop.publicationIssue">341354</meta:user-defined>
    <meta:user-defined meta:name="OVERHEIDop.betreftRegeling">CVDR649964_1</meta:user-defined>
    <meta:user-defined meta:name="xs:date/OVERHEIDop.startdatum">2021-01-01</meta:user-defined>
    <meta:user-defined meta:name="OVERHEIDop.GmbID/DC.identifier">gmb-2020-341354</meta:user-defined>
    <meta:user-defined meta:name="OVERHEIDop.versieInformatie"/>
  </office:meta>
</office:document-meta>
</file>