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3*"/>
    </style:style>
    <style:style style:family="table-column" style:parent-style-name="colspec" style:name="id1-3-2-4-6-1-1">
      <style:table-column-properties style:rel-column-width="9*"/>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3*"/>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7*"/>
    </style:style>
    <style:style style:family="table-column" style:parent-style-name="colspec" style:name="id1-3-2-4-9-1-3">
      <style:table-column-properties style:rel-column-width="13*"/>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begraafplaats: de begraafplaats(en) Bleijerheide, Chevremont, Hambos, Holz, Kaalheide en Kerkrade-Kom;</text:p>
            <text:p text:style-name="al">2. particulier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3. algemeen graf: een graf bij de gemeente in beheer waarin aan een ieder gelegenheid wordt geboden tot  het doen begraven van lijken;</text:p>
            <text:p text:style-name="al">4. asbus: een bus ter berging van as van een overledene;</text:p>
            <text:p text:style-name="al">5. urn: een voorwerp ter berging van één of meer asbussen;</text:p>
            <text:p text:style-name="al">6. verstrooiingsplaats: een plaats waarop as wordt verstrooid;</text:p>
            <text:p text:style-name="al">7. grafbedekking: gedenktekens en/of grafbeplanting op een graf of een verstrooiingsplaats;</text:p>
            <text:p text:style-name="al">8. beheerder: de ambtenaar die belast is met de dagelijkse leiding van de begraafplaats(en) of degene die hem vervangt;</text:p>
            <text:p text:style-name="al">9. rechthebbende: natuurlijk persoon of rechtspersoon aan wie een uitsluitend recht is verleend op een particulier graf of een eigen particulier urnengraf, dan wel degene die redelijkerwijze geacht kan worden in diens plaats te zijn getred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of bijzetten van levenloos geboren of binnen 14 dagen na de geboorte overleden kinderen van een meervoudige geboorte, die in één kist worden begraven of in één asbus worden bijgezet in een graf is het recht éénmaal verschuldigd.</text:p>
              </text:list-item>
              <text:list-item text:style-override="id1-3-2-2-4-3">
                <text:number>2.</text:number>
                <text:p text:style-name="al">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1.</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0", vastgesteld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de "Verordening lijkbezorgingsrechten 2021". </text:p>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Lijkbezorgingsrechten 2021</text:p>
          <text:p text:style-name="al">
          <text:span text:style-name="nadrukvet">Hoofdstuk 1</text:span>
          <text:span text:style-name="nadrukvet"/>
          <text:span text:style-name="nadrukvet">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van 12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benede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bijzetten van maximaal  twee asbussen/urnen in een graf, bestemd voor het bijzetten van asbussen/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Grafbedekk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afgeven van een vergunning terzake van het plaatsen of vernieuwen van een grafteken, behoudens in geval van bijgraving of bijzetting, bedoeld in artikel 18 van de Beheersverordening begraafplaatsen gemeente Kerkrade 2010 wordt geheven:</text:p>
                </table:table-cell>
                <table:table-cell table:style-name="entry" table:number-rows-spanned="1" table:number-columns-spanned="1">
                  <text:p text:style-name="table_al">€     89,00</text:p>
                </table:table-cell>
              </table:table-row>
            </table:table>
            <text:p text:style-name="table_bottom"/>
          </text:section>
          <text:p text:style-name="al"/>
          <text:p text:style-name="al">
          <text:span text:style-name="nadrukvet">Hoofdstuk 3 </text:span>
          <text:span text:style-name="nadrukvet">Bedekking van urnengrave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zake van het aanbrengen of vernieuwen van een afsluitplaat voor asbussen wordt geheven:</text:p>
                </table:table-cell>
                <table:table-cell table:style-name="entry" table:number-rows-spanned="1" table:number-columns-spanned="1">
                  <text:p text:style-name="table_al">€     89,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3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Rb054</meta:user-defined>
    <meta:user-defined meta:name="DCTERMS.alternative">Verordening lijkbezorgingsrechten 2021 </meta:user-defined>
    <dc:language>nl</dc:language>
    <meta:user-defined meta:name="OVERHEID.Gemeente/DC.spatial">Kerkrade</meta:user-defined>
    <meta:user-defined meta:name="DC.title">Verordening op de heffing en de invordering van lijkbezorgingsrechten 2021</meta:user-defined>
    <meta:user-defined meta:name="DCTERMS.W3CDTF/DCTERMS.available">2020-12-23</meta:user-defined>
    <meta:user-defined meta:name="DCTERMS.W3CDTF/OVERHEIDop.jaargang">2020</meta:user-defined>
    <meta:user-defined meta:name="OVERHEIDop.publicationIssue">341352</meta:user-defined>
    <meta:user-defined meta:name="OVERHEIDop.betreftRegeling">CVDR649963_1</meta:user-defined>
    <meta:user-defined meta:name="xs:date/OVERHEIDop.startdatum">2021-01-01</meta:user-defined>
    <meta:user-defined meta:name="OVERHEIDop.GmbID/DC.identifier">gmb-2020-341352</meta:user-defined>
    <meta:user-defined meta:name="OVERHEIDop.versieInformatie"/>
  </office:meta>
</office:document-meta>
</file>