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4-1-3-1-1">
      <style:table-column-properties/>
    </style:style>
    <style:style style:family="table-column" style:parent-style-name="colspec" style:name="id1-3-2-2-9-4-1-3-1-2">
      <style:table-column-properties/>
    </style: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van de raad van Oudewater houdende regels voor de heffing en invordering van de afvalstoffenheffing (Verordening afvalstoffenheffing 2021)</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november 2020 van:</text:p>
            <text:p text:style-name="al">- burgemeester en wethouders</text:p>
            <text:p text:style-name="al"/>
            <text:p text:style-name="al">Gelet op artikel 15.33 van de Wet milieubeheer;</text:p>
            <text:p text:style-name="al"/>
            <text:p text:style-name="al">
            <text:span text:style-name="nadrukvet">b e s l u i t:</text:span>
          </text:p>
            <text:p text:style-name="al"/>
            <text:p text:style-name="al">vast te stellen de “<text:span text:style-name="nadrukvet">Verordening op de heffing en invordering van de afvalstoffenheff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minicontainer voor restafval: een container met een inhoud van 140 of 240 liter, hoofdzakelijk vervaardigd uit kunststof voor het bewaren en ter inzameling aanbieden van huishoudelijke afvalstoffen en geschikt voor opname door het beladingssysteem van de inzamelvoertuigen van de inzameldienst;</text:p>
              </text:list-item>
              <text:list-item text:style-override="id1-3-2-2-1-3-2">
                <text:number>•</text:number>
                <text:p text:style-name="al">verzamelcontainer: een voor de inzameling van huishoudelijke afvalstoffen bestemde plaats, ten behoeve van meerdere huishoudens;</text:p>
              </text:list-item>
              <text:list-item text:style-override="id1-3-2-2-1-3-3">
                <text:number>•</text:number>
                <text:p text:style-name="al">bouw- en sloopafval: afval dat afkomstig is van het bouwen, renoveren, verbouw en slopen van gebouwen en constructies. Alle materialen die ‘aard- en/of nagelvast’ aan een bouwwerk zijn, worden of waren gemonteerd en verhardingsmaterialen (bestrating), inclusief ongebruikte bouwmaterialen en verpakkingsmaterialen. </text:p>
              </text:list-item>
              <text:list-item text:style-override="id1-3-2-2-1-3-4">
                <text:number>•</text:number>
                <text:p text:style-name="al">Milieustraat: de Milieustraat van de gemeente Oudewater, Populierenweg 21. </text:p>
              </text:list-item>
              <text:list-item text:style-override="id1-3-2-2-1-3-5">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1">
                <text:number>1.</text:number>
                <text:p text:style-name="al">De belasting bedoeld in hoofdstuk 1.1 van de tarieventabel wordt geheven bij wege van aanslag.</text:p>
              </text:list-item>
              <text:list-item text:style-override="id1-3-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 </text:p>
              </text:list-item>
              <text:list-item text:style-override="id1-3-2-2-8-2-5">
                <text:number>5.</text:number>
                <text:p text:style-name="al">De belasting bedoeld in hoofdstuk 1.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 Teruggaaf</text:p>
            <text:list text:style-name="id1-3-2-2-9-2">
              <text:list-item text:style-override="id1-3-2-2-9-2-1">
                <text:number>1.</text:number>
                <text:p text:style-name="al">Aanspraak op gedeeltelijke teruggaaf van de belasting bedoeld in hoofdstuk 1.1 van de tarieventabel bestaat:</text:p>
                <text:list text:style-name="id1-3-2-2-9-2-1-3">
                  <text:list-item text:style-override="id1-3-2-2-9-2-1-3-1">
                    <text:number>a.</text:number>
                    <text:p text:style-name="al">voor eenpersoonshuishoudens indien in het belastingjaar de belastingplichtige de minicontainer voor restafval minder dan 11 keer aan de inzameldienst heeft aangeboden of de verzamelcontainer minder dan 51 keer heeft geopend;</text:p>
                  </text:list-item>
                  <text:list-item text:style-override="id1-3-2-2-9-2-1-3-2">
                    <text:number>b.</text:number>
                    <text:p text:style-name="al">voor meerpersoonshuishoudens indien in het belastingjaar de belastingplichtige de minicontainer voor restafval minder dan 20 keer aan de inzameldienst heeft aangeboden of de verzamelcontainer minder dan 96 keer heeft geopend. </text:p>
                  </text:list-item>
                </text:list>
              </text:list-item>
              <text:list-item text:style-override="id1-3-2-2-9-2-2">
                <text:number>2.</text:number>
                <text:p text:style-name="al">De teruggaaf bedraagt per belastingjaar:</text:p>
                <text:list text:style-name="id1-3-2-2-9-2-2-3">
                  <text:list-item text:style-override="id1-3-2-2-9-2-2-3-1">
                    <text:number>a.</text:number>
                    <text:p text:style-name="al">voor eenpersoonshuishoudens </text:p>
                  </text:list-item>
                </text:list>
              </text:list-item>
            </text:list>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bij 4 of minder aanbiedingen, dan wel het 20 of minder keer openen van de verzamelcontainer </text:p>
                  </table:table-cell>
                  <table:table-cell table:style-name="entry" table:number-rows-spanned="1" table:number-columns-spanned="1">
                    <text:p text:style-name="table_al">€ 15,00</text:p>
                  </table:table-cell>
                  <table:table-cell table:style-name="entry" table:number-rows-spanned="1" table:number-columns-spanned="1"/>
                </table:table-row>
                <table:table-row table:style-name="row">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10,00</text:p>
                  </table:table-cell>
                  <table:table-cell table:style-name="entry" table:number-rows-spanned="1" table:number-columns-spanned="1"/>
                </table:table-row>
                <table:table-row table:style-name="row">
                  <table:table-cell table:style-name="entry" table:number-rows-spanned="1" table:number-columns-spanned="1">
                    <text:p text:style-name="table_al">bij 8 tot en met 10 aanbiedingen, dan wel het 36 keer tot en met 50 keer openen van de verzamelcontainer </text:p>
                  </table:table-cell>
                  <table:table-cell table:style-name="entry" table:number-rows-spanned="1" table:number-columns-spanned="1">
                    <text:p text:style-name="table_al">€ 5,00</text:p>
                  </table:table-cell>
                  <table:table-cell table:style-name="entry" table:number-rows-spanned="1" table:number-columns-spanned="1"/>
                </table:table-row>
                <table:table-row table:style-name="row">
                  <table:table-cell table:style-name="entry" table:number-rows-spanned="1" table:number-columns-spanned="1">
                    <text:p text:style-name="table_al">bij 11 of meer aanbiedingen, dan wel het 51 keer of meer openen van de verzamelcontainer </text:p>
                  </table:table-cell>
                  <table:table-cell table:style-name="entry" table:number-rows-spanned="1" table:number-columns-spanned="1">
                    <text:p text:style-name="table_al">€ 0,00</text:p>
                  </table:table-cell>
                  <table:table-cell table:style-name="entry" table:number-rows-spanned="1" table:number-columns-spanned="1"/>
                </table:table-row>
              </table:table>
              <text:p text:style-name="table_bottom"/>
            </text:section>
            <text:list text:style-name="id1-3-2-2-9-4">
              <text:list-item text:style-override="id1-3-2-2-9-4-1">
                <text:number>b.</text:number>
                <text:p text:style-name="al">voor meerpersoonshuishoudens </text:p>
                <text:p><draw:frame draw:style-name="lidiv"><draw:text-box ofo:max-width="15.3cm" ofo:min-height="1cm" ofo:min-width="5cm"><text:section text:name="table_id1-3-2-2-9-4-1-3" text:style-name="table"><text:p text:style-name="table_top"/>
                <table:table table:style-name="tgroup">
                  <table:table-column table:style-name="id1-3-2-2-9-4-1-3-1-1"/>
                  <table:table-column table:style-name="id1-3-2-2-9-4-1-3-1-2"/>
                  
                    <table:table-row table:style-name="row">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ij 17 tot en met 19 aanbiedingen, dan wel het 81 tot en met 95 keer openen van de verzamelcontain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ij 20 of meer aanbiedingen, dan wel het 96 keer of meer openen van de verzamelcontainer</text:p>
                      </table:table-cell>
                      <table:table-cell table:style-name="entry" table:number-rows-spanned="1" table:number-columns-spanned="1">
                        <text:p text:style-name="table_al">€ 0,00</text:p>
                      </table:table-cell>
                    </table:table-row>
                  
                </table:table>
              <text:p text:style-name="table_bottom"/></text:section></draw:text-box></draw:frame></text:p>
              </text:list-item>
              <text:list-item text:style-override="id1-3-2-2-9-4-2">
                <text:number>3.</text:number>
                <text:p text:style-name="al">Geen aanspraak op teruggaaf bestaat indien artikel 8, tweede of derde lid toepassing vindt.</text:p>
              </text:list-item>
              <text:list-item text:style-override="id1-3-2-2-9-4-3">
                <text:number>4.</text:number>
                <text:p text:style-name="al">Voor de toepassing van het tweede lid is beslissend de gebruikssituatie bij het begin van het belastingjaar waarop de teruggaaf betrekking heef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in artikel 7, eerste lid, bedoelde belasting worden betaald uiterlijk drie maanden na de dagtekening van het aanslagbiljet.</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10-2-3">
                <text:number>3.</text:number>
                <text:p text:style-name="al">De belasting moet worden betaald ingeval de kennisgeving bedoeld in artikel 7, tweede lid: </text:p>
                <text:list text:style-name="id1-3-2-2-10-2-3-3">
                  <text:list-item text:style-override="id1-3-2-2-10-2-3-3-1">
                    <text:number>a.</text:number>
                    <text:p text:style-name="al">mondeling wordt gedaan, op het moment van het doen van de kennisgeving;</text:p>
                  </text:list-item>
                  <text:list-item text:style-override="id1-3-2-2-10-2-3-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2-4">
                <text:number>4.</text:number>
                <text:p text:style-name="al">De Algemene termijnenwet is niet van toepassing op de in voorgaande leden gestelde termijnen. </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afvalstoffenheffing 2020’, die is vastgesteld door de raad op 12 december 2019, wordt ingetrokken met ingang van de in artikel 12, tweede lid, genoemde datum van ingang van de heffing, met dien verstande dat deze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afvalstoffenheffing 2021</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17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A. van der Lugt drs. D. de Vr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1' </text:p>
          <text:p text:style-name="al"/>
          <text:p text:style-name="al">Algemeen:</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op 1 januari wordt gebruikt door meer dan één persoon</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oepassing van onderdeel 1.1.1 is de gebruikssituatie van het betreffende perceel bij het begin van het belastingjaar, of zo dit later is, bij de aanvang van de belastingplicht beslissend.</text:p>
                </table:table-cell>
                <table:table-cell table:style-name="entry"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3">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chterlaten van huishoudelijke afvalstoffen (gescheiden afval) bij de Milieustraat op andere wijze dan genoemd in onderdeel 1.2.1.2, boven het aantal van 12 keer, per ke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achterlaten van huishoudelijk restafval (ongescheiden afval) bij de Milieustraat, per zak van 60 li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achterlaten van bouw- en sloopafval bij de Milieustraat, per ¼ kubieke meter: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p aanvraag inzamelen van grove huishoudelijke afvalstoffen met een hoeveelheid tot en met 1,5 kubieke meter, per aanvra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per kubieke meter boven de hoeveelheid van 1,5 kubieke meter, met een maximum van 3,5 kubieke meter per aanvraag.</text:p>
                </table:table-cell>
                <table:table-cell table:style-name="entry" table:number-rows-spanned="1" table:number-columns-spanned="1"/>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op aanvraag verstrekken van een vervangende milieupas, per aanvra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op aanvraag verstrekken van een vervangende minicontainer voor restafval, per 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deel 1.2.1.5 en 1.2.1.6 is niet van toepassing indien sprake is van vervanging als gevolg van slijtage door regulier gebruik.</text:p>
                </table:table-cell>
                <table:table-cell table:style-name="entry" table:number-rows-spanned="1" table:number-columns-spanned="1"/>
              </table:table-row>
            </table:table>
            <text:p text:style-name="table_bottom"/>
          </text:section>
          <text:p text:style-name="al"/>
          <text:p text:style-name="al"/>
          <text:p text:style-name="al">Behoort bij raadsbesluit van 17 december 2020.</text:p>
          <text:p text:style-name="al"/>
          <text:p text:style-name="al">Griffier van Oudewater,</text:p>
          <text:p text:style-name="al">mr. A. van der Lu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134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Oudewater</meta:user-defined>
    <meta:user-defined meta:name="DC.title">Verordening van de raad van Oudewater houdende regels voor de heffing en invordering van de afvalstoffenheffing (Verordening afvalstoffenheffing 2021)</meta:user-defined>
    <meta:user-defined meta:name="DCTERMS.W3CDTF/DCTERMS.available">2020-12-28</meta:user-defined>
    <meta:user-defined meta:name="DCTERMS.W3CDTF/OVERHEIDop.jaargang">2020</meta:user-defined>
    <meta:user-defined meta:name="OVERHEIDop.publicationIssue">341349</meta:user-defined>
    <meta:user-defined meta:name="OVERHEIDop.betreftRegeling">CVDR649962_1</meta:user-defined>
    <meta:user-defined meta:name="xs:date/OVERHEIDop.startdatum">2021-01-01</meta:user-defined>
    <meta:user-defined meta:name="OVERHEIDop.GmbID/DC.identifier">gmb-2020-341349</meta:user-defined>
    <meta:user-defined meta:name="OVERHEIDop.versieInformatie"/>
  </office:meta>
</office:document-meta>
</file>