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adingastraat 7 Leeuwarden, (11043201)plaatsen van gevelbelettering voor- en achtergevel en het plaatsen van 2 vlaggenmasten, verzenddatum 16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3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73.544 578408.832</meta:user-defined>
    <meta:user-defined meta:name="DC.title">Verleende omgevingsvergunning Tadingastraat 7 Leeuwarden, (11043201)plaatsen van gevelbelettering voor- en achtergevel en het plaatsen van 2 vlaggenmasten, verzenddatum 16-12-2020.</meta:user-defined>
    <meta:user-defined meta:name="OVERHEID.PostcodeHuisnummer/OVERHEIDop.postcodeHuisnummer">8932PJ 7</meta:user-defined>
    <meta:user-defined meta:name="OVERHEIDop.straatnaam">Tadingastr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37</meta:user-defined>
    <meta:user-defined meta:name="OVERHEIDop.GmbID/DC.identifier">gmb-2020-341337</meta:user-defined>
    <meta:user-defined meta:name="OVERHEIDop.versieInformatie"/>
  </office:meta>
</office:document-meta>
</file>