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, plaatsen LVNL-mast nabij de A-pier, voor extra camera’s, 17-12-2020, zaaknummer 4342877, olonummer 56844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33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2.121 480258.936</meta:user-defined>
    <meta:user-defined meta:name="DC.title">Aangevraagde omgevingsvergunning, Schiphol, kavel HLM03 AK, plaatsen LVNL-mast nabij de A-pier, voor extra camera’s, 17-12-2020, zaaknummer 4342877, olonummer 5684475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36</meta:user-defined>
    <meta:user-defined meta:name="OVERHEIDop.GmbID/DC.identifier">gmb-2020-341336</meta:user-defined>
    <meta:user-defined meta:name="OVERHEIDop.versieInformatie"/>
  </office:meta>
</office:document-meta>
</file>