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weelinckstraat 19 Leeuwarden, (11043259) aanbouw badkamer op bijkeuken, verzenddatum 15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133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33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33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44 580155</meta:user-defined>
    <meta:user-defined meta:name="DC.title">Verleende omgevingsvergunning Sweelinckstraat 19 Leeuwarden, (11043259) aanbouw badkamer op bijkeuken, verzenddatum 15-12-2020.</meta:user-defined>
    <meta:user-defined meta:name="OVERHEID.PostcodeHuisnummer/OVERHEIDop.postcodeHuisnummer">8916GP 29</meta:user-defined>
    <meta:user-defined meta:name="OVERHEIDop.straatnaam">Sweelinckstraat</meta:user-defined>
    <meta:user-defined meta:name="OVERHEIDop.woonplaats">Leeuwa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333</meta:user-defined>
    <meta:user-defined meta:name="OVERHEIDop.GmbID/DC.identifier">gmb-2020-341333</meta:user-defined>
    <meta:user-defined meta:name="OVERHEIDop.versieInformatie"/>
  </office:meta>
</office:document-meta>
</file>