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 december 2020</text:p>
            <text:p text:style-name="al">gelet op artikel 220 tot en met 220h van de Gemeentewet;</text:p>
            <text:p text:style-name="al"/>
          </text:section>
          <text:section text:name="afkondiging_id1-3-2-1-2" text:style-name="afkondiging">
            <text:p text:style-name="afkondiging_top"/>
            <text:p text:style-name="al">
            <text:span text:style-name="nadrukvet">Besluit</text:span>:</text:p>
            <text:p text:style-name="al">vast te stellen de volgende verordening:</text:p>
            <text:p text:style-name="al">
            <text:span text:style-name="nadrukvet">Verordening op de heffing en de invordering van onroerendezaakbelastingen 2021</text:span>
          </text:p>
            <text:p text:style-name="al">(Verordening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876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189 %;</text:p>
                  </text:list-item>
                  <text:list-item text:style-override="id1-3-2-2-5-4-2-3-2">
                    <text:number>2.</text:number>
                    <text:p text:style-name="al">voor onroerende zaken die niet in hoofdzaak tot woning dienen 0,2378 %.</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3">
                <text:number>1b.</text:number>
                <text:p text:style-name="al"> 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7-5">
                <text:number>2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7-6">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raad voornoemd,</text:span></text:p>
            <text:p><text:span text:style-name="functie">de griffier,</text:span></text:p>
            <text:p><text:span text:style-name="functie">Jan Bouke Zijlstra</text:span></text:p>
            <text:p><text:span text:style-name="functie">de voorzitter,</text:span></text:p>
            <text:p><text:span text:style-name="functie">Martijn Dadema</text:span></text:p>
          </text:section>
        </text:section>
        <text:section text:name="nota-toelichting_id1-3-2-4" text:style-name="nota-toelichting">
          <text:p text:style-name="kop_level0"><text:span text:style-name="label"/> <text:span text:style-name="nr"/> Toelichting op de verordening </text:p>
          <text:p text:style-name="al">
          <text:span text:style-name="nadrukvet">Onroerendezaakbelastingen 2021</text:span>
        </text:p>
          <text:p text:style-name="al"/>
          <text:p text:style-name="al">
          <text:span text:style-name="nadrukvet">A.</text:span>
          <text:span text:style-name="nadrukvet">Algemeen</text:span>
        </text:p>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https://www.wozwaardeloket.nl/). 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span text:style-name="nadrukvet">B.</text:span>
          <text:span text:style-name="nadrukvet">Artikelsgewijze toelichting</text:span>
        </text:p>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span text:style-name="nadrukvet">Artikel 1 Belastingplicht</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list text:style-name="id1-3-2-4-41">
            <text:list-item text:style-override="id1-3-2-4-41-1">
              <text:number>•</text:number>
              <text:p text:style-name="al">appartementsrecht;</text:p>
            </text:list-item>
            <text:list-item text:style-override="id1-3-2-4-41-2">
              <text:number>•</text:number>
              <text:p text:style-name="al">erfpachtrecht;</text:p>
            </text:list-item>
            <text:list-item text:style-override="id1-3-2-4-41-3">
              <text:number>•</text:number>
              <text:p text:style-name="al">recht van opstal;</text:p>
            </text:list-item>
            <text:list-item text:style-override="id1-3-2-4-41-4">
              <text:number>•</text:number>
              <text:p text:style-name="al">recht van vruchtgebruik;</text:p>
            </text:list-item>
            <text:list-item text:style-override="id1-3-2-4-41-5">
              <text:number>•</text:number>
              <text:p text:style-name="al">recht van beklemming;</text:p>
            </text:list-item>
            <text:list-item text:style-override="id1-3-2-4-41-6">
              <text:number>•</text:number>
              <text:p text:style-name="al">recht van gebruik en bewoning;</text:p>
            </text:list-item>
            <text:list-item text:style-override="id1-3-2-4-41-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span text:style-name="nadrukvet">Artikel 2 Belastingobject</text:span>
        </text:p>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span text:style-name="nadrukvet">Roerend of onroerend</text:span>
        </text:p>
          <text:p text:style-name="al">Alleen de onroerende zaken worden in de heffing betrokken. Wat onroerend is, is bepaald in artikel 3:3 van het Burgerlijk Wetboek (BW):</text:p>
          <text:list text:style-name="id1-3-2-4-54">
            <text:list-item text:style-override="id1-3-2-4-54-1">
              <text:number>•</text:number>
              <text:p text:style-name="al">de grond,</text:p>
            </text:list-item>
            <text:list-item text:style-override="id1-3-2-4-54-2">
              <text:number>•</text:number>
              <text:p text:style-name="al">de nog niet gewonnen delfstoffen,</text:p>
            </text:list-item>
            <text:list-item text:style-override="id1-3-2-4-54-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span text:style-name="nadrukvet">Objectafbakening</text:span>
        </text:p>
          <text:p text:style-name="al">De Wet WOZ merkt als onroerende zaak aan:</text:p>
          <text:list text:style-name="id1-3-2-4-62">
            <text:list-item text:style-override="id1-3-2-4-62-1">
              <text:number>a.</text:number>
              <text:p text:style-name="al">een gebouwd eigendom;</text:p>
            </text:list-item>
            <text:list-item text:style-override="id1-3-2-4-62-2">
              <text:number>b.</text:number>
              <text:p text:style-name="al">een ongebouwd eigendom;</text:p>
            </text:list-item>
            <text:list-item text:style-override="id1-3-2-4-62-3">
              <text:number>c.</text:number>
              <text:p text:style-name="al">een zelfstandig gedeelte van een gebouwd eigendom of ongebouwd eigendom;</text:p>
            </text:list-item>
            <text:list-item text:style-override="id1-3-2-4-62-4">
              <text:number>d.</text:number>
              <text:p text:style-name="al">een samenstel van een gebouwd eigendom, een ongebouwd eigendom of een zelfstandig gedeelte daarvan;</text:p>
            </text:list-item>
            <text:list-item text:style-override="id1-3-2-4-62-5">
              <text:number>e.</text:number>
              <text:p text:style-name="al">een als verblijfsrecreatie bestemd en geëxploiteerd geheel van twee of meer gebouwde eigendommen, ongebouwde eigendommen of zelfstandige gedeelten;</text:p>
            </text:list-item>
            <text:list-item text:style-override="id1-3-2-4-62-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span text:style-name="nadrukvet">Artikel 3 Maatstaf van heffing</text:span>
        </text:p>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span text:style-name="nadrukvet">Eerste lid</text:span>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05">
            <text:list-item text:style-override="id1-3-2-4-105-1">
              <text:number>a.</text:number>
              <text:p text:style-name="al">een onroerende zaak gaat op in een andere onroerende zaak dan wel in meer onroerende zaken;</text:p>
            </text:list-item>
            <text:list-item text:style-override="id1-3-2-4-105-2">
              <text:number>b.</text:number>
              <text:p text:style-name="al">een onroerende zaak wijzigt als gevolg van hetzij bouw, verbouwing, verbetering, afbraak of vernietiging, hetzij verandering van bestemming;</text:p>
            </text:list-item>
            <text:list-item text:style-override="id1-3-2-4-105-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span text:style-name="nadrukvet">Artikel 4 Vrijstellingen</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13">
            <text:list-item text:style-override="id1-3-2-4-113-1">
              <text:number>•</text:number>
              <text:p text:style-name="al">bedrijfsmatige geëxploiteerde cultuurgrond,</text:p>
            </text:list-item>
            <text:list-item text:style-override="id1-3-2-4-113-2">
              <text:number>•</text:number>
              <text:p text:style-name="al">Natuurschoonwetlandgoederen,</text:p>
            </text:list-item>
            <text:list-item text:style-override="id1-3-2-4-113-3">
              <text:number>•</text:number>
              <text:p text:style-name="al">natuurterreinen beheerd door rechtspersonen die zich uitsluitend of nagenoeg uitsluitend het behoud van natuurterreinen ten doel stellen;</text:p>
            </text:list-item>
            <text:list-item text:style-override="id1-3-2-4-113-4">
              <text:number>•</text:number>
              <text:p text:style-name="al">openbare land- en waterwegen en banen voor openbaar vervoer per rail;</text:p>
            </text:list-item>
            <text:list-item text:style-override="id1-3-2-4-113-5">
              <text:number>•</text:number>
              <text:p text:style-name="al">werktuigen die zonder schade van betekenis kunnen worden afgescheiden van de onroerende zaak en die niet op zichzelf als gebouwde eigendommen zijn aan te merken;</text:p>
            </text:list-item>
            <text:list-item text:style-override="id1-3-2-4-113-6">
              <text:number>•</text:number>
              <text:p text:style-name="al">waterverdedigingswerken en waterbeheersingswerken in beheer bij organen en dergelijke van publiekrechtelijke rechtspersonen, met uitzondering van woningen;</text:p>
            </text:list-item>
            <text:list-item text:style-override="id1-3-2-4-113-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13-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span text:style-name="nadrukvet">Eerste lid, onderdeel c</text:span>
        </text:p>
          <text:p text:style-name="al">In onderdeel c is de kerkenvrijstelling geregeld, waarin twee categorieën onroerende zaken zijn opgenomen, te weten:</text:p>
          <text:list text:style-name="id1-3-2-4-121">
            <text:list-item text:style-override="id1-3-2-4-121-1">
              <text:number>•</text:number>
              <text:p text:style-name="al">onroerende zaken die in hoofdzaak bestemd zijn voor de openbare eredienst;</text:p>
            </text:list-item>
            <text:list-item text:style-override="id1-3-2-4-121-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span text:style-name="nadrukvet">2020 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DOWR-gemeenten. Daarin is namelijk bepaald dat de incassering van termijnen bij automatische incasso plaatsvindt tussen de 25e en de 29e van de maand.</text:p>
          <text:p text:style-name="al">
          <text:span text:style-name="nadrukvet">Artikel 8 Overgangsrecht, inwerkingtreding en citeertitel</text:span>
        </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
            <text:span text:style-name="nadrukcur">Tweede en Derde lid</text:span>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13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h van de Gemeentewet]|[1.0:c:BWBR0005416&amp;artikel=220h&amp;g=2020-01-01</meta:user-defined>
    <meta:user-defined meta:name="DC.source">artikel 220f van de Gemeentewet]|[1.0:c:BWBR0005416&amp;artikel=220f&amp;g=2020-01-01</meta:user-defined>
    <meta:user-defined meta:name="OVERHEIDop.referentienummer">60906-2020</meta:user-defined>
    <meta:user-defined meta:name="DCTERMS.alternative">Verordening onroerendezaakbelastingen 2021</meta:user-defined>
    <dc:language>nl</dc:language>
    <meta:user-defined meta:name="OVERHEID.Gemeente/DC.spatial">Raalte</meta:user-defined>
    <meta:user-defined meta:name="DC.title">Verordening op de heffing en de invordering van onroerendezaakbelastingen 2021</meta:user-defined>
    <meta:user-defined meta:name="DCTERMS.W3CDTF/DCTERMS.available">2020-12-23</meta:user-defined>
    <meta:user-defined meta:name="DCTERMS.W3CDTF/OVERHEIDop.jaargang">2020</meta:user-defined>
    <meta:user-defined meta:name="OVERHEIDop.publicationIssue">341329</meta:user-defined>
    <meta:user-defined meta:name="OVERHEIDop.betreftRegeling">CVDR649955_1</meta:user-defined>
    <meta:user-defined meta:name="xs:date/OVERHEIDop.startdatum">2020-12-24</meta:user-defined>
    <meta:user-defined meta:name="OVERHEIDop.GmbID/DC.identifier">gmb-2020-341329</meta:user-defined>
    <meta:user-defined meta:name="OVERHEIDop.versieInformatie"/>
  </office:meta>
</office:document-meta>
</file>