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nekertrekweg nrs.77, 77a 01 t/m 77a 34, 79 en 79a 01 t/m 79a 34 Leeuwarden, (11042473) realiseren van opslagboxen, verzenddatum 11-12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41325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325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325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0765.058 579058.914</meta:user-defined>
    <meta:user-defined meta:name="DC.title">Verleende omgevingsvergunning Snekertrekweg nrs.77, 77a 01 t/m 77a 34, 79 en 79a 01 t/m 79a 34 Leeuwarden, (11042473) realiseren van opslagboxen, verzenddatum 11-12-2020.</meta:user-defined>
    <meta:user-defined meta:name="OVERHEID.PostcodeHuisnummer/OVERHEIDop.postcodeHuisnummer">8912AB 77</meta:user-defined>
    <meta:user-defined meta:name="OVERHEIDop.straatnaam">Snekertrekweg</meta:user-defined>
    <meta:user-defined meta:name="OVERHEIDop.woonplaats">Leeuwarden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1325</meta:user-defined>
    <meta:user-defined meta:name="OVERHEIDop.GmbID/DC.identifier">gmb-2020-341325</meta:user-defined>
    <meta:user-defined meta:name="OVERHEIDop.versieInformatie"/>
  </office:meta>
</office:document-meta>
</file>