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13 bomen ivm verleggen kabels en leidingen mbt dijkversterking Stadsdijken, langs Russenweg (zaaknummer 23105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ngs de Russenweg, kadastraal bekend gemeente Zwolle, sectie E, nummer 5598</text:span> – voor het kappen van 13 bomen vanwege het verleggen van kabels en leidingen ter voorbereiding voor het project Dijkversterking Stadsdijken, verzonden op 17 dec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131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960.562 503415.905</meta:user-defined>
    <meta:user-defined meta:name="DC.title">Verleende omgevingsvergunning, kap 13 bomen ivm verleggen kabels en leidingen mbt dijkversterking Stadsdijken, langs Russenweg (zaaknummer 2310502020)</meta:user-defined>
    <meta:user-defined meta:name="OVERHEID.PostcodeHuisnummer/OVERHEIDop.postcodeHuisnummer">8041AL 24</meta:user-defined>
    <meta:user-defined meta:name="OVERHEIDop.straatnaam">Russenweg</meta:user-defined>
    <meta:user-defined meta:name="OVERHEIDop.woonplaats">Zwolle</meta:user-defined>
    <meta:user-defined meta:name="DCTERMS.W3CDTF/DCTERMS.available">2020-12-22</meta:user-defined>
    <meta:user-defined meta:name="DCTERMS.W3CDTF/OVERHEIDop.jaargang">2020</meta:user-defined>
    <meta:user-defined meta:name="OVERHEIDop.publicationIssue">341319</meta:user-defined>
    <meta:user-defined meta:name="OVERHEIDop.GmbID/DC.identifier">gmb-2020-341319</meta:user-defined>
    <meta:user-defined meta:name="OVERHEIDop.versieInformatie"/>
  </office:meta>
</office:document-meta>
</file>