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Dracht 53, 9201B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Dracht 53, 9201BP Drachten, de kap van een boom, datum bekendmaking: 18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3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Dracht 53, 9201BP Drachten, de kap van een boom, datum bekendmaking: 18 december 2020</meta:user-defined>
    <dc:language>nl</dc:language>
    <meta:user-defined meta:name="OVERHEID.EPSG28992/DC.spatial">201690.83 569916.94</meta:user-defined>
    <meta:user-defined meta:name="DC.title">Gemeente Smallingerland - verlening omgevingsvergunning - de kap van een boom - De Dracht 53, 9201BP Drachten</meta:user-defined>
    <meta:user-defined meta:name="OVERHEID.PostcodeHuisnummer/OVERHEIDop.postcodeHuisnummer">9201BP 53</meta:user-defined>
    <meta:user-defined meta:name="OVERHEIDop.straatnaam">De Dracht</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41311</meta:user-defined>
    <meta:user-defined meta:name="OVERHEIDop.GmbID/DC.identifier">gmb-2020-341311</meta:user-defined>
    <meta:user-defined meta:name="OVERHEIDop.versieInformatie"/>
  </office:meta>
</office:document-meta>
</file>