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52*"/>
    </style:style>
    <style:style style:family="table-column" style:parent-style-name="colspec" style:name="id1-3-2-4-4-1-3">
      <style:table-column-properties style:rel-column-width="27*"/>
    </style:style>
    <style:style style:family="table-column" style:parent-style-name="colspec" style:name="id1-3-2-4-4-1-4">
      <style:table-column-properties style:rel-column-width="8*"/>
    </style:style>
    <text:list-style style:name="id1-3-2-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6-1-1">
      <style:table-column-properties style:rel-column-width="3*"/>
    </style:style>
    <style:style style:family="table-column" style:parent-style-name="colspec" style:name="id1-3-2-4-6-1-2">
      <style:table-column-properties style:rel-column-width="55*"/>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11*"/>
    </style:style>
    <text:list-style style:name="id1-3-2-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
      <text:list-level-style-bullet style:num-suffix="" text:bullet-char="​" text:level="1">
        <style:list-level-properties text:min-label-width="10mm"/>
      </text:list-level-style-bullet>
    </text:list-style>
    <text:list-style style:name="id1-3-2-4-7-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ordening parkeerbelastingen 2021</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7 november 2020;</text:p>
            <text:p text:style-name="al"/>
            <text:p text:style-name="al">gelet op artikel 225 van de Gemeentewet en de Parkeerverordening;</text:p>
            <text:p text:style-name="al"/>
            <text:p text:style-name="al">gezien het advies van de commissie Samenleving/Middelen van 9 december 2020;</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parkeerbelastingen</text:span>
            <text:span text:style-name="nadrukvet"/>
            <text:span text:style-name="nadrukvet">20</text:span>
            <text:span text:style-name="nadrukvet">21</text:span>
          </text:p>
            <text:p text:style-name="al">(Verordening parkeer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voer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Sluis een overeenkomst heeft gesloten, bestemd voor de registratie van parkeerbewegingen in het kader van het verlenen van diensten op het gebied van betaald parkeren met gebruik van een telefoon of een ander communicatiemiddel.</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 degene die het motorvoertuig heeft geparkeerd.</text:p>
              </text:list-item>
              <text:list-item text:style-override="id1-3-2-2-3-2-2">
                <text:number>2.</text:number>
                <text:p text:style-name="al">Als degene die het motorvoertuig heeft geparkeerd wordt mede aangemerkt: </text:p>
              </text:list-item>
              <text:list-item text:style-override="id1-3-2-2-3-2-3">
                <text:number>a.</text:number>
                <text:p text:style-name="al">degene die de belasting voldoet, dan wel te kennen geeft of heeft gegeven de belasting te willen voldoen;</text:p>
              </text:list-item>
              <text:list-item text:style-override="id1-3-2-2-3-2-4">
                <text:number>b.</text:number>
                <text:p text:style-name="al">zolang geen voldoening van de belasting genoemd in artikel 2, onderdeel a, heeft plaatsgevonden: de houder van het motorvoertuig, met dien verstande dat</text:p>
              </text:list-item>
              <text:list-item text:style-override="id1-3-2-2-3-2-5">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6">
                <text:number>2.</text:number>
                <text:p text:style-name="al">indien blijkt dat een ander  in het kentekenregister had moeten staan ingeschreven, die ander wordt aangemerkt als degene die het motorvoertuig heeft geparkeerd.</text:p>
              </text:list-item>
              <text:list-item text:style-override="id1-3-2-2-3-2-7">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gemaakt en dat hij dit gebruik redelijkerwijs niet heeft kunnen voorkomen.</text:p>
              </text:list-item>
              <text:list-item text:style-override="id1-3-2-2-3-2-8">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item text:style-override="id1-3-2-2-5-2-3">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6-2-2">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bedoeld in artikel 2, onderdeel a,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5,3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0’, van 19 december 2019, laatstelijk gewijzigd bij raadsbesluit van 27 februari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1.</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2021’. </text:p>
          </text:section>
        </text:section>
        <text:section text:name="regeling-sluiting_id1-3-2-3" text:style-name="regeling-sluiting">
          <text:section text:name="ondertekening_id1-3-2-3-1">
            <text:p><text:span text:style-name="functie">Sluis, 17 december 2020</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 <text:span text:style-name="nr"/> Tarieventabel</text:p>
          <text:p text:style-name="al">Behorende bij de Verordening parkeerbelastingen 2021.</text:p>
          <text:list text:style-name="id1-3-2-4-3">
            <text:list-item text:style-override="id1-3-2-4-3-1">
              <text:number>I.</text:number>
              <text:p text:style-name="al">Het tarief voor het parkeren bij parkeerapparatuur als bedoeld in artikel 2, onderdeel a, bedraagt:</text:p>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kern Slui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oor het parkeerterrein aan de Sint Annastraat (naast Jaagpad) te Sluis met een onbeperkte parkeerduur;</text:p>
                </table:table-cell>
                <table:table-cell table:style-name="entry" table:number-rows-spanned="1" table:number-columns-spanned="1">
                  <text:p text:style-name="table_al">per 10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het parkeerterrein achter het Walplein (Maria- en Havenpolder) te Sluis met een onbeperkte parkeerduur;</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1.c</text:p>
                </table:table-cell>
                <table:table-cell table:style-name="entry" table:number-rows-spanned="1" table:number-columns-spanned="1">
                  <text:p text:style-name="table_al">voor het parkeerterrein aan de Burgemeester Aernoudtsweg te Sluis met een onbeperkte parkeerduur;</text:p>
                </table:table-cell>
                <table:table-cell table:style-name="entry" table:number-rows-spanned="1" table:number-columns-spanned="1">
                  <text:p text:style-name="table_al"> per 12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indien het parkeerterrein verlaten wordt binnen 20 minuten na aankomst, er geen parkeerbelasting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voor de parkeerterreinen en parkeerplaatsen, gelegen op de Groote Markt, de Beestenmarkt, de Kapellestraat, de Garenmarkt, de Smeestraat en St. Donaes,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voor de parkeerplaatsen aan de Nieuweweg, Nieuwstraat, Plompe Toren en Dinsdagstraat, waarbij een beperkte parkeerduur geldt van 20 minuten;</text:p>
                </table:table-cell>
                <table:table-cell table:style-name="entry" table:number-rows-spanned="1" table:number-columns-spanned="1">
                  <text:p text:style-name="table_al">per 4 minut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voor de parkeerterreinen en parkeerplaatsen, gelegen aan het Walplein, de Kaai, de Hoogstraat, de Oude Kerkstraat,  de Lange Wolstraat en de Klokstraat, waarbij een beperkte parkeerduur van 2 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Langs de kuststro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a</text:p>
                </table:table-cell>
                <table:table-cell table:style-name="entry" table:number-rows-spanned="1" table:number-columns-spanned="1">
                  <text:p text:style-name="table_al">voor het parkeerterrein aan de Boulevard de Wielingen ter hoogte van het winkelcentrum (gelegen tussen de Kievitenlaan en de Leeuwerikenlaan) te Cadzand-Bad, waarbij een beperkte parkeerduur van 2 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2.b</text:p>
                </table:table-cell>
                <table:table-cell table:style-name="entry" table:number-rows-spanned="1" table:number-columns-spanned="1">
                  <text:p text:style-name="table_al">voor de overige parkeerterreinen en parkeerplaatsen langs de Boulevard de Wielingen te Cadzand-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voor het parkeerterrein aan de Leeuwerikenlaan te Cadzand-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voor het parkeerterrein aan de Stijn Albregtstraat te Cadzand-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voor de parkeerterreinen en de parkeerplaatsen aan de</text:p>
                  <text:p text:style-name="table_al">Zeeweg te Groede, Tankval (achter en naast restaurant Fier, kad.aand. OBG00 S1230 G0);</text:p>
                  <text:p text:style-name="table_al">Duinweg te Retranchement (toegangsweg naar de Zwinhoeve);</text:p>
                  <text:p text:style-name="table_al">Zeeweg te Groede aan de Groese Duintjes (kad.aand. OBG00 S 1174 G0 en OBG00 S 860 ged.;</text:p>
                  <text:p text:style-name="table_al">Kanaalweg te Cadzand (tussen Noordzeestraat en Sincfal);</text:p>
                  <text:p text:style-name="table_al">Zeedijk te Nieuwvliet-Bad Oost, parkeeronthaalkamer (tussen Baanstpoldersedijk en Zouterik);</text:p>
                  <text:p text:style-name="table_al">Zwartepolderweg Cadzand, Radartoren (kad. aand. OBG00 V587 G0);</text:p>
                  <text:p text:style-name="table_al">Zeeweg te Groede, kop van de St. Bavodijk, bij strandpaviljoen Groede aan Zee (kad.aand. OBG00 S1174 G0);</text:p>
                  <text:p text:style-name="table_al">Dwarsdijk te Nieuwvliet, Zwartepolder (kad.aand. OBG00 V136 G0);</text:p>
                  <text:p text:style-name="table_al">Zwartepolderweg te Cadzand, plaatselijk bekend als van Grol nabij Hoogduin (kad.aand. OBG00 W3 G0)</text:p>
                  <text:p text:style-name="table_al">Vlamingpolderweg te Cadzand-Bad (kad.aand. OBG00 EC 2117 G0);</text:p>
                  <text:p text:style-name="table_al">Gerrit van Hoekestraat te Retranchement (Zwinparking);</text:p>
                  <text:p text:style-name="table_al">Slikkenburgseweg te Breskens (kad.aand OBG00 EL 1473 G0);</text:p>
                  <text:p text:style-name="table_al">Walendijk te Groede (kad.aand OBG00 S 1619 G0);</text:p>
                  <text:p text:style-name="table_al">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4,00</text:p>
                </table:table-cell>
              </table:table-row>
            </table:table>
            <text:p text:style-name="table_bottom"/>
          </text:section>
          <text:list text:style-name="id1-3-2-4-5">
            <text:list-item text:style-override="id1-3-2-4-5-1">
              <text:number>II.</text:number>
              <text:p text:style-name="al">Het tarief voor een parkeervergunning als bedoeld in artikel 2, onderdeel b, bedraagt per vergunning voor een:</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parkeervergunning, als bedoeld in artikel 3, lid 3, sub a, van de parkeerverordening 2020</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erblijfsrecreantenparkeervergunning, als bedoeld in artikel 3, lid 3, sub c, van de parkeerverordening 2020 in Cadzand-Bad</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erblijfsrecreantenparkeervergunning, als bedoeld in artikel 3, lid 3, sub c, van de parkeerverordening 2020 voor de parking Zeeweg 11/St. Bavodijk Nieuwvliet</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ergunning woon-werkverkeer, als bedoeld in artikel 3, lid 3, sub d, de van de parkeerverordening 2020</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bezoekersvergunning, als bedoeld in artikel 3, lid 3, sub e, van de parkeerverordening 2020</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vergunning, als bedoeld in artikel 3, lid 3, sub f,. van de parkeerverordening 2020</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10,00</text:p>
                </table:table-cell>
              </table:table-row>
            </table:table>
            <text:p text:style-name="table_bottom"/>
          </text:section>
          <text:list text:style-name="id1-3-2-4-7">
            <text:list-item text:style-override="id1-3-2-4-7-1">
              <text:number>III.</text:number>
              <text:p text:style-name="al">Indien een vergunning, als bedoeld in onderdeel II van deze tarieventabel, m.u.v. de bezoekersvergunning (onderdeel II.e) voor een deel van een kalenderjaar wordt verleend, wordt de belasting geheven naar rato van het aantal kwartalen dat er in dat kalenderjaar, na het verlenen van de vergunning, nog overblijven. Daarbij zal de navolgende regeling gelden:</text:p>
            </text:list-item>
            <text:list-item text:style-override="id1-3-2-4-7-2">
              <text:number>a.</text:number>
              <text:p text:style-name="al">Indien de vergunning is verleend vóór 15 februari dan wordt uitgegaan van vier kwartalen;</text:p>
            </text:list-item>
            <text:list-item text:style-override="id1-3-2-4-7-3">
              <text:number>b.</text:number>
              <text:p text:style-name="al">Indien de vergunning na 15 februari doch vóór 15 mei wordt verleend dan wordt uitgegaan van drie kwartalen;</text:p>
            </text:list-item>
            <text:list-item text:style-override="id1-3-2-4-7-4">
              <text:number>c.</text:number>
              <text:p text:style-name="al">Indien de vergunning na 15 mei doch vóór 15 augustus  wordt verleend dan wordt uitgegaan van twee kwartalen;</text:p>
            </text:list-item>
            <text:list-item text:style-override="id1-3-2-4-7-5">
              <text:number>d.</text:number>
              <text:p text:style-name="al">Indien de vergunning na 15 augustus wordt verleend dan wordt uitgegaan van één kwartaal.</text:p>
            </text:list-item>
            <text:list-item text:style-override="id1-3-2-4-7-6">
              <text:number/>
              <text:p text:style-name="al"/>
            </text:list-item>
            <text:list-item text:style-override="id1-3-2-4-7-7">
              <text:number>IV.</text:number>
              <text:p text:style-name="al">Indien de aanvrager van een verleende parkeervergunning, als bedoeld in onderdeel II.a en II.d van deze tarieventabel, gedurende het jaar waarvoor een vergunning is verleend, verhuist en daardoor niet meer woonachtig dan wel gevestigd is binnen het gebied waarvoor de vergunning is afgegeven, wordt de belasting op verzoek van de belastingplichtige teruggegeven voor zoveel kwartaalgedeelten van de voor dat jaar verschuldigde parkeerbelasting als er in dat kalenderjaar, na het tijdstip van de beëindiging van de belastingplicht, nog volle kwartalen overblijven.</text:p>
            </text:list-item>
          </text:list>
          <text:p text:style-name="al">Behorende bij het raadsbesluit van 17 december 2020,</text:p>
          <text:p text:style-name="al">De griffier van de gemeente Sluis,</text:p>
          <text:p text:style-name="al">Mr. P.T.G. Claeij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3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5 van de Gemeentewet]|[1.0:c:BWBR0005416&amp;artikel=225&amp;g=2020-01-01</meta:user-defined>
    <dc:language>nl</dc:language>
    <meta:user-defined meta:name="OVERHEID.Gemeente/DC.spatial">Sluis</meta:user-defined>
    <meta:user-defined meta:name="DC.title">Verordening parkeerbelastingen 2021</meta:user-defined>
    <meta:user-defined meta:name="DCTERMS.W3CDTF/DCTERMS.available">2020-12-23</meta:user-defined>
    <meta:user-defined meta:name="DCTERMS.W3CDTF/OVERHEIDop.jaargang">2020</meta:user-defined>
    <meta:user-defined meta:name="OVERHEIDop.publicationIssue">341307</meta:user-defined>
    <meta:user-defined meta:name="OVERHEIDop.betreftRegeling">CVDR649949_1</meta:user-defined>
    <meta:user-defined meta:name="xs:date/OVERHEIDop.startdatum">2021-01-01</meta:user-defined>
    <meta:user-defined meta:name="OVERHEIDop.GmbID/DC.identifier">gmb-2020-341307</meta:user-defined>
    <meta:user-defined meta:name="OVERHEIDop.versieInformatie"/>
  </office:meta>
</office:document-meta>
</file>