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lmastrjitte 4 Wergea, (11039809) bouwen van vrijstaande woning, verzenddatum 09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30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77.367 573735.089</meta:user-defined>
    <meta:user-defined meta:name="DC.title">Verleende omgevingsvergunning Palmastrjitte 4 Wergea, (11039809) bouwen van vrijstaande woning, verzenddatum 09-12-2020.</meta:user-defined>
    <meta:user-defined meta:name="OVERHEID.PostcodeHuisnummer/OVERHEIDop.postcodeHuisnummer">9005MJ 4</meta:user-defined>
    <meta:user-defined meta:name="OVERHEIDop.straatnaam">Palmastrjitte</meta:user-defined>
    <meta:user-defined meta:name="OVERHEIDop.woonplaats">Wergea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305</meta:user-defined>
    <meta:user-defined meta:name="OVERHEIDop.GmbID/DC.identifier">gmb-2020-341305</meta:user-defined>
    <meta:user-defined meta:name="OVERHEIDop.versieInformatie"/>
  </office:meta>
</office:document-meta>
</file>